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P9" style:family="paragraph" style:parent-style-name="Standard">
      <style:text-properties style:font-name="Times New Roman"/>
    </style:style>
    <style:style style:name="P10" style:family="paragraph" style:parent-style-name="Standard">
      <style:text-properties style:font-name="Times New Roman" fo:language="zxx" fo:country="none" fo:font-weight="bold" style:font-weight-asian="bold" style:font-weight-complex="bold"/>
    </style:style>
    <style:style style:name="P11" style:family="paragraph" style:parent-style-name="Standard">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2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language="zxx" fo:country="none" fo:font-weight="normal"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style:style>
    <style:style style:name="P30"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variant="normal" fo:text-transform="none" style:use-window-font-color="true" style:font-name="Times New Roman" fo:font-size="12pt" fo:letter-spacing="normal"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2"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background-color="transparen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font-size="12pt" fo:language="zxx" fo:country="none" style:text-underline-style="none" fo:font-weight="bold" style:font-size-asian="12pt" style:font-weight-asian="bold" style:font-size-complex="12pt" style:font-weight-complex="bold"/>
    </style:style>
    <style:style style:name="T12" style:family="text">
      <style:text-properties fo:font-size="12pt" fo:language="zxx" fo:country="none" style:text-underline-style="none" fo:font-weight="normal" style:font-size-asian="12pt" style:font-weight-asian="normal" style:font-size-complex="12pt" style:font-weight-complex="normal"/>
    </style:style>
    <style:style style:name="T13"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sr" fo:country="YU" style:text-underline-style="none" fo:font-weight="normal" style:font-size-asian="12pt" style:font-weight-asian="normal" style:font-size-complex="12pt" style:font-weight-complex="normal"/>
    </style:style>
    <style:style style:name="T17" style:family="text">
      <style:text-properties fo:font-size="12pt" fo:language="sr" fo:country="YU" style:text-underline-style="none" fo:font-weight="normal" style:font-size-asian="12pt" style:font-weight-asian="normal" style:font-size-complex="12pt" style:font-weight-complex="normal" style:text-scale="98%"/>
    </style:style>
    <style:style style:name="T18" style:family="text">
      <style:text-properties fo:font-size="12pt" fo:language="sr" fo:country="YU" fo:font-weight="bold" style:font-size-asian="12pt" style:font-weight-asian="bold" style:font-size-complex="12pt"/>
    </style:style>
    <style:style style:name="T19" style:family="text">
      <style:text-properties fo:font-size="12pt" fo:letter-spacing="-0.009cm" fo:language="sr" fo:country="YU" style:text-underline-style="none" fo:font-weight="normal" style:font-size-asian="12pt" style:font-weight-asian="normal" style:font-size-complex="12pt" style:font-weight-complex="normal"/>
    </style:style>
    <style:style style:name="T20" style:family="text">
      <style:text-properties fo:font-size="12pt" fo:letter-spacing="-0.009cm" fo:language="zxx" fo:country="none" style:text-underline-style="none" fo:font-weight="normal" style:font-size-asian="12pt" style:font-weight-asian="normal" style:font-size-complex="12pt" style:font-weight-complex="normal"/>
    </style:style>
    <style:style style:name="T21" style:family="text">
      <style:text-properties fo:font-size="12pt" fo:language="en" fo:country="US" fo:font-weight="bold" style:font-size-asian="12pt" style:font-weight-asian="bold" style:font-size-complex="12pt"/>
    </style:style>
    <style:style style:name="T22" style:family="text">
      <style:text-properties fo:font-size="12pt" fo:language="en" fo:country="US" fo:font-weight="bold" style:font-size-asian="12pt" style:font-weight-asian="bold" style:font-size-complex="12pt" style:font-weight-complex="bold"/>
    </style:style>
    <style:style style:name="T23" style:family="text">
      <style:text-properties fo:font-size="12pt" fo:language="en" fo:country="US" fo:font-weight="normal" style:font-size-asian="12pt" style:font-weight-asian="normal"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6"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27" style:family="text">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5%"/>
    </style:style>
    <style:style style:name="T28" style:family="text">
      <style:text-properties style:use-window-font-color="true" style:font-name="Times New Roman" fo:font-size="12pt" fo:font-style="normal" fo:background-color="#ffffff" style:font-name-asian="Times New Roman1" style:font-size-asian="12pt" style:font-style-asian="normal" style:font-name-complex="Times New Roman1" style:font-style-complex="normal" style:text-scale="105%"/>
    </style:style>
    <style:style style:name="T29" style:family="text">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0" style:family="text">
      <style:text-properties fo:font-variant="normal" fo:text-transform="none" style:use-window-font-color="true" fo:font-size="12pt" fo:letter-spacing="-0.009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1" style:family="text">
      <style:text-properties fo:font-variant="normal" fo:text-transform="none" style:use-window-font-color="true" fo:font-size="12pt" fo:letter-spacing="-0.009cm"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2" style:family="text">
      <style:text-properties fo:font-variant="normal" fo:text-transform="none" style:use-window-font-color="true" fo:font-size="12pt" fo:letter-spacing="-0.009cm"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3" style:family="text">
      <style:text-properties fo:font-variant="normal" fo:text-transform="none" style:use-window-font-color="true" fo:font-size="12pt" fo:letter-spacing="normal"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4" style:family="text">
      <style:text-properties fo:font-variant="normal" fo:text-transform="none" style:use-window-font-color="true" fo:font-size="12pt" fo:letter-spacing="normal"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5" style:family="text">
      <style:text-properties fo:font-variant="normal" fo:text-transform="none" fo:color="#000000" fo:letter-spacing="normal" fo:font-style="normal" style:text-underline-style="none" style:font-name-asian="Verdana" style:language-asian="zxx" style:country-asian="none" style:font-style-asian="normal" style:font-name-complex="Verdana" style:language-complex="zxx" style:country-complex="none" style:font-style-complex="normal" style:text-scale="97%"/>
    </style:style>
    <style:style style:name="T36" style:family="text">
      <style:text-properties fo:font-variant="normal" fo:text-transform="none" fo:color="#000000" fo:letter-spacing="normal" fo:language="zxx" fo:country="none" fo:font-style="normal" style:text-underline-style="none" style:font-name-asian="Verdana" style:language-asian="zxx" style:country-asian="none" style:font-style-asian="normal" style:font-name-complex="Verdana" style:language-complex="zxx" style:country-complex="none" style:font-style-complex="normal" style:text-scale="97%"/>
    </style:style>
    <style:style style:name="T37" style:family="text">
      <style:text-properties fo:font-variant="normal" fo:text-transform="none" fo:color="#000000" fo:letter-spacing="-0.007cm" fo:language="sr" fo:country="YU"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text-scale="97%"/>
    </style:style>
    <style:style style:name="T38" style:family="text">
      <style:text-properties fo:font-variant="normal" fo:text-transform="none" fo:color="#000000" fo:font-size="12pt" fo:letter-spacing="normal" fo:language="sr" fo:country="YU"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9" style:family="text">
      <style:text-properties fo:font-variant="normal" fo:text-transform="none" fo:color="#000000" fo:font-size="12pt" fo:letter-spacing="normal" fo:language="zxx" fo:country="none"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weight-asian="normal" style:font-size-complex="12pt" style:font-weight-complex="normal"/>
    </style:style>
    <style:style style:name="T42" style:family="text">
      <style:text-properties style:text-underline-style="none" style:text-scale="107%"/>
    </style:style>
    <style:style style:name="T43" style:family="text">
      <style:text-properties fo:background-color="transparent"/>
    </style:style>
    <style:style style:name="T44" style:family="text">
      <style:text-properties fo:language="none" fo:country="none" fo:font-weight="normal" style:font-weight-asian="normal" style:font-size-complex="12pt" style:font-weight-complex="normal"/>
    </style:style>
    <style:style style:name="T4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УПРАВНИ</text:span><text:span text:style-name="T9"> СУД </text:span></text:p>
      <text:p text:style-name="P10">17 У 11117/15</text:p>
      <text:p text:style-name="P16"><text:span text:style-name="T4">Дана </text:span><text:span text:style-name="T4">02.11.2018.</text:span><text:span text:style-name="T10"> године <text:s text:c="65"/></text:span></text:p>
      <text:p text:style-name="P17">Б <text:span text:style-name="T1">е о г р а д</text:span></text:p>
      <text:p text:style-name="P11"/>
      <text:p text:style-name="P17"/>
      <text:p text:style-name="P26">У ИМЕ НАРОДА</text:p>
      <text:p text:style-name="P26"/>
      <text:p text:style-name="P26"/>
      <text:p text:style-name="P27"><text:span text:style-name="T11"><text:tab/><text:tab/></text:span><text:span text:style-name="T12">Управни суд</text:span><text:span text:style-name="T16">, у већу састављеном од судија: Душице Маринковић, председника већа, </text:span><text:span text:style-name="T12">Биљане Шундерић и Маријане Тафра Мирков, </text:span><text:span text:style-name="T16">чланова већа, са судским </text:span><text:span text:style-name="T12">савет</text:span><text:span text:style-name="T16">ником </text:span><text:span text:style-name="T12">Горданом Вукићевићем</text:span><text:span text:style-name="T16">, </text:span><text:span text:style-name="T12">као </text:span><text:span text:style-name="T16">записничарем, </text:span><text:span text:style-name="T12">одлучујући у управном спору по тужби тужиље A.A. Из ., ..., чији је пуномоћник Марко Богдановић, адвокат из Београда, Ресавска бр.53, </text:span><text:span text:style-name="T16">против туженог </text:span><text:span text:style-name="T19">Министарств</text:span><text:span text:style-name="T20">а</text:span><text:span text:style-name="T19"> </text:span><text:span text:style-name="T20">финансија Републике</text:span><text:span text:style-name="T19"> Србије,</text:span><text:span text:style-name="T20"> Сектора за имовинско - правне послове,</text:span><text:span text:style-name="T19"> Београд,</text:span><text:span text:style-name="T20"> </text:span><text:span text:style-name="T19">Кнеза Милоша</text:span><text:span text:style-name="T20"> 20, </text:span><text:span text:style-name="T12">ради</text:span><text:span text:style-name="T16"> поништаја решења </text:span><text:span text:style-name="T12">број: 46-00-00170/2015-13 од 18.06.2015. године, </text:span><text:span text:style-name="T16">у </text:span><text:span text:style-name="T12">предмету враћања имовине</text:span><text:span text:style-name="T16">, </text:span><text:span text:style-name="T12">односно обештећења, у нејавној седници већа, одржаној </text:span><text:span text:style-name="T17">дана</text:span><text:span text:style-name="T13"> 02.11.2018.</text:span><text:span text:style-name="T17"> године, донео је</text:span></text:p>
      <text:p text:style-name="P28"/>
      <text:p text:style-name="P12">П Р Е С У Д У </text:p>
      <text:p text:style-name="P12"/>
      <text:p text:style-name="P12"/>
      <text:p text:style-name="P19"><text:span text:style-name="T18"><text:tab/><text:tab/></text:span><text:span text:style-name="T21">I </text:span><text:span text:style-name="T14">Тужба</text:span><text:span text:style-name="T15"> СЕ ОДБИЈА</text:span></text:p>
      <text:p text:style-name="P20"/>
      <text:p text:style-name="P19"><text:span text:style-name="T14"><text:tab/><text:tab/></text:span><text:span text:style-name="T22">II</text:span><text:span text:style-name="T23"> </text:span><text:span text:style-name="T15">ОДБИЈА СЕ</text:span><text:span text:style-name="T14"> захтев тужиље за накнаду трошкова управног спора.</text:span></text:p>
      <text:p text:style-name="P20"/>
      <text:p text:style-name="P20"/>
      <text:p text:style-name="P18"/>
      <text:p text:style-name="P12">О б р а з л о ж е њ е</text:p>
      <text:p text:style-name="P12"/>
      <text:p text:style-name="P14"><text:tab/><text:tab/> <text:span text:style-name="T41">Оспореним решењем одбијена је, као неоснована, жалба тужиље изјављена против </text:span><text:span text:style-name="T5">закључка</text:span><text:span text:style-name="T41"> Агенције за реституцију, Подручна јединица Београд, број: 46-</text:span><text:span text:style-name="T5">046542</text:span><text:span text:style-name="T41">/201</text:span><text:span text:style-name="T5">4</text:span><text:span text:style-name="T41"> од </text:span><text:span text:style-name="T5">10</text:span><text:span text:style-name="T41">.</text:span><text:span text:style-name="T5">11</text:span><text:span text:style-name="T41">.2014. године. Наведеним </text:span><text:span text:style-name="T5">закључком</text:span><text:span text:style-name="T41"> првостепеног органа </text:span><text:span text:style-name="T5">одбачен је, као неблаговремен, захтев тужиље поднет дана 13.03.2014. године, заведен под бројем 46-046542/2014, за враћање одузете имовине, односно обештећења, бившег власника </text:span><text:span text:style-name="T44">Б.Б.</text:span>.</text:p>
      <text:p text:style-name="P14"/>
      <text:p text:style-name="P13"><text:span text:style-name="T40"><text:tab/><text:tab/>Тужбом поднетом Управном суду дана </text:span><text:span text:style-name="T6">27</text:span><text:span text:style-name="T40">.0</text:span><text:span text:style-name="T6">7</text:span><text:span text:style-name="T40">.2015. године </text:span><text:span text:style-name="T6">и допуном тужбе од 17.09.2015. године</text:span><text:span text:style-name="T40">, тужиља </text:span><text:span text:style-name="T6">је, преко пуномоћника,</text:span><text:span text:style-name="T40"> </text:span><text:span text:style-name="T6">оспорила</text:span><text:span text:style-name="T40"> законитост решења туженог органа. Наводима тужбе указује да </text:span><text:span text:style-name="T6">остаје у свему код навода из диспозитива поднете жалбе. Истиче да у образложењу првостепеног органа уопште није образложена околност здравствене спречености тужиље да у законском року </text:span><text:soft-page-break/><text:span text:style-name="T6">поднесе захтев за враћање одузете имовине, а тужени орган је само паушално навео да наводи из жалбе нису од утицаја на другачију одлуку, због чега је иста одбијена као неоснована. Наводи да је тужиља пропустила рок за подношење благовременог захтева за враћање имовине и обештећење предвиђен чланом 42. Закона о враћању имовине и обештећењу бившег власника, али је рок пропуштен због здравствене спречености, што је констатовано потврдом изабраног лекара др. </text:span><text:span text:style-name="T45">В.В.</text:span><text:span text:style-name="T6">, лекара ДЗ “</text:span><text:span text:style-name="T45">Г.Г.</text:span><text:span text:style-name="T6">” на ..., где стоји да тужиља није била способна да се креће у периоду од 30.12.2013. године до 12.03.2014. године, у ком периоду је имала неколико физикалних терапија и то дана 20.01.2014. године, 13.02.2014. године и 12.03.2014. године. </text:span><text:span text:style-name="T40">Са наведених разлога, </text:span><text:span text:style-name="T6">предлаже да суд након одржане расправе усвоји тужбу, поништи оспорено решење и предмет врати надлежном органу на поновно одлучивање, као и да суд обавеже туженог да тужиљи надокнади трошкове управног спора у износу од 54.000,00 динара на име састава тужбе, као и износ на име судске таксе по одмерењу суда</text:span><text:span text:style-name="T40">.</text:span></text:p>
      <text:p text:style-name="P15"/>
      <text:p text:style-name="P15"><text:tab/><text:tab/>Тужени орган је, у одговору на тужбу, достављеном суду дана<text:span text:style-name="T43"> </text:span><text:span text:style-name="T7">06</text:span><text:span text:style-name="T43">.</text:span><text:span text:style-name="T7">10</text:span><text:span text:style-name="T43">.2015.</text:span> године оспорио наводе тужбе, па је остајући у свему при разлозима датим у образложењу оспореног решења, предложио да суд тужбу одбије као неосновану.</text:p>
      <text:p text:style-name="P24"><text:span text:style-name="Default_20_Paragraph_20_Font"><text:span text:style-name="T25"/></text:span></text:p>
      <text:p text:style-name="P24"><text:span text:style-name="Default_20_Paragraph_20_Font"><text:span text:style-name="T28"><text:tab/><text:tab/>Решавајући овај управни спор без одржавања усмене расправа,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оговра на тужбу и <text:s/>списа предмета ове управне ствари, нашао да тужба није основана.</text:span></text:span></text:p>
      <text:p text:style-name="P3"><text:span text:style-name="Default_20_Paragraph_20_Font"><text:span text:style-name="T27"/></text:span></text:p>
      <text:p text:style-name="P23"><text:span text:style-name="Default_20_Paragraph_20_Font"><text:span text:style-name="T29"><text:tab/><text:tab/></text:span></text:span><text:span text:style-name="Default_20_Paragraph_20_Font"><text:span text:style-name="T26">Из списа предмета и образложења ожалбеног закључка произлази да је тужиља првостепеном органу дана 13.03.2014. године поднела захтев за враћање одузете имовине, односно обештећење, који је заведен под бројем 46-046542/2014, те је првостепени орган разматрајући исти утврдио да је неблаговремен, у смислу члана 42. став 1. Закона о враћању одузете имовине и обештећењу, </text:span></text:span><text:span text:style-name="Default_20_Paragraph_20_Font"><text:span text:style-name="T26">јер</text:span></text:span><text:span text:style-name="Default_20_Paragraph_20_Font"><text:span text:style-name="T26"> је у складу са чланом 40. став 2. истог закона, јавни позив Агенције објављен дана 01.03.2012. године на званичном веб сајту министарства надлежног за послове финаснија и Агенције, </text:span></text:span><text:span text:style-name="Default_20_Paragraph_20_Font"><text:span text:style-name="T26">па</text:span></text:span><text:span text:style-name="Default_20_Paragraph_20_Font"><text:span text:style-name="T26"> је рок за подношење захтев</text:span></text:span><text:span text:style-name="Default_20_Paragraph_20_Font"><text:span text:style-name="T26">а</text:span></text:span><text:span text:style-name="Default_20_Paragraph_20_Font"><text:span text:style-name="T26"> од две године, истекао дана 03.03.2014. годин</text:span></text:span><text:span text:style-name="T24">е.</text:span></text:p>
      <text:p text:style-name="P21"/>
      <text:p text:style-name="P22"><text:span text:style-name="T1"><text:tab/><text:tab/></text:span><text:span text:style-name="T1">Одредбом члана </text:span><text:span text:style-name="T1">42</text:span><text:span text:style-name="T1">. став </text:span><text:span text:style-name="T1">1.</text:span><text:span text:style-name="T1"> </text:span><text:span text:style-name="T1">Закона о враћању одузете имовине и обештећењу (“Службени гласник РС”, бр.72/11 и 108/13)</text:span><text:span text:style-name="T1"> прописано је </text:span><text:span text:style-name="T1">да се з</text:span>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text:span text:style-name="T1">.</text:span></text:p>
      <text:p text:style-name="P6"/>
      <text:p text:style-name="P6"><text:tab/><text:tab/>Код напред утврђеног чињеничног и правног стања ствари, <text:span text:style-name="T1">по оцени суда, правилан је закључак туженог органа, да је првостепени орган правилно утврдио да је предметни захтев поднет по протеку законом прописаног рока.</text:span></text:p>
      <text:p text:style-name="P6"/>
      <text:p text:style-name="P6"><text:tab/><text:tab/>Код <text:span text:style-name="T1">неспорне</text:span> чињенице да је тужиља захтев за враћање имовине поднела <text:soft-page-break/>по протеку законом прописаног рока, који је преклузивног карактера, односно чијим протеком странка губи право на предузимање одређених радњи, то је правилна оцена туженог органа да су разлози због којих тужиљ<text:span text:style-name="T1">а</text:span> није поступ<text:span text:style-name="T1">ила</text:span> благовремено, без утицаја на другачију одлуку у том предмету. <text:span text:style-name="T1">Ово нарочито имајући у виду да у списима предмета нема доказа о томе да је тужиља због овог здравственог стања, односно из оправданих разлога, надлежном органу подносила предлог за повраћај у пређашње стање.</text:span></text:p>
      <text:p text:style-name="P6"/>
      <text:p text:style-name="P7"><text:span text:style-name="T8"><text:tab/><text:tab/></text:span><text:span text:style-name="T42">Са напред наведених разлога, н</text:span><text:span text:style-name="T35">алазећи да оспореним решењем није повређен закон на штету </text:span><text:span text:style-name="T36">тужиље,</text:span><text:span text:style-name="T35"> Управни суд је применом одредбе члана 40. став 2. Закона о управим споровима одлучио као у ставу</text:span><text:span text:style-name="T37"> I </text:span><text:span text:style-name="T35">диспозитива пресуде.</text:span></text:p>
      <text:p text:style-name="P8"/>
      <text:p text:style-name="P29"><text:span text:style-name="T38"><text:s text:c="5"/></text:span><text:span text:style-name="T39"><text:tab/><text:tab/><text:tab/></text:span><text:span text:style-name="T32">Суд је одбио захтев тужиље за накнаду трошкова спора, с обзиром на успех тужиље у спору, па је применом одредаба чл.</text:span><text:span text:style-name="T30"> 66., 67. <text:s/></text:span><text:span text:style-name="T32">и 74. </text:span><text:span text:style-name="T30">Закона о управним споровима, </text:span><text:span text:style-name="T32">сходном применом одредаба чл. 15</text:span><text:span text:style-name="T31">0</text:span><text:span text:style-name="T32">. и 153. став 1. Закона о парничном поступку <text:s/>(''Службени гласник <text:s/>РС'', број </text:span><text:span text:style-name="T34">72/11, 55/14), одлучио као у ставу </text:span><text:span text:style-name="T33">II</text:span><text:span text:style-name="T34"> диспозитива пресуде.</text:span></text:p>
      <text:p text:style-name="P30"/>
      <text:p text:style-name="P30"/>
      <text:p text:style-name="P12">ПРЕСУЂЕНО У УПРАВНОМ СУДУ</text:p>
      <text:p text:style-name="P12">дана <text:span text:style-name="T1">02.11.2018.</text:span> године, 17 У 11117/15</text:p>
      <text:p text:style-name="P17"/>
      <text:p text:style-name="P11">Записничар<text:tab/><text:tab/><text:tab/><text:tab/><text:tab/><text:tab/><text:tab/> <text:s text:c="2"/>Председник већа-судија</text:p>
      <text:p text:style-name="P11"><text:span text:style-name="T1">Гордан Вукићевић, </text:span><text:span text:style-name="T1">с.р.</text:span><text:span text:style-name="T1"><text:tab/><text:tab/><text:tab/><text:tab/><text:tab/></text:span>Душица Маринковић, <text:span text:style-name="T1">с.р.</text:span></text:p>
      <text:p text:style-name="P11"/>
      <text:p text:style-name="P11"/>
      <text:p text:style-name="P4">За тачност отправка</text:p>
      <text:p text:style-name="P4">Управитељ писарнице</text:p>
      <text:p text:style-name="P25">Дејан Ђурић</text:p>
      <text:p text:style-name="P5"/>
      <text:p text:style-name="P3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1117/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33M58S</meta:editing-duration>
    <meta:editing-cycles>73</meta:editing-cycles>
    <meta:generator>OpenOffice/4.1.1$Win32 OpenOffice.org_project/411m6$Build-9775</meta:generator>
    <dc:title>template upravni BGDnovi2</dc:title>
    <dc:date>2019-08-21T09:51:22.51</dc:date>
    <meta:printed-by>Ivana Obradović</meta:printed-by>
    <meta:print-date>2018-11-08T10:49:31.12</meta:print-date>
    <dc:creator>Milka Babić</dc:creator>
    <meta:document-statistic meta:table-count="0" meta:image-count="1" meta:object-count="0" meta:page-count="3" meta:paragraph-count="31" meta:word-count="902" meta:character-count="598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