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1" svg:font-family="Calibri"/>
    <style:font-face style:name="Times New Roman" svg:font-family="'Times New Roman'"/>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ext-properties style:use-window-font-color="true" style:font-name="Times New Roman" fo:font-size="12pt" fo:font-weight="bold" fo:background-color="transparent" style:font-name-asian="Times New Roman" style:font-name-complex="Times New Roman"/>
    </style:style>
    <style:style style:name="P2" style:family="paragraph" style:parent-style-name="Standard">
      <style:paragraph-properties fo:line-height="100%" fo:text-align="center" style:justify-single-word="false"/>
      <style:text-properties style:use-window-font-color="true" style:font-name="Times New Roman" fo:font-size="12pt" fo:font-weight="bold" fo:background-color="transparent" style:font-name-asian="Times New Roman" style:font-name-complex="Times New Roman"/>
    </style:style>
    <style:style style:name="P3" style:family="paragraph" style:parent-style-name="Standard">
      <style:paragraph-properties fo:line-height="100%" fo:text-align="start" style:justify-single-word="false"/>
      <style:text-properties style:use-window-font-color="true" style:font-name="Times New Roman" fo:font-size="12pt" fo:font-weight="bold" fo:background-color="transparent" style:font-name-asian="Times New Roman" style:font-name-complex="Times New Roman"/>
    </style:style>
    <style:style style:name="P4" style:family="paragraph" style:parent-style-name="Standard">
      <style:paragraph-properties fo:line-height="100%" fo:text-align="justify" style:justify-single-word="false"/>
      <style:text-properties style:use-window-font-color="true" style:font-name="Times New Roman" fo:font-size="12pt" fo:font-weight="normal" fo:background-color="transparent" style:font-name-asian="Times New Roman" style:font-name-complex="Times New Roman"/>
    </style:style>
    <style:style style:name="P5" style:family="paragraph" style:parent-style-name="Standard">
      <style:paragraph-properties fo:line-height="100%" fo:text-align="start" style:justify-single-word="false"/>
      <style:text-properties style:use-window-font-color="true" style:font-name="Calibri1" fo:font-size="11pt" fo:font-weight="normal" fo:background-color="transparent" style:font-name-asian="Calibri1" style:font-name-complex="Calibri1"/>
    </style:style>
    <style:style style:name="P6" style:family="paragraph" style:parent-style-name="Standard">
      <style:paragraph-properties fo:line-height="100%" fo:text-align="justify" style:justify-single-word="false"/>
      <style:text-properties style:use-window-font-color="true" style:font-name="Calibri1" fo:font-size="11pt" fo:font-weight="normal" fo:background-color="transparent" style:font-name-asian="Calibri1" style:font-name-complex="Calibri1"/>
    </style:style>
    <style:style style:name="P7" style:family="paragraph" style:parent-style-name="Standard">
      <style:paragraph-properties fo:line-height="100%" fo:text-align="center" style:justify-single-word="false"/>
      <style:text-properties style:use-window-font-color="true" style:font-name="Calibri1" fo:font-size="11pt" fo:font-weight="normal" fo:background-color="transparent" style:font-name-asian="Calibri1" style:font-name-complex="Calibri1"/>
    </style:style>
    <style:style style:name="P8" style:family="paragraph" style:parent-style-name="Standard">
      <style:paragraph-properties fo:line-height="100%" fo:text-align="start" style:justify-single-word="false"/>
      <style:text-properties style:use-window-font-color="true" style:font-name="Calibri1" fo:font-size="12pt" fo:font-weight="normal" fo:background-color="transparent" style:font-name-asian="Calibri1" style:font-name-complex="Calibri1"/>
    </style:style>
    <style:style style:name="P9" style:family="paragraph" style:parent-style-name="Standard">
      <style:paragraph-properties fo:line-height="100%" fo:text-align="justify" style:justify-single-word="false"/>
      <style:text-properties style:use-window-font-color="true" style:font-name="Calibri1" fo:font-size="12pt" fo:font-weight="normal" fo:background-color="transparent" style:font-name-asian="Calibri1" style:font-name-complex="Calibri1"/>
    </style:style>
    <style:style style:name="P10" style:family="paragraph" style:parent-style-name="Standard">
      <style:paragraph-properties fo:line-height="100%" fo:text-align="center" style:justify-single-word="false"/>
    </style:style>
    <style:style style:name="P11" style:family="paragraph" style:parent-style-name="Standard">
      <style:paragraph-properties fo:line-height="100%" fo:text-align="start" style:justify-single-word="false"/>
    </style:style>
    <style:style style:name="P12" style:family="paragraph" style:parent-style-name="Standard">
      <style:paragraph-properties fo:line-height="100%" fo:text-align="justify" style:justify-single-word="false"/>
    </style:style>
    <style:style style:name="P13" style:family="paragraph" style:parent-style-name="Standard">
      <style:paragraph-properties fo:text-align="center" style:justify-single-word="false"/>
      <style:text-properties fo:language="zxx" fo:country="none" fo:font-weight="bold" style:font-weight-asian="bold"/>
    </style:style>
    <style:style style:name="P14"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15" style:family="paragraph" style:parent-style-name="Standard" style:master-page-name="First_20_Page">
      <style:paragraph-properties fo:line-height="100%" fo:text-align="start" style:justify-single-word="false" style:page-number="auto"/>
      <style:text-properties style:use-window-font-color="true" style:font-name="Times New Roman" fo:font-size="12pt" fo:font-weight="bold" fo:background-color="transparent" style:font-name-asian="Times New Roman" style:font-name-complex="Times New Roman"/>
    </style:style>
    <style:style style:name="T1" style:family="text">
      <style:text-properties style:use-window-font-color="true" style:font-name="Times New Roman" fo:font-size="12pt" fo:font-weight="bold" fo:background-color="transparent" style:font-name-asian="Times New Roman" style:font-name-complex="Times New Roman"/>
    </style:style>
    <style:style style:name="T2" style:family="text">
      <style:text-properties style:use-window-font-color="true" style:font-name="Times New Roman" fo:font-size="12pt" fo:font-weight="normal" fo:background-color="transparent" style:font-name-asian="Times New Roman" style:font-name-complex="Times New Roman"/>
    </style:style>
    <style:style style:name="T3" style:family="text">
      <style:text-properties style:use-window-font-color="true" style:font-name="Times New Roman" fo:font-size="12pt" fo:language="zxx" fo:country="none" fo:font-weight="normal" fo:background-color="transparent" style:font-name-asian="Times New Roman" style:font-name-complex="Times New Roman"/>
    </style:style>
    <style:style style:name="T4" style:family="text">
      <style:text-properties style:use-window-font-color="true" style:font-name="Times New Roman" fo:font-size="12pt" fo:language="zxx" fo:country="none" fo:font-weight="bold" fo:background-color="transparent" style:font-name-asian="Times New Roman" style:font-name-complex="Times New Roman"/>
    </style:style>
    <style:style style:name="T5" style:family="text">
      <style:text-properties style:use-window-font-color="true" style:font-name="Times New Roman" fo:font-size="12pt" fo:language="zxx" fo:country="none" style:text-underline-style="none" fo:font-weight="normal" style:text-underline-mode="continuous" style:text-overline-mode="continuous" style:text-line-through-mode="continuous" fo:background-color="transparent" style:font-name-asian="Times New Roman" style:font-weight-asian="normal" style:font-name-complex="Times New Roman" style:font-weight-complex="normal"/>
    </style:style>
    <style:style style:name="T6" style:family="text">
      <style:text-properties style:use-window-font-color="true" style:font-name="Times New Roman" fo:font-size="12pt" fo:language="none" fo:country="none" fo:font-weight="normal" fo:background-color="transparent" style:font-name-asian="Times New Roman" style:font-name-complex="Times New Roman"/>
    </style:style>
    <style:style style:name="T7" style:family="text">
      <style:text-properties fo:color="#000000" style:font-name="Times New Roman" fo:font-size="12pt" fo:font-weight="normal" fo:background-color="transparent" style:font-name-asian="Times New Roman" style:font-name-complex="Times New Roman"/>
    </style:style>
    <style:style style:name="T8" style:family="text">
      <style:text-properties fo:language="zxx" fo:country="none"/>
    </style:style>
    <style:style style:name="T9"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3">УПРАВНИ СУД</text:p>
      <text:p text:style-name="P3">ОДEЉЕЊЕ У КРАГУЈЕВЦУ</text:p>
      <text:p text:style-name="P11"><text:span text:style-name="T1">I-5 </text:span><text:span text:style-name="T1">У 13753/16</text:span></text:p>
      <text:p text:style-name="P11"><text:span text:style-name="T1">Дана </text:span><text:span text:style-name="T1">02.11.</text:span><text:span text:style-name="T1">2018. године</text:span></text:p>
      <text:p text:style-name="P3">Београд</text:p>
      <text:p text:style-name="P5"/>
      <text:p text:style-name="P5"/>
      <text:p text:style-name="P2">У ИМЕ НАРОДА</text:p>
      <text:p text:style-name="P8"/>
      <text:p text:style-name="P8"/>
      <text:p text:style-name="P12"><text:span text:style-name="T1"><text:tab/></text:span><text:span text:style-name="T2">Управни суд, у већу састављеном од судија: Вере Маринковић, председника већа, Снежане Алексић и Биљане Стојановић, чланова већа, са судским саветником Николом Крушкоњом, као записничарем, одлучујући у управном спору по тужби тужиље A.A., из ..., улица ... број ..., <text:s/>поднетој против Републичког фонда за пензијско и инвалидско осигурање Дирекције фонда Београд, др Александра Костића 9, ради поништаја решења број 01-02/181.6.4 8016/16 од 17.08.2016. године, у предмету породичне пензије, у нејавној седници већа одржаној дана 02.11.2018. године, донео је</text:span></text:p>
      <text:p text:style-name="P6"/>
      <text:p text:style-name="P6"/>
      <text:p text:style-name="P2">П Р Е С У Д У</text:p>
      <text:p text:style-name="P2"/>
      <text:p text:style-name="P9"/>
      <text:p text:style-name="P12"><text:span text:style-name="T1"><text:tab/></text:span><text:span text:style-name="T2">Тужба </text:span><text:span text:style-name="T1">СЕ УВАЖАВА И ПОНИШТАВА</text:span><text:span text:style-name="T2"> решење Републичког фонда за пензијско и инвалидско осигурање, Дирекције фонда Београд, број 01-02/181.6.4 8016/16 од 17.08.2016. године.</text:span></text:p>
      <text:p text:style-name="P9"/>
      <text:p text:style-name="P2">О б р а з л о ж е њ е</text:p>
      <text:p text:style-name="P7"/>
      <text:p text:style-name="P7"/>
      <text:p text:style-name="P12"><text:span text:style-name="T1"><text:tab/></text:span><text:span text:style-name="T2">Оспореним решењем одбијена је жалба тужиље изјављена против закључка Републичког Фонда за пензијско и инвалидско осигурање,Филијале Чачак, број 181.2-2 00173/16 од 18.05.2016. године, којим је прекинут поступак по захтеву тужиље док се не реши претходно питање, док се не прибаве подаци о зарадама за јануар, фебруар и март 2001.године за разведеног брачног друга </text:span><text:span text:style-name="T6">Б.Б.</text:span><text:span text:style-name="T2">. </text:span></text:p>
      <text:p text:style-name="P6"/>
      <text:p text:style-name="P4"><text:tab/>У тужби, поднетој овом суду дана 04.10.2016. године, и поднеску од 03.11.2016. године тужиља оспорава <text:s/>законитост решења туженог органа из свих законом предвиђених разлога. Наводи <text:s/>да је у току поступка поднела доказ о здравственој неспособности и тужбу за развод брака поднету 1999. године, па исти заједно са потврдом Министарства одбране од 16.07.2016. године у којој је наведено да је за њиховог радника <text:span text:style-name="T9">Б.Б.</text:span> од 15.08.1999. године евидентирано брачно стање разведен, представљају доказ да је тужиљу издржавао отац. Стога није јасно зашто тужени <text:soft-page-break/>инсистира на достављањ<text:span text:style-name="T8">у</text:span> потврде о висини примања њеног бившег супруга за 2001. годину и због тога прекида поступак будући да то није правно питање. Тужиљу је издржавао отац, а након његове смрти мајка од породичне пензије.Даље наводи да је непосредно после подношења тужбе Војна пошта код које је запослен њен бивши супруг доставила потврду о примањима њеног супруга, те сматра да не постоји законски основ за прекид и да је тужени дужан да настави поступак. <text:s/>Предлаже да суд тужбу <text:s/>уважи и оспорено решење поништи.</text:p>
      <text:p text:style-name="P6"/>
      <text:p text:style-name="P4"><text:tab/>У одговору на тужбу, тужени орган је остао у свему при разлозима датим у образложењу оспореног решења. Предложио је да суд тужбу одбије.</text:p>
      <text:p text:style-name="P4"/>
      <text:p text:style-name="P12"><text:span text:style-name="T2"><text:tab/>Решавајући овај управни спор без одржавања усмене јавне расправе, сагласно одредби члана 33. став 2. Закона о управним споровима (“Службени <text:s/>гласник РС“, број 111/09), будући да је предмет спора такав да очигледно не изискује непосредно саслушање странака <text:s/>и посебно утврђивање чињеничног стања и испитујући законитост оспореног решења у границама захтева из тужбе, у складу са <text:s/>чланом 41. став 1. истог закона, Управни суд је, након оцене навода тужбе, одговора на тужбу и списа предмета ове управне ствари, нашао да је тужба основана.<text:tab/></text:span></text:p>
      <text:p text:style-name="P6"/>
      <text:p text:style-name="P4"><text:tab/>Из списа предмета и образложења оспореног решења произлази да је тужиља дана 06.10.2015.године поднела захтев за признавање права на породичну пензију по смрти оца <text:span text:style-name="T9">В.В.</text:span>. У поступку је утврђено да је за правилно одлучивање потребно претходно утврдити приход бившег супруга тужиље <text:span text:style-name="T9">Б.Б.</text:span> за јануар, фебруар и март 2001. године.Како то треба да реши Министрство одбране, то је <text:s/>првостепени орган донео закључак 20-02/1 број 181.2-2 173/16 од 18.05.2016.године, <text:s/>којим се прекида поступак по захтеву тужиље док се не реши претходно питање утврђивања прихода бившег супруга <text:span text:style-name="T9">Б.Б.</text:span> за јануар, фебруар и март месец 2001.године. Одлучујући по жалби тужени орган је исту одбио,као неосновану, налазећи да је правилно поступио првостепени орган када је закључком прекинуо поступак. Ово стога што је услов за остваривање права на породичну пензију чињеница да је покојни отац издржавао тужиљу. Како је <text:s/>тужиља <text:s/>у време утврђивања те чињенице била у брачној заједници, то тужени орган налази да без података о заради бившег супруга тужиље за јануар, фебруар и март 2001. године није могуће утврдити услове из члана 32 Закона о пензијском и инвалидском осигурању, којим је прописано када се сматра да је покојни корисник, односно осигураник издржавао члана породице.</text:p>
      <text:p text:style-name="P4"><text:tab/><text:tab/></text:p>
      <text:p text:style-name="P12"><text:span text:style-name="T2"><text:tab/>По оцени Управног суда, основано се тужбом оспорава законитост решења туженог органа. Ово стога, што је <text:s/>одредбом члана 134. Закона о општем управном поступку, <text:s/>прописано да ако орган који води поступак наиђе на питање без чијег се решавања не може решити сама управна ствар, а то питање чини самосталну правну целину <text:s/>за чије је решавање надлежан други орган,може прекинути поступак док надлежни орган то питање не реши. </text:span><text:span text:style-name="T3">Како је у </text:span><text:span text:style-name="T2"><text:s/>конкретно</text:span><text:span text:style-name="T3">м предмету </text:span><text:span text:style-name="T2"><text:s/></text:span><text:span text:style-name="T3">поступак прекинут док се не реши претходно питање, док се не прибаве подаци о зарадама за јануар, фебруар и март 2001.године за разведеног брачног друга </text:span><text:span text:style-name="T6">Б.Б.</text:span><text:span text:style-name="T3">, то имајући у виду напред цитирани члан 134 Закона о општем управном поступку, суд налази да <text:s/>прибављање тражених података не представља претходно питање,</text:span><text:span text:style-name="T2"> </text:span><text:span text:style-name="T3">како то погрешно закључује тужени.Стога је првостепени <text:s/>орган учинио повреду <text:s/>члана 134 Закона о </text:span><text:soft-page-break/><text:span text:style-name="T3">општем управном поступку коју тужени орган у поступку по жалби није санкционисао нити отклонио чиме је он учинио повреду из члана 232 Закона о општем управном поступку (''Службени лист СРЈ'', број 33/97 и 31/01 и „Службени гласник РС“, бр. 30/10). </text:span><text:span text:style-name="T2"><text:s/></text:span></text:p>
      <text:p text:style-name="P4"/>
      <text:p text:style-name="P12"><text:span text:style-name="T2"><text:tab/>У поновном поступку надлежни орган је дужан да отклони учињене повреде правила поступка на које му је указано овом пресудом и да донесе ново на закону засновано решење, при чему је везан правним схватањем и примедбама суда у погледу поступка на основу члана 69. став 2. </text:span><text:span text:style-name="T7"><text:s/>Закона о управним споровима</text:span><text:span text:style-name="T2">. </text:span></text:p>
      <text:p text:style-name="P4"><text:tab/><text:tab/></text:p>
      <text:p text:style-name="P12"><text:span text:style-name="T2"><text:tab/></text:span><text:span text:style-name="T7">Са изложеног, како је закон повређен на штету тужиље, Управни суд је, применом одредаба члана 42. став 1. Закона о управним споровима, одлучио као у диспозитиву пресуде.</text:span></text:p>
      <text:p text:style-name="P6"/>
      <text:p text:style-name="P2">ПРЕСУЂЕНО У УПРАВНОМ СУДУ</text:p>
      <text:p text:style-name="P10"><text:span text:style-name="T1">дана</text:span><text:span text:style-name="T1"> 02.11.</text:span><text:span text:style-name="T1">2018. године, I-5 У 13753/16</text:span></text:p>
      <text:p text:style-name="P7"/>
      <text:p text:style-name="P7"/>
      <text:p text:style-name="P3">Записничар<text:tab/><text:tab/><text:tab/> <text:s text:c="16"/>Председник већа - судија<text:tab/></text:p>
      <text:p text:style-name="P11"><text:span text:style-name="T4">Никола Крушкоња,</text:span><text:span text:style-name="T4">с.р.</text:span><text:span text:style-name="T1"><text:tab/><text:tab/><text:tab/> Вера Маринковић,</text:span><text:span text:style-name="T4">с.р.</text:span><text:span text:style-name="T1"><text:tab/> <text:s/><text:tab/><text:tab/><text:tab/><text:tab/> <text:s text:c="43"/></text:span></text:p>
      <text:p text:style-name="P13">За тачност отправка</text:p>
      <text:p text:style-name="P13">Управитељ писарнице</text:p>
      <text:p text:style-name="P14">Дејан Ђурић</text:p>
      <text:p text:style-name="P14"/>
      <text:p text:style-name="P11"><text:span text:style-name="T5">ЈЗ</text:span><text:span text:style-name="T1"><text:tab/> <text:s text:c="8"/></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1" svg:font-family="Calibri"/>
    <style:font-face style:name="Times New Roman" svg:font-family="'Times New Roman'"/>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fo:color="#000000" fo:font-size="11pt" fo:language="en" fo:country="US" style:font-size-asian="12pt" style:language-asian="en" style:country-asian="US"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ext-properties style:use-window-font-color="true" style:font-name="Times New Roman" fo:font-size="12pt" fo:font-weight="bold" fo:background-color="transparent" style:font-name-asian="Times New Roman" style:font-name-complex="Times New Roman"/>
    </style:style>
    <style:style style:name="MP2" style:family="paragraph" style:parent-style-name="Standard">
      <style:paragraph-properties fo:line-height="100%" fo:text-align="center" style:justify-single-word="false"/>
      <style:text-properties style:use-window-font-color="true" style:font-name="Times New Roman" fo:font-size="12pt" fo:font-weight="bold" fo:background-color="transparent" style:font-name-asian="Times New Roman" style:font-name-complex="Times New Roman"/>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I-5 У 13753/16</text:p>
        <text:p text:style-name="MP2"><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19-12-23T07:40:13.69</dc:date>
    <dc:creator>Ivana Kovačević</dc:creator>
    <meta:editing-duration>PT1H6M53S</meta:editing-duration>
    <meta:editing-cycles>6</meta:editing-cycles>
    <meta:generator>OpenOffice/4.1.2$Win32 OpenOffice.org_project/412m3$Build-9782</meta:generator>
    <meta:printed-by>Javorka Zdravković</meta:printed-by>
    <meta:print-date>2018-11-28T13:04:09.30</meta:print-date>
    <meta:document-statistic meta:table-count="0" meta:image-count="1" meta:object-count="0" meta:page-count="3" meta:paragraph-count="31" meta:word-count="933" meta:character-count="6099"/>
  </office:meta>
</office:document-meta>
</file>