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style:tab-stops>
          <style:tab-stop style:position="2.54cm"/>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font-size="12pt" fo:language="zxx" fo:country="none"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h" fo:country="YU"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writing-mode="lr-tb"/>
      <style:text-properties fo:font-size="12pt" fo:language="sh" fo:country="YU"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h" fo:country="YU" style:font-size-asian="12pt" style:font-size-complex="12pt"/>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writing-mode="lr-tb"/>
    </style:style>
    <style:style style:name="P26"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0%"/>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color="#000000" style:font-name="Times New Roman" fo:letter-spacing="-0.007cm" fo:language="sr" fo:country="YU" fo:font-style="normal" fo:font-weight="normal" style:font-style-asian="normal" style:font-weight-asian="normal" style:font-name-complex="Times New Roman" style:font-style-complex="normal" style:font-weight-complex="normal"/>
    </style:style>
    <style:style style:name="T18" style:family="text">
      <style:text-properties fo:color="#000000" style:font-name="Times New Roman" fo:letter-spacing="-0.007cm" fo:language="zxx" fo:country="none" fo:font-style="normal" fo:font-weight="normal" style:font-style-asian="normal" style:font-weight-asian="normal" style:font-name-complex="Times New Roman" style:font-style-complex="normal" style:font-weight-complex="normal"/>
    </style:style>
    <style:style style:name="T19" style:family="text">
      <style:text-properties fo:color="#000000" style:font-name="Times New Roman" fo:letter-spacing="-0.007cm" fo:language="zxx" fo:country="none" fo:font-style="normal" style:text-underline-style="none" fo:font-weight="normal"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0%"/>
    </style:style>
    <style:style style:name="T20" style:family="text">
      <style:text-properties fo:color="#000000" style:font-name="Times New Roman" fo:letter-spacing="-0.007cm" fo:font-style="normal" style:text-underline-style="none" fo:font-weight="normal"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0%"/>
    </style:style>
    <style:style style:name="T21" style:family="text">
      <style:text-properties fo:color="#000000" style:font-name="Times New Roman" fo:font-size="12pt" fo:letter-spacing="-0.009cm"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font-size="12pt" fo:language="zxx" fo:country="none" style:font-size-asian="12pt" style:font-size-complex="12pt"/>
    </style:style>
    <style:style style:name="T23" style:family="text">
      <style:text-properties fo:font-size="12pt" fo:language="en" fo:country="US" style:font-size-asian="12pt" style:font-size-complex="12pt"/>
    </style:style>
    <style:style style:name="T24"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7">УПРАВНИ</text:span><text:span text:style-name="T11"> СУД </text:span></text:p>
      <text:p text:style-name="P12"><text:span text:style-name="T1">15 </text:span><text:span text:style-name="T4">У. 1197/16</text:span></text:p>
      <text:p text:style-name="P12"><text:span text:style-name="T12">Дана </text:span><text:span text:style-name="T8">26.10.2018</text:span><text:span text:style-name="T3">. године</text:span></text:p>
      <text:p text:style-name="P3">Б Е О Г Р А <text:span text:style-name="T14">Д</text:span></text:p>
      <text:p text:style-name="P5"><text:span text:style-name="T5">У</text:span><text:span text:style-name="T24"> ИМЕ НАРОДА</text:span></text:p>
      <text:p text:style-name="P5"/>
      <text:p text:style-name="P7"><text:tab/>Управни суд, у већу састављеном од судија: Гордане Џакула<text:span text:style-name="T4">, председника већа, Радојке Маринковић и Павела Јонаша</text:span>, чланова<text:span text:style-name="T4"> већа, са судским саветником Не</text:span>бојшом Симићем<text:span text:style-name="T4">, записничарем, </text:span>одлучујући <text:span text:style-name="T4">у управном спору по тужби тужиоца </text:span><text:span text:style-name="T14">"</text:span><text:span text:style-name="T4">А.К.” д.о.о. Б., ..., кога заступа Жељко Ристић адвокат из Београда, ул. Десанке Максимовић бр.17, против туженог 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 Сектор за другостепени порески и царински поступак, Одељење за другостепени порески поступак Београд, ради поништаја решења број: 300-47-04-00980/2015-I1000 од 18.12.2015. године, у предмету пореском, у нејавној седници већа одржаној дана 26.10.2018. године донео је</text:span></text:p>
      <text:p text:style-name="P11"/>
      <text:p text:style-name="P9">П Р Е С У Д У</text:p>
      <text:p text:style-name="P9"/>
      <text:p text:style-name="P19"><text:span text:style-name="T16"><text:tab/><text:tab/></text:span><text:span text:style-name="T14">I</text:span><text:span text:style-name="T15"> </text:span><text:span text:style-name="T16">Тужба </text:span>СЕ <text:span text:style-name="T10">УВАЖАВА</text:span><text:span text:style-name="T13">, </text:span><text:span text:style-name="T10">ПОНИШТАВА </text:span><text:span text:style-name="T13">решење</text:span><text:span text:style-name="T9"> Министарства <text:s/>финансија <text:s/>Републике Србије - Пореске управе, Сектора за порескоправне послове и координацију, Регионалног одељења за другостепени поступак Београд, <text:s/>број: 300-47-</text:span><text:span text:style-name="T9">04-00980/2015-</text:span><text:span text:style-name="T9">I1000 од </text:span><text:span text:style-name="T9">1</text:span><text:span text:style-name="T9">8</text:span><text:span text:style-name="T9">.12.</text:span><text:span text:style-name="T9">2015. године и </text:span><text:span text:style-name="T13"><text:s/>предмет</text:span><text:span text:style-name="T10"> ВРАЋА </text:span><text:span text:style-name="T13">надлежном органу на поновно одлучивање.</text:span></text:p>
      <text:p text:style-name="P22"/>
      <text:p text:style-name="P23"><text:tab/><text:tab/><text:span text:style-name="T14">II </text:span><text:span text:style-name="T4">ОБАВЕЗУЈЕ СЕ </text:span><text:span text:style-name="T9">Министарство финансија Републике Србије – Сектор за другостепени порески и царински поступак, Одељење за другостепени порески поступак Београд, <text:s/>да тужиоцу </text:span><text:span text:style-name="T15">"</text:span><text:span text:style-name="T9">А. К.”, д.о.о. Б., .., надокнади трошкове управног спора у износу од 18.790,00 динара, у року од 15 дана од дана пријема ове пресуде.</text:span></text:p>
      <text:p text:style-name="P24"/>
      <text:p text:style-name="P20">О б р а з л о ж е њ е</text:p>
      <text:p text:style-name="P20"/>
      <text:p text:style-name="P21"><text:tab/><text:tab/>Оспореним<text:span text:style-name="T10"> решењем </text:span><text:span text:style-name="T4">одбијена је као неоснова</text:span><text:span text:style-name="T4">на</text:span><text:span text:style-name="T4"> жалба тужиоца, изјављена против решења Министарства финансија Републике Србије-Пореске управе, Филијале Нови Београд 1, бр: 47-00047/2013-0131-053 од 10.07.2015. године. Ожалбеним решењем од 10.07.2015. године тужиоцу је утврђена непријављена обавеза пореза на додату вредност за период од 01.05.2011. до 31.12.2012. године у износима ближе наведеним у тачкама 1.-10. ожалбеног решења, са припадајућом каматом уз обавезу <text:s/>плаћања на начин и у роковима ближе одређеним у диспозитиву првостепеног </text:span><text:span text:style-name="T4">решења и уз констатацију да жалба не одлаже извршење решења.</text:span></text:p>
      <text:p text:style-name="P17"/>
      <text:p text:style-name="P21"><text:soft-page-break/><text:span text:style-name="T10"><text:tab/><text:tab/>Тужбом, поднетом</text:span> Управном суду дана <text:span text:style-name="T4">25.01.2016. године,</text:span> <text:span text:style-name="T4">тужилац, <text:s/>понављајући наводе из жалбе, </text:span><text:span text:style-name="T10">оспорава законитост решења туженог органа </text:span><text:span text:style-name="T4">из свих законом прописаних разлога</text:span><text:span text:style-name="T10">. Наводи</text:span><text:span text:style-name="T4">ма тужбе указује да је претходна одлука првостепеног органа већ била укинута одлуком туженог, а да првостепени орган у поновном поступку одлучивања није поступио по налозима туженог већ је донео одлуку уз повреде правила поступка и погрешну примену материјалног права а које овог пута тужени није санкционисао. Указује да првостепени орган није поступио по налогу <text:s/>другостепеног органа о потреби прибављања доказа о реципроцитету у складу са чланом 155. Закона о пореском поступку и пореској администрацији већ првостепени орган, ожалбеним решењем, погрешно тумачи мишљење Министарства финансија од 12.01.2009. године из ког, по његовом мишљењу, произилази да је Министарство финансија требало дописом од Министарства спољних послова да затражи податке о постојању узајамности у вези са наплатом ПДВ-а на продају авио карата и провизију за продају авио карата која садржи елементе иностраности. Тужилац указује да погрешно утврђено чињенично стање произилази <text:s/>и из дописа Министарства спољних послова број 5/10144/2008 од 03.11.2008. године, који је упућен Министарству финансија – Пореској управи, а из чије садржине произилази да се ПДВ, не обрачунава и не плаћа на промет услуга међународног превоза лица у ваздушном саобраћају који је у Републици Србији вршио авио превозник “Е.” са седиштем у Уједињеним Арпским Емиратима и због чега сматра да је првостепени орган приликом утврђивања чињеничног стања, морао поћи од устаљене праксе и поштовања процедуре прибављања података о узајамности на начин како му је то предочено достављеним мишљењем Министарства спољних послова. На ову околност, првостепеном органу је указано и претходним решењем туженог а због чега тужилац сматра да је првостепени орган повредио одредбу члана 152. Закона о пореском поступку и пореској администрацији јер првостепени орган у поновном поступку одлучивања није поступио по налогу другостепеног органа. Тужилац даље указује да му првостепени орган није доставио обавештења Министарства правде и Министарства спољних послова на које се тај орган позвао, у којима је наведено да ти органи нису надлежни за давање мишљења у вези са обавезом плаћања ПДВ-а, на који начин је тужилац онемогућен да учествује у поступку чиме је дошло до повреде одредбе члана 9. и члана <text:s/>13. Закона о општем <text:s/>управном поступку. Даље указује да првостепени орган свој закључак о непостојању узајамности заснива на подацима који се налазе на интернет порталу Пореске управе на коме постоји списак земаља са којима Србија има успостављене услове узајамности код плаћања ПДВ-а, а што је по мишљењу тужиоца неприхватљиво јер се не зна на основу којих података су такве информације постављене на порталу Пореске управе, при чему из мишљења Министарства финансија од 12.01.2009. године, произилази да се утврђивање постојања услова узајамности има испитивати искључиво према утврђеној процедури и то за сваки случај понаособ. Тужилац је у тужби истакао да тужени ове наводе у оспореном решењу уопште није ни разматрао већ да оспорено решење садржи само паушалне наводе да је првостепени орган утврдио случајеве у којима нису испуњени услови за отпис ПДВ-а, а нису цењени ни наводи жалбе да је првостепени орган пропустио да у свом решењу наведе које су то земље у односу на које је тражио информације о постојању услова узајамности на начин прописан мишљењем Министарства финансија од 12.01.2009. године, односно, од Министарства спољних послова и од којих земаља су тражене те информације преко Амбасада Републике Србије. Поред тога, тужилац указује да је чињенично стање <text:s/>првостепеним <text:s/>решењем погрешно утврђено јер и из података који се налазе на порталу Пореске управе произилази да са појединим земљама из којих потичу авио компаније којима је тужилац пружао предметне услуге, </text:span><text:soft-page-break/><text:span text:style-name="T4">постоји услов реципроцитета али да те чињенице нису констатоване првостепеним решењем због чега је дошло до повреде одредбе члана 24. Закона о порезу на додату вредност као и одредбе члана 155. и 156. Закона о пореском поступку и пореској администрацији. Тужилац истиче да је посредовао при продаји авио карата страних авио превозника чије седиште се налази у земљама за које и сама Пореска управа сматра да постоји услов реципроцитета због чега се никако не може прихватити закључак првостепеног органа да услов постојања реципроцитета није испуњен. Поред тога, тужилац сматра да је дошло и до повреде одредбе члана 51. став 1. тачка 2. Закона о пореском поступку и пореској администрацији која се односи на правило о терету доказивања чињеница јер сматра да се у конкретном случају не ради о доказивању чињеница, већ о примени <text:s/>материјалног права у ком случају је терет доказивања садржине страног права у надлежности органа које спроводе поступак, односно, да је надлежни орган био дужан да по службеној дужности утврђује садржину страног права (постојање услова реципроцитета) а не да од тужиоца тражи достављање тих доказа. Такође, сматра да се не може прихватити ни закључак првостепеног органа да се услед недостатка доказа може закључити да нема узајамности – реципроцитета јер се по мишљењу тужиоца у конкретном случају ради о фактичком реципроцитету, па уколико државни органи немају сазнања о томе да ли је са страном државом уговорена узајамност, тада се полази од претпоставке да фактичка узајамност са том државом постоји све док се противно не докаже а што произилази и из дописа – </text:span><text:span text:style-name="T14">e mail</text:span><text:span text:style-name="T4"> поруке од 27.06.2014. године коју је тужилац добио од овлашћеног лица А</text:span><text:span text:style-name="T14">IR Serbia</text:span><text:span text:style-name="T4"> у коме је наведено да по мишљењу тог авио превозника, фактички реципроцитет у тој области постоји са скоро свим земљама света. Услед свега наведеног предложио је да суд уважи тужбу, поништи оспорено решење и предмет врати надлежном органу на поновни поступак и одлучивање или да, уколико за то постоје услови, у смислу одредбе члана 43. Закона о управним споровима, суд реши ову управну ствар у спору пуне јурисдикције тако што ће уважити тужбу, поништити оспорено и ожалбено решење <text:s/>те усвојити захтев тужиоца да му се врати износ од 1.652.673,72 динара на име главног дуга и износ од 892.707,21 динара наплаћен по решењу од 10.07.2015. године, све са законском затезном каматом почев од 17.07.2015 године па до исплате. Трошкове управног спора је тражио на име састава тужбе у износу од 30.000,00 динара, као и на име припадајућих такси.</text:span></text:p>
      <text:p text:style-name="P18"/>
      <text:p text:style-name="P21"><text:span text:style-name="T4"><text:tab/><text:tab/></text:span><text:span text:style-name="T4">У одговору на тужбу, тужени орган је остао у свему при разлозима датим у образложењу оспореног решења, па је предложио да суд тужбу одбије као неосновану.</text:span></text:p>
      <text:p text:style-name="P18"/>
      <text:p text:style-name="P21"><text:span text:style-name="T4"><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и и</text:span><text:span text:style-name="T17">спитујући законитост оспореног решења у границама захтева из тужбе, у складу са члан</text:span><text:span text:style-name="T18">ом </text:span><text:span text:style-name="T17">41. став 1. </text:span><text:span text:style-name="T18">истог закона</text:span><text:span text:style-name="T17">, Управни суд је, оценом навода тужбе, одговора на тужбу и списа предмета ове управне ствари, нашао да је тужба основана.</text:span></text:p>
      <text:p text:style-name="P27"/>
      <text:p text:style-name="P18"><text:tab/><text:tab/><text:span text:style-name="T4">Из списа предмета и </text:span>образложењ<text:span text:style-name="T4">а</text:span> оспореног решења, <text:span text:style-name="T4">произлази да <text:s/>је </text:span><text:span text:style-name="T4">првостепени орган у поновном поступку теренске контроле тужиоца у вези обрачунавања и плаћања ПДВ-а, за период од 01.05.2011. до 31.12.2012. године, утврдио да тужилац не поседује доказе о испуњености услова узајамности јер је увидом у списак земаља са којима Република Србија има успостављене услове </text:span><text:span text:style-name="T4">узајамности код ПДВ-а, а који је објављен на порталу Пореске управе, и списак земаља којима је порески обвезник у наведеном периоду пружао услуге, утврђено да је <text:s/>услов </text:span><text:soft-page-break/><text:span text:style-name="T4">узајамности </text:span><text:span text:style-name="T4">ус</text:span><text:span text:style-name="T4">постављен или 01.01.2013. године или да уопште није успостављен <text:s/>што значи да тужилац није испунио услов за пореско ослобађање из члана 24. став <text:s/>1. тачка 17. а у вези са чланом 9. Закона о порезу на додату вредност </text:span><text:span text:style-name="T4">па како</text:span><text:span text:style-name="T4"> налази да тужилац није фактурисао провизију при продаји авио карата, </text:span><text:span text:style-name="T4">то </text:span><text:span text:style-name="T4">је у поступку теренске контроле </text:span><text:span text:style-name="T4">утврђена основица односно провизија </text:span><text:span text:style-name="T4">као разлик</text:span><text:span text:style-name="T4">а</text:span><text:span text:style-name="T4"> између продајне и набавне цене карата за контролисани период, а због чега је и одлучено као у <text:s/>диспозитиву ожалбеног решења. Жалбом од 04.08.2015. године тужилац је оспорио законитост оспореног решења па је тужени </text:span><text:span text:style-name="T4">одбио</text:span><text:span text:style-name="T4"> жалбу као неосновану оцењујући да је првостепени орган у правилно спроведеном поступку правилно утврдио да је тужилац мање обрачунао <text:s/>обавезу по основу ПДВ-а, у вези са продајом и посредовањем око продаје авио карата и то у укупном износу од 1.652.674,49 динара те да се том приликом тужилац неосновано позвао на одредбу члана 24. став 1. тачка 9. Закона о порезу на додату вредност оцењујући притом да је првостепени орган правилно утврдио случајеве у којима није био испуњен услов за неплаћење ПДВ-а за пружене услуге у области продаје </text:span><text:span text:style-name="T4">м</text:span><text:span text:style-name="T4">еђународних авио карата. Применом одредбе члана 151. Закона о пореском поступку и пореској админстрацији, решено је као у диспозитиву тог решења.</text:span></text:p>
      <text:p text:style-name="P18"/>
      <text:p text:style-name="P25"><text:span text:style-name="T22"><text:tab/><text:tab/>По налажењу Управног суда, основано се тужбом оспорава законитост решења туженог органа. Ово стога, што је тужени орган у образложењу оспореног решења само паушално оценио да наводи жалбе нису од утицаја на другачију одлуку, при чему није оценио ниједан жалбени навод понаособ, нити је дао разлоге због којих сматра да је сваки од тих навода неоснован, а којима је тужилац указивао на незаконитост првостепеног решења. Наиме, тужени није ценио наводе жалбе да у извршењу претходне одлуке туженог органа, првостепени орган није прибавио доказе о <text:s/>узајамности на које му је тужени претходном одлуком указао; нису цењени наводи жалбе да је закључак првостепеног органа у погледу узајамности уопштен и којим се утврђује да узајамност постоји углавном после 01.01.2013. године, те да у време контролисаног периода од 01.05.2011. до 31.12.2012. године, нису били успостављени услови узајамности са земљама са којима је тужилац пословао јер је тужилац у жалби инсистирао да је за сваку земљу понаособ било потребно утврдити да ли постоји услов узајамности и то за земље које су ближе наведене у жалби; нису цењени наводи жалбе да се у конкретном случају не ради о доказивању чињеница, већ о примени материјалног права и то у вези са чланом 13. Закона о решавању сукоба закона, и с тим у вези постојање обавезе утврђивања садржине страног материјалног права по службеној дужности, а не према доказима које је, по мишљењу првостепеног органа, био дужан да достави тужилац; нису цењени ни наводи жалбе да је у случају недостатка доказа првостепени орган могао да примени принцип фактичког реципроцитета према коме се, у случају непостојања доказа, полази од претпоставке да узајамност са контролисаном државом постоји док се противно не докаже а нису цењени ни наводи жалбе да је првостепени орган пропустио да дефинише у односу на које државе је требало утврдити постојање узајамнсти, а које чињенице су одлучне за саму примену страног материјалног права а тиме и за примену прописа о пореској обавези тужиоца. Са оваквим поступањем тужени орган је по оцени Управног суда, оспореним решењем повредио правила поступка из члана 235. став 2. Закона о општем управном поступку (“Службени лист СРЈ”, број 33/97 и 31/01 и “Службени гласник РС”, број 30/10), који, између осталог, прописује да се у образложењу другостепеног решења морају оценити сви наводи жалбе а које повреде су по оцени суда од битног утицаја имајући у виду правни основ опорезивања и да је одредбом члана 24. став 1. </text:span><text:span text:style-name="T22">тачка 9. и 17. Закона о порезу на додату вредност (“Сл. Гласник РС”, бр. 84/04 ... 93/12) прописано да се ПДВ не плаћа на услуге међународног </text:span><text:span text:style-name="T22">превоза</text:span><text:span text:style-name="T22"> лица у ваздушном </text:span><text:soft-page-break/><text:span text:style-name="T22">саобраћају, с тим што за нерезидентно ваздухопловно предузеће пореско ослобођење важи само у случају узајамности те да се ПДВ не плаћа на услуге посредовања које се односе на промет добара и услуга из тачке 1) – 16) тог става. С тим у вези, суд налази да је оспорено решење донето и повредом одредбе члана 199. став 2. истог закона, којом је прописано да свако решење мора, између осталог, да садржи утврђено чињенично стање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8"/>
      <text:p text:style-name="P25"><text:span text:style-name="T22"><text:tab/><text:tab/>Налазећи да је оспореним решењем повређен закон на штету тужиоца, Управни суд је на основу члана 40. став 2. и члана 42. став 1. Закона о управним споровима, одлучио као у ставу </text:span><text:span text:style-name="T23">I </text:span><text:span text:style-name="T22">диспозитива пресуде. Тужени орган је дужан да у поновном поступку отклони повреде правила поступања на које му је указано овом пресудом и након тога донесе ново, на закону засновано решење о жалби тужиоца, при чему је везан правним схватањем и примедбама суда у погледу поступка, у свему сагласно члану 69. став 2. Закона о управним споровима. </text:span></text:p>
      <text:p text:style-name="P18"/>
      <text:p text:style-name="P25"><text:span text:style-name="T22"><text:tab/><text:tab/></text:span><text:span text:style-name="Podrazumevani_20_font_20_pasusa"><text:span text:style-name="T21">С обзиром да је суд наложио туженом органу да отклони повреде правила поступка на које је указао овом пресудом, то нису испуњени услови из члана 43. став 1. Закона о управним споровима да суд уместо органа донесе одлуку, како је то тужбом предложено.</text:span></text:span></text:p>
      <text:p text:style-name="P18"/>
      <text:p text:style-name="P18"><text:tab/> <text:s text:c="5"/><text:span text:style-name="T20">Управни суд је применом одредаба чл. 66, 67. и 74. Закона о управним споровима, те сходном применом одредаба чл. 150, 153. и 154. Закона о парничном поступку (''Службени гласник РС'', бр. 72/11...55/14), с обзиром на успех тужиоца у овом спору, досудио тужиоцу износ од </text:span><text:span text:style-name="T19">16.5</text:span><text:span text:style-name="T20">00,00 динара на име састава тужбе од стране адвоката, сагласно одредбама тарифног броја 4</text:span><text:span text:style-name="T19">2</text:span><text:span text:style-name="T20">. </text:span><text:span text:style-name="T19">у вези са Тарифним бројем 13. </text:span><text:span text:style-name="T20">Тарифе о наградама и накнадама трошкова за рад адвоката (''Службени гласник РС'', бр. 121/12), </text:span><text:span text:style-name="T19">имајући у виду вредност предмета спора од 1.652.674,49 динара ( колико је ожалбеним решењем утврђена висина пореске обавезе), као и на име таксе на тужбу у износу од 3</text:span><text:span text:style-name="T20">90,00 динара и таксе на одлуку у износу од </text:span><text:span text:style-name="T19">1.900,00</text:span><text:span text:style-name="T20"> динара, па је одлучио као у ставу другом диспозитива ове пресуде. </text:span><text:span text:style-name="T19">Суд није признао тужиоцу трошкове у делу преко </text:span><text:span text:style-name="T19">досуђеног износа од 16.500,00 динара, до тражених 30.000,00 динара на име састава тужбе, <text:s/>будући да исти нису опредељени у складу са наведеном Адвокатском тарифом. </text:span></text:p>
      <text:p text:style-name="P26"/>
      <text:p text:style-name="P1">ПРЕСУЂЕНО У УПРАВНОМ СУДУ </text:p>
      <text:p text:style-name="P1">дана <text:span text:style-name="T4">26.10.2018</text:span><text:span text:style-name="T4">.</text:span> године, 1<text:span text:style-name="T4">5 У </text:span><text:span text:style-name="T4">1197</text:span><text:span text:style-name="T4">/1</text:span><text:span text:style-name="T4">6</text:span> </text:p>
      <text:p text:style-name="P6"/>
      <text:p text:style-name="P2">Записничар<text:tab/><text:tab/><text:tab/><text:tab/><text:tab/><text:tab/> <text:s text:c="18"/>Председник већа - судија</text:p>
      <text:p text:style-name="P8"><text:span text:style-name="T10">Небојша Симић, </text:span><text:span text:style-name="T4">с.р.</text:span><text:span text:style-name="T10"><text:tab/> <text:s text:c="13"/></text:span><text:s text:c="45"/><text:span text:style-name="T10">Гордана Џакула, </text:span><text:span text:style-name="T4">с.р.</text:span></text:p>
      <text:p text:style-name="P4"/>
      <text:p text:style-name="P10">За тачност отправка</text:p>
      <text:p text:style-name="P10">Управитељ писарнице</text:p>
      <text:p text:style-name="P10">Дејан Ђурић</text:p>
      <text:p text:style-name="P15">НМ</text:p>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1.81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54"/><text:span text:style-name="MT1">15 </text:span><text:span text:style-name="MT2">У. 1197/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2H25M28S</meta:editing-duration>
    <meta:editing-cycles>17</meta:editing-cycles>
    <meta:generator>OpenOffice/4.1.1$Win32 OpenOffice.org_project/411m6$Build-9775</meta:generator>
    <dc:title>template upravni BGDnovi2</dc:title>
    <dc:date>2019-05-09T18:23:17.57</dc:date>
    <dc:creator>Milka Babić</dc:creator>
    <meta:printed-by>Nikolina Mojsejev</meta:printed-by>
    <meta:print-date>2018-11-29T11:38:26.87</meta:print-date>
    <meta:document-statistic meta:table-count="0" meta:image-count="1" meta:object-count="0" meta:page-count="5" meta:paragraph-count="29" meta:word-count="2528" meta:character-count="1646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