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language="zxx" fo:country="none"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text-properties fo:language="zxx" fo:country="none" fo:font-weight="bold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fo:font-weight="bold" style:font-weight-asian="bold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language="zxx" fo:country="none"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h" fo:country="YU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en" fo:country="US"/>
    </style:style>
    <style:style style:name="T17" style:family="text">
      <style:text-properties fo:font-size="12pt" fo:language="sr" fo:country="YU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zxx" fo:country="none" style:font-size-asian="12pt" style:font-size-complex="12pt"/>
    </style:style>
    <style:style style:name="T20" style:family="text">
      <style:text-properties fo:color="#000000" fo:font-size="12pt" fo:letter-spacing="-0.007cm" style:font-size-asian="12pt" style:font-size-complex="12pt" style:text-scale="104%"/>
    </style:style>
    <style:style style:name="T21" style:family="text">
      <style:text-properties fo:color="#000000" fo:font-size="12pt" fo:letter-spacing="-0.007cm" fo:language="zxx" fo:country="none" style:font-size-asian="12pt" style:font-size-complex="12pt" style:text-scale="104%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2">УПРАВНИ</text:span><text:span text:style-name="T4"> СУД </text:span></text:p>
      <text:p text:style-name="P16">Одељење у Новом Саду</text:p>
      <text:p text:style-name="P13"><text:span text:style-name="T10">III-8 У. </text:span><text:span text:style-name="T16">16990</text:span><text:span text:style-name="T10">/1</text:span><text:span text:style-name="T10">7</text:span></text:p>
      <text:p text:style-name="P4"><text:span text:style-name="T5">Дана </text:span><text:span text:style-name="T15">01</text:span><text:span text:style-name="T15">.11.2018</text:span><text:span text:style-name="T7">. године</text:span></text:p>
      <text:p text:style-name="P3">Б Е О Г Р А <text:span text:style-name="T16">Д</text:span></text:p>
      <text:p text:style-name="P3"/>
      <text:p text:style-name="P19"><text:s text:c="5"/></text:p>
      <text:p text:style-name="P19"><text:s text:c="730"/></text:p>
      <text:p text:style-name="P20">У ИМЕ НАРОДА</text:p>
      <text:p text:style-name="P18"/>
      <text:p text:style-name="P5"><text:span text:style-name="T3"><text:s text:c="15"/><text:tab/></text:span><text:span text:style-name="T2">Управни суд, у већу састављеном од судија: </text:span><text:span text:style-name="T10">Јасминке Вукашиновић, </text:span><text:span text:style-name="T2">председника већа, </text:span><text:span text:style-name="T10">Зоране Брајовић и Мире Стевић Капус, </text:span><text:span text:style-name="T2">чланова већа, са судским </text:span><text:span text:style-name="T10">саветником Весном Мутавџић, </text:span><text:span text:style-name="T2">као записничарем, одлучујући у управном спору по тужби </text:span><text:span text:style-name="T10">тужиоца А.А. </text:span><text:span text:style-name="T22">и</text:span><text:span text:style-name="T10">з ..., ..., општина ..., поднетој против туженог Републичког фонда за пензијско и инвалидско осигурање, Дирекција фонда Београд, због ћутања управе, у предмету старосне пензије, у нејавној седници већа одржаној дана 01.11.2018. године, донео је </text:span></text:p>
      <text:p text:style-name="P6"/>
      <text:p text:style-name="P10">П Р Е С У Д У</text:p>
      <text:p text:style-name="P10"><text:s/></text:p>
      <text:p text:style-name="P14"/>
      <text:p text:style-name="P5"><text:span text:style-name="T8"><text:tab/><text:tab/></text:span><text:span text:style-name="T11">I <text:s/></text:span><text:span text:style-name="T6">Тужба <text:s/></text:span><text:span text:style-name="T9">С</text:span><text:span text:style-name="T13">Е ОДБИЈА.</text:span></text:p>
      <text:p text:style-name="P7"/>
      <text:p text:style-name="P5"><text:span text:style-name="T14"><text:tab/><text:tab/></text:span><text:span text:style-name="T13">II</text:span><text:span text:style-name="T14"> </text:span><text:span text:style-name="T13">ОДБИЈА СЕ</text:span><text:span text:style-name="T14"> захтев </text:span><text:span text:style-name="T14">тужиоца</text:span><text:span text:style-name="T14"> за накнаду трошкова управног спора. </text:span></text:p>
      <text:p text:style-name="P7"/>
      <text:p text:style-name="P7"/>
      <text:p text:style-name="P15">О б р а з л о ж е њ е</text:p>
      <text:p text:style-name="P15"/>
      <text:p text:style-name="P5"><text:span text:style-name="T9"><text:tab/><text:tab/></text:span><text:span text:style-name="T14">Тужилац је дана 01.11.2017. године, Управном суду, поднео тужбу због ћутања управе, по жалби коју је изјавио дана 10.08.2017. године, против решење првостепеног органа број: 181.6.2.91/2017 од 31.07.2017. године. Наводи да другостепени орган није донео решење по жалби у законском року, па је тужилац поднео накнадни захтев-ургенцију туженом органу дана 18.10.2017. године, да у накнадном року од 7 дана донесе решење по поднетој жалби што тужени није учинио до дана подношења ове тужбе. Предлаже да суд тужбу уважи и наложи туженом органу <text:s/>да у законском року донесе решење као и да се тужени обавеже да тужиоцу надокнади трошкове спора по приложеном трошковнику са законском затезном каматом од извршности до исплате и то: на име састава тужбе у износу од 16.500,00 динара, састава ургенције у износу од 9.750,00 динара, као и таксе на тужбу и пресуду по ТТ. У прилогу тужбе је доставио доказ о предаји жалбе и накнадног захтева надлежном органу. </text:span></text:p>
      <text:p text:style-name="P8"/>
      <text:p text:style-name="P8"><text:soft-page-break/><text:tab/><text:tab/>Тужени орган је, у одговору на тужбу који је примљен у суду дана <text:span text:style-name="T10">26.12</text:span>.201<text:span text:style-name="T10">7</text:span>. године, обавестио суд да је донео другостепено решење <text:span text:style-name="T10">бр. 01-02/181.6.3 <text:s/>12882/17 </text:span>од <text:span text:style-name="T10">14.11</text:span>.201<text:span text:style-name="T10">7</text:span>. године, којим је одлучено по жалби тужиоца изјављеној против <text:s/>првостепеног решења број: <text:span text:style-name="T10">181.6-2.91</text:span>/17 од <text:span text:style-name="T10">31.07.2017</text:span>. године, <text:span text:style-name="T10">које је дана 24.11.2017. године уручено </text:span><text:span text:style-name="T10">пуномоћнику тужиоца.</text:span> Предлаже да суд тужбу одбије, као неосновану.</text:p>
      <text:p text:style-name="P21"><text:span text:style-name="T17"><text:tab/><text:tab/>Решавајући овај спор без одржавања усмене расправе сагласно одредби члана 33. став 2. Закона о управним споровима (,,Службени гласник РС” број 111/09), налазећи да је предмет спора такав да очигледно не изискује непосредно саслушање странака и посебно утврђивање чињеничног стања, </text:span><text:span text:style-name="T18">Управни суд је оценом навода истакнутих у тужби, </text:span><text:span text:style-name="T19">доказа приложених уз тужбу,</text:span><text:span text:style-name="T18"> одговора на тужбу </text:span><text:span text:style-name="T19">и списа предмета </text:span><text:span text:style-name="T18"><text:s/>нашао да тужбу треба одбити</text:span><text:span text:style-name="T17">.</text:span></text:p>
      <text:p text:style-name="P8"><text:s text:c="16"/><text:tab/><text:span text:style-name="T10">Ово са разлога што је суд</text:span> <text:span text:style-name="T10">н</text:span>ашао да нема основа за одлучивање по тужби због ћутања управе, будући да је тужени орган донео <text:span text:style-name="T10">другостепено </text:span><text:s/>решење број: <text:span text:style-name="T10">01-02/181.6.3 12882/17 дана</text:span> <text:span text:style-name="T10">14.11</text:span>.201<text:span text:style-name="T10">7</text:span>. године, којим је одлучено по жалби тужиоца изјављеној против првостепеног решења број: <text:span text:style-name="T10">181.6-2.91</text:span>/17 од <text:span text:style-name="T10">31.07.2017</text:span>. године, <text:span text:style-name="T10">и што је констатовано да је против наведеног другостепеног решења од 14.11.2017. године тужилац поднео нову тужбу која се у уписнику суда води под посл.бр.</text:span> <text:span text:style-name="T10">У. 19389/17. Сагласно наведеном, Управни суд је </text:span>применом члана 40. став 1. и 2. Закона о управним споровима (,,Сл. гласник РС”, број 111/09), доне<text:span text:style-name="T10">о</text:span> одлук<text:span text:style-name="T10">у</text:span> као у ставу I диспозитива ове пресуде.</text:p>
      <text:p text:style-name="P22"><text:span text:style-name="T20"><text:tab/><text:tab/>Суд је одбио, као неоснован, захтев </text:span><text:span text:style-name="T21">тужиоца</text:span><text:span text:style-name="T20"> за накнаду трошкова управног спора, с обзиром на успех </text:span><text:span text:style-name="T21">тужиоца</text:span><text:span text:style-name="T20"> у овом управном спору и одлучио као у ставу II диспозитива пресуде, на основу одредбе чл. 66., 67. и 74. Закона о управним споровима, сходном применом чл. 150. и 153. став 1. Закона о парничном поступку („Службени гласник РС“, бр.72/11...55/14). </text:span><text:span text:style-name="T21">Суд није одлучивао о трошковима судских такси јер тужилац није таксени обвезник на основу Тарифног броја 28. и Тарифног броја 29. Закона о судским таксама (“Сл.гласник РС”.бр. 28/94...106/15) нити је разматран захтев за састав накнадног захтева-ургенције туженом органу, јер о трошковима управног поступка одлучује управни орган а не суд. </text:span></text:p>
      <text:p text:style-name="P11"><text:tab/><text:tab/><text:tab/> <text:s text:c="5"/>ПРЕСУЂЕНО У УПРАВНОМ СУДУ</text:p>
      <text:p text:style-name="P12"><text:span text:style-name="T10">Д</text:span>ана <text:span text:style-name="T10">01.11.2018</text:span><text:span text:style-name="T10">.</text:span> године, <text:span text:style-name="T10">III-8 У. </text:span><text:span text:style-name="T10">16990</text:span><text:span text:style-name="T10">/1</text:span><text:span text:style-name="T10">7</text:span></text:p>
      <text:p text:style-name="P13"><text:span text:style-name="T10"><text:s text:c="26"/></text:span><text:s text:c="82"/></text:p>
      <text:p text:style-name="P9">Записничар<text:tab/><text:tab/><text:tab/><text:tab/><text:tab/><text:tab/> <text:s text:c="16"/>Председник већа - судија<text:tab/></text:p>
      <text:p text:style-name="P9"><text:span text:style-name="T10">Весна Мутавџић,</text:span><text:span text:style-name="T10">с.р.</text:span><text:span text:style-name="T10"><text:tab/></text:span><text:tab/><text:tab/><text:tab/> <text:s text:c="4"/><text:span text:style-name="T10">Јасминка Вукашиновић,</text:span><text:span text:style-name="T10">с.р.</text:span></text:p>
      <text:p text:style-name="P9"/>
      <text:p text:style-name="P24"/>
      <text:p text:style-name="P17">За тачност отправка</text:p>
      <text:p text:style-name="P17">Управитељ писарнице</text:p>
      <text:p text:style-name="P17">Дејан Ђурић</text:p>
      <text:p text:style-name="P23">М<text:span text:style-name="T10">Д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8 У. </text:span><text:span text:style-name="MT1">16990</text:span><text:span text:style-name="MT1">/1</text:span><text:span text:style-name="MT1">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35M39S</meta:editing-duration>
    <meta:editing-cycles>15</meta:editing-cycles>
    <meta:generator>OpenOffice/4.1.1$Win32 OpenOffice.org_project/411m6$Build-9775</meta:generator>
    <dc:title>template upravni BGDnovi2</dc:title>
    <dc:date>2019-11-08T18:45:59.69</dc:date>
    <dc:creator>Sonja Vujčić</dc:creator>
    <meta:document-statistic meta:table-count="0" meta:image-count="1" meta:object-count="0" meta:page-count="2" meta:paragraph-count="31" meta:word-count="636" meta:character-count="49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