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9791in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0.5937in"/>
          <style:tab-stop style:position="0.9898in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font-size="12pt" fo:language="zxx" fo:country="none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in" fo:margin-bottom="0in" fo:line-height="100%" fo:text-align="justify" style:justify-single-word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top="0in" fo:margin-bottom="0in" fo:line-height="100%" fo:text-align="justify" style:justify-single-word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top="0in" fo:margin-bottom="0in" fo:line-height="100%" fo:text-align="justify" style:justify-single-word="false">
        <style:tab-stops>
          <style:tab-stop style:position="0.9929in"/>
        </style:tab-stops>
      </style:paragraph-properties>
      <style:text-properties fo:font-size="12pt" fo:language="sr" fo:country="YU" style:font-size-asian="12pt" style:font-size-complex="12pt"/>
    </style:style>
    <style:style style:name="P24" style:family="paragraph" style:parent-style-name="Text_20_body">
      <style:paragraph-properties fo:margin-top="0in" fo:margin-bottom="0in"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in" fo:margin-bottom="0in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in" fo:margin-bottom="0in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line-height="100%" fo:text-align="justify" style:justify-single-word="false">
        <style:tab-stops>
          <style:tab-stop style:position="0.9791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9" style:family="paragraph" style:parent-style-name="Text_20_body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in" fo:margin-right="0.0102in" fo:line-height="100%" fo:text-align="start" style:justify-single-word="false" fo:text-indent="0in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3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style:font-size-complex="12pt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 style:font-size-complex="12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 style:font-name="Times New Roman" fo:font-size="12pt" fo:letter-spacing="-0.0028in" fo:language="zxx" fo:country="none" fo:font-style="italic" style:text-underline-style="none" fo:font-weight="bold" style:letter-kerning="false" fo:background-color="#ffffff" style:font-name-asian="TimesNewRomanPSMT" style:font-size-asian="12pt" style:language-asian="zxx" style:country-asian="none" style:font-style-asian="italic" style:font-weight-asian="bold" style:font-name-complex="TimesNewRomanPSMT" style:font-size-complex="12pt" style:language-complex="zxx" style:country-complex="none" style:font-style-complex="italic" style:font-weight-complex="bold" style:text-scale="105%"/>
    </style:style>
    <style:style style:name="T17" style:family="text">
      <style:text-properties fo:language="none" fo:country="none"/>
    </style:style>
    <style:style style:name="T18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7"> СУД </text:span></text:p>
      <text:p text:style-name="P6">16 Ув 218/18</text:p>
      <text:p text:style-name="P5"><text:span text:style-name="T9">Дана </text:span><text:span text:style-name="T5">09</text:span><text:span text:style-name="T9">.</text:span><text:span text:style-name="T5">10</text:span><text:span text:style-name="T9">.</text:span><text:span text:style-name="T11">20</text:span><text:span text:style-name="T5">18</text:span><text:span text:style-name="T11">. године</text:span></text:p>
      <text:p text:style-name="P3">Б Е О Г Р А <text:span text:style-name="T12">Д</text:span></text:p>
      <text:p text:style-name="P3"/>
      <text:p text:style-name="P3"/>
      <text:p text:style-name="P4"/>
      <text:p text:style-name="P10"><text:span text:style-name="T6"><text:tab/>Управни суд, у већу састављеном од судија: </text:span><text:span text:style-name="T1">Гордане Гајић Салзбергер, </text:span><text:span text:style-name="T6">председника већа,</text:span><text:span text:style-name="T1"> Гордане Џакула и Весне Лазаревић, </text:span><text:span text:style-name="T6">чланова већа, са судским саветником </text:span><text:span text:style-name="T1">Весном Иконић,</text:span><text:span text:style-name="T6"> као записничарем, </text:span><text:span text:style-name="T1">одлучујући по приговору </text:span><text:span text:style-name="T17">А.А.</text:span><text:span text:style-name="T1"> из ..., ..., изјављеној против решења Управног суда </text:span><text:span text:style-name="T12">I</text:span><text:span text:style-name="T1">-2 У 17739/16 од 19.04.2018. године, у правној ствари пензијској, у нејавној седници већа одржаној дана 09.10.2018. године, донео је </text:span><text:span text:style-name="T6"><text:s/></text:span></text:p>
      <text:p text:style-name="P27"/>
      <text:p text:style-name="P27"/>
      <text:p text:style-name="P11">Р Е Ш Е Њ Е</text:p>
      <text:p text:style-name="P11"/>
      <text:p text:style-name="P11"/>
      <text:p text:style-name="P28"><text:span text:style-name="T14"><text:tab/><text:tab/></text:span><text:span text:style-name="T8">ОДБ</text:span><text:span text:style-name="T2">ИЈА</text:span><text:span text:style-name="T8"> СЕ </text:span><text:span text:style-name="T4">приговор </text:span><text:span text:style-name="T18">А.А.</text:span><text:span text:style-name="T4"> из ... изјављен против решења Управног суда </text:span><text:span text:style-name="T13">I</text:span><text:span text:style-name="T4">-2 У 17739/16 од 19.04.2018. године.</text:span></text:p>
      <text:p text:style-name="P29"/>
      <text:p text:style-name="P25">О б р а з л о ж е њ е</text:p>
      <text:p text:style-name="P25"/>
      <text:p text:style-name="P24"/>
      <text:p text:style-name="P22"><text:span text:style-name="T8"><text:tab/><text:tab/></text:span><text:span text:style-name="T18">А.А.</text:span><text:span text:style-name="T4"> из ... је дана 11.05.2018. године изјавио посебном већу Управног суда приговор на решења Управног суда </text:span><text:span text:style-name="T13">I</text:span><text:span text:style-name="T4">-2 У 17739/16 од 19.04.2018. године, којим је одбачена, као неблаговремена, његова тужба поднета овом суду дана 08.12.2016. године.</text:span></text:p>
      <text:p text:style-name="P26"/>
      <text:p text:style-name="P26"><text:tab/><text:tab/>У приговору је навео да му је у моменту подношења тужбе било познато да није испоштовао рок од 30 дана, али да је био обманут од стране туженог, који му је, пре свег<text:span text:style-name="T1">а</text:span> у решењу, назначио да се сам потруди да прибави податке који недостају, а да је поступао и по усменим инструкцијама туженог органа, због чега је дошло до пропуштања рокова. <text:span text:style-name="T1">Предложио је да се решење од 19.04.2018.године укине и предмет врати на поновни поступак.</text:span></text:p>
      <text:p text:style-name="P26"/>
      <text:p text:style-name="P14"><text:tab/><text:tab/>Након оцене навода приговора и решења Управног суда I-<text:span text:style-name="T1">2</text:span> У <text:span text:style-name="T1">17739</text:span>/1<text:span text:style-name="T1">6</text:span> од <text:s/>1<text:span text:style-name="T1">9</text:span>.0<text:span text:style-name="T1">4</text:span>.201<text:span text:style-name="T1">8</text:span>. године, сагласно одредби члана 27. став 2. Закона о управним споровима (''Службени гласник РС'' бр. 111/09), посебно веће Управног суда је нашло да приговор није основан.</text:p>
      <text:p text:style-name="P14"><text:soft-page-break/><text:tab/><text:tab/></text:p>
      <text:p text:style-name="P18"><text:tab/><text:tab/>Одредбом члана 1<text:span text:style-name="T1">8</text:span>. став 1. <text:span text:style-name="T1">Закона о управним споровима</text:span> прописано је да <text:span text:style-name="T1">се тужба подноси у року од 30 дана од дана достављања управног акта странци која је </text:span><text:span text:style-name="T1">подноси или у законом прописаном краћем року.</text:span> </text:p>
      <text:p text:style-name="P18"/>
      <text:p text:style-name="P19"><text:span text:style-name="T15"><text:tab/><text:tab/></text:span><text:span text:style-name="T4">Одредбом члана 26. став 1. тачка 1. истог закона прописано је да ће судија појединац решењем одбацити тужбу ако утврди да је тужба поднета неблаговремено.</text:span></text:p>
      <text:p text:style-name="P14"/>
      <text:p text:style-name="P9"><text:span text:style-name="T6"><text:tab/><text:tab/> </text:span><text:span text:style-name="T1">Из списа предмета </text:span><text:span text:style-name="T4">Управног суда I-2 У 17739/16, а према повратници која се налази у списима туженог,</text:span><text:span text:style-name="T1"> </text:span><text:span text:style-name="T4">произлази </text:span><text:span text:style-name="T1">да</text:span><text:span text:style-name="T6"> </text:span><text:span text:style-name="T1">је тужиоцу оспорено решење уручено дана 01.10.2015. године, а тужилац је тужбу Управном суду поднео дана 08.12.2016. године. Како је тужба поднета по истеку законског рока од 30 дана од дана пријема оспореног решења, с обзиром да је последњи дан рока за подношење тужбе био 31.10.2015. године, </text:span><text:span text:style-name="T1">што подносилац приговора и не спори,</text:span><text:span text:style-name="T1"> то је, по оцени посебног већа Управног суда, тужба правилно одбачена као неблаговремена, сагласно одредби члана 26. став 1. тачка 1. Закона о управним споровима.</text:span><text:span text:style-name="T6"> </text:span></text:p>
      <text:p text:style-name="P19"/>
      <text:p text:style-name="P15"><text:tab/><text:tab/>Суд налази да су без утицаја наводи приговора, будући да је законски рок за подношење тужбе Управном суду 30 дана од дана достављања управног акта странци која га подноси. </text:p>
      <text:p text:style-name="P15"/>
      <text:p text:style-name="P21"><text:span text:style-name="T10"><text:tab/><text:tab/>Са изнетих разлога, Управни суд</text:span><text:span text:style-name="T4"> </text:span><text:span text:style-name="T10">је одлучио као у диспозитиву решења, применом одредбе члана 27. став 3. Закона о управним споровима. </text:span></text:p>
      <text:p text:style-name="P26"><text:tab/><text:tab/></text:p>
      <text:p text:style-name="P23"/>
      <text:p text:style-name="P16"><text:span text:style-name="T1">РЕШЕНО</text:span> У УПРАВНОМ СУДУ</text:p>
      <text:p text:style-name="P16"><text:span text:style-name="T1">д</text:span>ана<text:span text:style-name="T1">09</text:span><text:span text:style-name="T1">.</text:span><text:span text:style-name="T1">10</text:span><text:span text:style-name="T1">.2018.</text:span> године, <text:span text:style-name="T1">16</text:span> У<text:span text:style-name="T1">в 218</text:span><text:span text:style-name="T1">/18</text:span></text:p>
      <text:p text:style-name="P13"/>
      <text:p text:style-name="P17">Записничар<text:tab/><text:tab/><text:tab/><text:tab/><text:tab/><text:tab/><text:tab/> <text:s text:c="5"/>Председник већа - судија</text:p>
      <text:p text:style-name="P12"><text:span text:style-name="T1">Весна Иконић,</text:span><text:span text:style-name="T1">с.р.</text:span> <text:s text:c="61"/>Гордана Гајић Салзбергер,<text:span text:style-name="T1">с.р.</text:span></text:p>
      <text:p text:style-name="P7"/>
      <text:p text:style-name="P8">За тачност отправка</text:p>
      <text:p text:style-name="P8">Управитељ писарнице</text:p>
      <text:p text:style-name="P20">Дејан Ђурић</text:p>
      <text:p text:style-name="P30">БТ</text:p>
      <text:p text:style-name="P31"><text:span text:style-name="Default_20_Paragraph_20_Font"><text:span text:style-name="T16"/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6 Ув 218/18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7-23T13:50:38.57</meta:creation-date>
    <meta:editing-duration>PT00H18M58S</meta:editing-duration>
    <meta:editing-cycles>10</meta:editing-cycles>
    <meta:generator>OpenOffice.org/3.2$Win32 OpenOffice.org_project/320m12$Build-9483</meta:generator>
    <dc:title>template upravni BGDnovi2</dc:title>
    <dc:date>2019-11-06T16:47:22.89</dc:date>
    <meta:printed-by>Ranka Stajin</meta:printed-by>
    <meta:print-date>2018-11-02T12:26:32.56</meta:print-date>
    <meta:document-statistic meta:table-count="0" meta:image-count="1" meta:object-count="0" meta:page-count="2" meta:paragraph-count="29" meta:word-count="498" meta:character-count="3109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7-23T13:50:39"/>
  </office:meta>
</office:document-meta>
</file>