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-asian="Times New Roman CYR" style:font-name-complex="Times New Roman CYR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 New Roman CYR" style:font-name-complex="Times New Roman CYR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026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16" style:family="paragraph" style:parent-style-name="Standard" style:master-page-name="MPF0">
      <style:paragraph-properties style:page-number="auto" fo:break-before="page">
        <style:tab-stops>
          <style:tab-stop style:position="6.14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1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style:font-name-asian="Times New Roman CYR" style:font-name-complex="Times New Roman CYR"/>
    </style:style>
    <style:style style:name="T5" style:family="text">
      <style:text-properties style:text-scale="107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P17"><text:span text:style-name="Default_20_Paragraph_20_Font"><text:span text:style-name="T1"/></text:span></text:p>
      <text:p text:style-name="P17"><text:span text:style-name="Default_20_Paragraph_20_Font"><text:span text:style-name="T1"/></text:span></text:p>
      <text:p text:style-name="P17"><text:span text:style-name="Default_20_Paragraph_20_Font"><text:span text:style-name="T1"/></text:span></text:p>
      <text:p text:style-name="P17"><text:span text:style-name="Default_20_Paragraph_20_Font"><text:span text:style-name="T1"/></text:span></text:p>
      <text:p text:style-name="P17"><text:span text:style-name="Default_20_Paragraph_20_Font"><text:span text:style-name="T1"/></text:span></text:p>
      <text:p text:style-name="P17"><text:span text:style-name="Default_20_Paragraph_20_Font"><text:span text:style-name="T1"/></text:span></text:p>
      <text:p text:style-name="P17"><text:span text:style-name="Default_20_Paragraph_20_Font"><text:span text:style-name="T1"/></text:span></text:p>
      <text:p text:style-name="P17"><text:span text:style-name="Default_20_Paragraph_20_Font"><text:span text:style-name="T1">Република Србија</text:span></text:span></text:p>
      <text:p text:style-name="P1">УПРАВНИ СУД</text:p>
      <text:p text:style-name="P1">6 У. 729/16</text:p>
      <text:p text:style-name="P1">08.11.2018. године</text:p>
      <text:p text:style-name="P1">Б Е О Г Р А Д</text:p>
      <text:p text:style-name="P1"/>
      <text:p text:style-name="P2">У ИМЕ НАРОДА</text:p>
      <text:p text:style-name="P2"/>
      <text:p text:style-name="P2"/>
      <text:p text:style-name="P7"><text:tab/>Управни суд, у већу састављеном од судија: Живане Ђукановић, председника већа, Љиљане Јевтић и Јелене Тишма-Јовановић, чланова већа, са судским саветником Весном Оташевић, записничарем, одлучујући у управном спору по тужби тужиље <text:s/>A.A. из ..., <text:span text:style-name="Default_20_Paragraph_20_Font"><text:span text:style-name="T3">ул. ...</text:span></text:span>, коју заступа пуномоћник Маја Подунавац, адвокат из Београда, Вајара Ђоке Јовановића број 5, против туженог Републичког фонда за пензијско и инвалидско осигурање, Покрајинског фонда за пензијско и инвалидско осигурање, Дирекције Нови Сад, ради поништаја решења број 30-02/191.10-104103 од 25.11.2015. године, у предмету пензијском, <text:s/>у нејавној седници већа одржаној дана <text:s/>08.11.2018. године, донео је</text:p>
      <text:p text:style-name="P7"/>
      <text:p text:style-name="P7"/>
      <text:p text:style-name="P9">П Р Е С У Д У <text:s/></text:p>
      <text:p text:style-name="P9"/>
      <text:p text:style-name="P2"/>
      <text:p text:style-name="P6"><text:tab/><text:tab/>Тужба <text:span text:style-name="Default_20_Paragraph_20_Font"><text:span text:style-name="T2">СЕ</text:span></text:span> <text:span text:style-name="Default_20_Paragraph_20_Font"><text:span text:style-name="T2">УВАЖАВ</text:span></text:span><text:span text:style-name="Default_20_Paragraph_20_Font"><text:span text:style-name="T2">А, ПОНИШТАВА </text:span></text:span>решење <text:s/>Републичког фонда за пензијско и инвалидско осигурање, Покрајинског фонда за пензијско и инвалидско осигурање Дирекције Нови Сад, <text:s/>број 30-02/191.10-104103 од 25.11.2015. године <text:s text:c="2"/>и предмет <text:span text:style-name="Default_20_Paragraph_20_Font"><text:span text:style-name="T2">ВРАЋА</text:span></text:span> <text:s/>туженом <text:s/>органу на поновно одлучивање.</text:p>
      <text:p text:style-name="P6"><text:tab/><text:tab/><text:span text:style-name="Default_20_Paragraph_20_Font"><text:span text:style-name="T2">ОБАВЕЗУЈЕ СЕ <text:s/></text:span></text:span>тужени Републички фонд за пензијско и инвалидско осигурање, Покрајински фонд за пензијско и инвалидско осигурање, Дирекција Нови Сад, <text:s/>да тужиљи <text:span text:style-name="Default_20_Paragraph_20_Font"><text:span text:style-name="T3">А.А.</text:span></text:span> из <text:span text:style-name="Default_20_Paragraph_20_Font"><text:span text:style-name="T3">...</text:span></text:span>, <text:span text:style-name="Default_20_Paragraph_20_Font"><text:span text:style-name="T3">ул. ...</text:span></text:span> надокнади трошкове управног спора у износу од 16.500,00 динара у року од 15 дана од дана <text:s/>пријема пресуде.</text:p>
      <text:p text:style-name="P6"/>
      <text:p text:style-name="P6"/>
      <text:p text:style-name="P2">О б р а з л о ж е њ е</text:p>
      <text:p text:style-name="P2"/>
      <text:p text:style-name="P2"/>
      <text:p text:style-name="P6"><text:tab/><text:tab/>Оспорени решењем одбијена је, жалба тужиље изјављена против решења Републичког фонда за пензијско и инвалидско осигурање Дирекције Покрајинског Фонда Нови Сад број:34-191.10-104103 од 27.04.2015. године којим се тужиљи, <text:s/>кориснику права на <text:s/>најнижи износ старосне пензије, обуставља са 31.03.1999. године право на најнижи износ пензије <text:s/>и утврђује да ће се почев од 01.04.1999. године исплаћивати старосна пензија утврђена 1. ставим диспозитива решења ове службе, број <text:s/>ИН-104103 од 14.07.1994. године, која на дан 01.04.1999. године износи 138,57 динара. Жалба не одлаже <text:s/>извршење решења.</text:p>
      <text:p text:style-name="P6"/>
      <text:p text:style-name="P6"><text:tab/><text:tab/>У тужби поднетој преко пуномоћника Управном суду, дана 15.01.2016. године, тужиља оспорава законитост решења туженог органа из свих разлога <text:soft-page-break/>прописаних <text:s/>Законом о управним споровима. Наводи да <text:s/>је дошло до повреде Устава Републике Србије, одредаба Закона о општем <text:s/>поступку и Закона о пензијском и инвалидском осигурању, као и да је <text:s/>чињенично стање непотпуно утврђено, због чега је дошло до погрешне примене материјалног права. <text:s/>Из првостепеног решења <text:s/>није <text:s/>јасно на основу ког закона је исто <text:s/>донето, с обиром на то, да се <text:s/>у образложењу само наводи <text:s/>да је применом члана 76. до 77. Закона, <text:s/>не и ког закона, са 31.09.1999. године престало право тужиље на најнижи износ старосне пензије. Сматра да је тужени орган донео оспорено решење уз ретроактивну <text:s/>примену закона, што представља кршење <text:s/>Устава. Доношењем наведеног решења 16 година након периода на које се односи, тужени је повредио право на правну <text:s/>сигурност <text:s/>тужиље, као и <text:s/>начело законитости из члана 5. Закна о општем управном поступку, јер је донето решење <text:s/>16 година након <text:s/>датума који је у оспореном решењу наведен као пресек <text:s/>од када се има примењивати другачији обрачун пензије. Такође, тужиља указује и да одлучне чињенице нису правилно утврђене, јер <text:s/>се помиње у образложењу оспореног решења да је орган који је исто донео, прибавио извештај ИН носиоца социјалног осигурања <text:span text:style-name="Default_20_Paragraph_20_Font"><text:span text:style-name="T3">Б.Б.</text:span></text:span> из <text:span text:style-name="Default_20_Paragraph_20_Font"><text:span text:style-name="T3">...</text:span></text:span>, број <text:span text:style-name="Default_20_Paragraph_20_Font"><text:span text:style-name="T3">...</text:span></text:span> од 08.07.1999. године, на основу ког извештаја je утврдио је <text:s/>да тужиља остварује износ пензије већи од износа најниже пензије. Међутим, приликом доношења <text:s/>оспореног решења подносиоцу <text:s/>жалбе није омогућен увид у доказ на основу којег је, <text:s/>у складу са чланом 149. Закона о општем управном поступку, <text:s/>надлежни орган донео оспорено решење, а који доказ је свакако требало да буде саставни део оспореног решења и као <text:s/>такав да се уз оспорено решење достави тужиљи. Тужиљи није дата могућност да се изјасни на садржину прибављеног доказа. као ни на <text:s/>наводе из ожалбено решења. Сматра да у конкретном случају није омогућена двостепеност решавања по жалби, како је то прописано основним уставним начелима <text:s/>и начелима <text:s/>општег управног поступка, као <text:s/>и да је <text:s/>Покрајински фонд за пензијско и инвалидско осигурање, Дирекција <text:s/>Покрајинског фонда Нови Сад у конкретном случају донела оспорено решење уз ретроактивну примену закона, што представља грубо кршење уставне одредбе. Сматра и да је повређено начело истине, као и начело саслушања странке предвиђено чланом 9. Закона о општем управном поступку. Са ових и осталих разлога наведених у тужби, <text:s/>тужиља предлаже да суд тужбу <text:s/>уважи <text:s/>и поништи решење туженог органа као незаконито и сам реши ову управну ствар или да се уважи тужба, поништи решење туженог органа <text:s/>и предмет врати туженом на поновно одлучивање, <text:s/>те обавеже тужени да тужиљи накнади трошкове управног поступка и управног <text:s/>спора у износу од 69.000,00 динара, за састав жалбе, <text:s/>као и за састав тужбе у управном спору у износу од 36.000,00 динара по АТ, за судске таксе по ТТ, као и друге евентуални трошкове у овом поступку колико буду износили.</text:p>
      <text:p text:style-name="P6"><text:s/></text:p>
      <text:p text:style-name="P7"><text:tab/>У одговору на тужбу, тужени орган је остао у свему при разлозима <text:s/>изнетим у образложењу оспореног решења и предложио је да суд тужбу одбије као неосновану.</text:p>
      <text:p text:style-name="P13"><text:tab/><text:tab/>Решавајући овај управни спор без одржавања усмене расправе, у смислу одредбе члана 33. став 2. Закона о управним споровима (“Службени гласник РС” <text:s/>број 111/09), и испитујући законитост оспореног решења у границама захтева из тужбе, сагласно одредби члана 41. став 1. Закона о управним споровима, Управни суд је, по оцени навода тужбе, одговора на тужбу и списа предмета <text:s/>ове управне ствари, нашао да је тужба основана.</text:p>
      <text:p text:style-name="P13"/>
      <text:p text:style-name="P6"><text:tab/><text:tab/>Према разлозима образложења оспореног решења, <text:s/>тужени наводи да је увидом у списе предмета утврђено је да је <text:span text:style-name="Default_20_Paragraph_20_Font"><text:span text:style-name="T3">А.А.</text:span></text:span> корисник најнижег износа пензије, почев од 26.03.1994. године, према <text:s/>правоснажном решењу број ИН-104103 од 07.11.1996. године, <text:s/>а да <text:s/>јој је према Извештају овлашћеног носиоца социјалног осигурања из СР Немачке број <text:span text:style-name="Default_20_Paragraph_20_Font"><text:span text:style-name="T3">...</text:span></text:span> од 08.07.1999. године, признато право на пензију у СР Немачкој, почев од 01.04.1999. године у износу од 643,49 DM, што конвертовано у еуре <text:soft-page-break/>износи 329,01 Е. <text:s/>Након пријема овог Извештаја <text:s/>првостпени орган је донео ожалбено решење, с обзиром да је на дан остваривања права на пензију у СР Немачкој, тј. <text:s/>на дан 01.04.1999. године <text:s/>укупан износ сразмерног дела <text:s/>старосне пензије, утврђеног према <text:s/>прописима Р. Србије и иностране пензије у СР Немачкој, <text:s/>већи од износа најниже пензије. Такође, према оспореном решењу, <text:s/>на основу члана 77. и 78. Закона о основама <text:s/>пензијског и инвалидског <text:s/>осигурања, <text:s/>који је у примени у Републици Србији <text:s/>био од 01.01.1997. године до 31.12.2001. године, дакле <text:s text:c="2"/>важио је <text:s/>у време када је тужиљи <text:s text:c="2"/>признато право на пензију <text:s/>у СР Немачкој, што је у конкретном случају датум 01.04. 1999. године, то је према налажењу туженог, <text:s/>неоснован навод жалбе да је решавано на основу прописа који није био на правној снази у периоду на који се <text:s/>ожалбено решење односи. Међутим, тужени <text:s/>налази <text:s/>да је основан навод жалбе да у образложењу решења првостепени орган није навео правилно <text:s/>закон који примењује, при чему је утврђено да је грешком уписано и наведен члан 76. до 77. уместо члан 77. до 78. Закона о основама <text:s/>пензијског и инвалидског осигурања, налази да та чињеница није од утицаја на другачије решење ствари. Наиме, према списима предмета утврђено је да је правоснажним решењем број Ин.-104103 од 07.11.1996. године, којим је тужиљи признато право и исплата најнижег износа инвалидске пензије, почев од 26.03.1994. године, у четвртом ставу диспозитива ожалбеног решења <text:s/>јасно <text:s/>наведено да је корисник пензије дужан да након остваривања права на пензију код иностраног носиоца <text:s/>осигурања о томе извести првостепени орган <text:s/>у року од 15 дана од дана пријема одлуке, односно обавештења о признавању тог права, а што <text:s/>тужиља није учинила када је остварила <text:s/>право на пензију у СР Немачкој. С обзиром на изнето, тужени налази да је неоснована <text:s/>тврдња <text:s/>тужиље да је ожалбеним решењем повређен члан 15. Закона о општем управном поступку и да првостепени орган није бринуо о правима подносиоца жалбе. <text:s/>Према оспореном решењу, <text:s/>а везано за <text:s/>навод жалбе у коме тужиља истиче <text:s/>да јој је нејасно на <text:s/>који начин <text:s/>је првостепени орган утврдио колики је износ <text:s/>иностране пензије тужиља примала током претходних година, <text:s/>с обзиром да је свих тих година <text:s/>долазило до усклађивања висине иностране пензије, <text:s/>тужени образлаже да у конкретном случају није од утицаја колики је износ иностране пензије тужиља <text:s/>примила током године, већ се код примене <text:s/>наведеног члана 78. поменутог Закона узима у обзир <text:s/>износ иностране пензије на дан остваривања права на пензију тј. на дан 01.04.1999. године, а који износ је првостепени орган правилно утврдио <text:s/>ожалбеним решењем на основу извештаја овлашћеног носиоца социјалног осигурања из СР Немачке од 08.07.1999. године. Тужени је образложио и остале <text:s/>наводе жалбе, посебно навод којим је тужиља тражила да јој се надокнаде и признају <text:s/>трошкови <text:s/>поступка за састав жалбе, што је нашао да се не може прихватити, с обзиром на то <text:s/>да се трошкови за правно заступање ненадокнађују према члану 104. став 1. Закона о општем управном поступку, којим је прописано да свака странка <text:s/>сноси своје трошкове проузроковане поступком. Сагласно свему наведеном, тужени је донео одлуку као у диспозитиву оспореног решења сагласно члану 230. став 1. Закона о општем управном поступку.</text:p>
      <text:p text:style-name="P6"/>
      <text:p text:style-name="P6"><text:tab/><text:tab/>Одредбом члана 199. став 2. Закона о општем управном поступку (“Службени лист СРЈ”, бр. 33/97 и 31/01 и “Службени гласник РС”, бр. 30/10) прописано је да образложење решења садржи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док је одредбом члана 235. став 2. наведеног закона прописано да се у образложењу другостепеног решења морају оценити и сви наводи жалбе.</text:p>
      <text:p text:style-name="P6"/>
      <text:p text:style-name="P6"><text:tab/><text:tab/>Код наведеног, Управни суд налази да се оваква одлука туженог органа не може прихватити као правилна, јер је, по оцени суда, донета уз повреде правила <text:soft-page-break/>поступка из цитираних одредби наведеног закона. Ово стога <text:s/>што је <text:s text:c="2"/>у образложењу ожалбеног <text:s/>решења <text:s/>наведено да је решењем првостепеног органа од 07.11.1996. године, тужиљи признато право на <text:s/>најнижи износ старосне пензије, а из наведеног решења, које се налази у списима управног поступка, произлази да овим <text:s/>решењем тужиља стиче право <text:s/>на најнижи износ инвалидске пензије, а не старосне, од 26.03.1994. године. Поред тога, решењем првостепеног органа <text:s/>од 14.07.1994. године, које се такође налази у списима, <text:s/>тужиљи се признаје право <text:s/>на сразмерни део старосне пензије од 26.03.1994. године у месечном износу од 10,47 нових динара. Имајући у виду да се у образложењу оспореног решења тужени позива на оба наведена решења, суд налази да је <text:s/>нејасно <text:s/>да ли је тужиља корисник најнижег износа инвалидске <text:s/>или старосне пензије, нити су дати јасни и потпуни разлози о обрачуну укупног <text:s/>сразмерног дела старосне пензије утврђеног према прописима Републике Србије и <text:s/>иностране пензије у СР Немачкој, са констатацијом да је <text:s/>исти већи <text:s/>од износа најниже пензије. Осим наведеног, у образложењу оспореног решења на основу Извештаја овлашћеног носиоца социјалног осигурања из СР Немачке од 08.07.1999. године, тужиљи је признато право на пензију у СР Немачкој од 01.04.1999. године, па није јасно због чега се није реаговало <text:s/>по наведеном Извештају, при том није образложен ни став туженог органа да у 2015. години <text:s/>треба применити пропис који је био на снази када је тужиљи признато право на пензију у СР Немачкој. Такође, уколико је тужиља тражила <text:s/>признавање трошкова управног поступка, тужени орган је био дужан <text:s/>да о томе одлучи и у диспозитиву оспореног решења, с обзиром <text:s/>да је у образложењу истог дао разлоге за своју одлуку <text:s/>у вези са трошковима поступка.</text:p>
      <text:p text:style-name="P6"/>
      <text:p text:style-name="P6"><text:span text:style-name="Default_20_Paragraph_20_Font"><text:span text:style-name="T4"><text:tab/></text:span></text:span><text:span text:style-name="Default_20_Paragraph_20_Font"><text:span text:style-name="T4"><text:tab/>Како се због наведених нејасноћа доводи у сумњу исправност закључка туженог органа и како разлози дати у образложењу оспореног решења, с обз</text:span></text:span><text:span text:style-name="Default_20_Paragraph_20_Font"><text:span text:style-name="T4">иром на утврђено чињенично стање, не упућују на решење какво је дато у диспозитиву, суд налази да је учињена повреда правила поступка <text:s/>из цитираног члана 199. став 2. Закона о општем управном поступку, па је ваљало тужбу уважити, поништити оспорено решење </text:span></text:span><text:span text:style-name="Default_20_Paragraph_20_Font"><text:span text:style-name="T4">и предмет вратити на поновно одлучивање, а тужени орган је дужан да у поновљеном <text:s/>поступку отклони наведене повреде правила поступка и донесе ново на закону засновано решење.</text:span></text:span></text:p>
      <text:p text:style-name="P10"/>
      <text:p text:style-name="P6"><text:tab/><text:tab/>Полазећи од изнетог и одредбе члана 33. став 2. Закона о управним споровима, којом је прописано да суд решава <text:s/>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, или ако странке на то из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спорено решење засновано на утврђеном постојању повреда правила поступка од стране туженог органа, које ће бити отклоњене у поновном поступку одлучивања пред органом управе.</text:p>
      <text:p text:style-name="P6"/>
      <text:p text:style-name="P6"><text:tab/><text:tab/>Одлучујући о предлогу тужбе да суд реши управну ствар у спору пуне јурисдикције, суд налази <text:s/>да природа ове управне ствари не пружа поуздан основ за то у смислу одредбе члана 43. Закона о управним споровима.</text:p>
      <text:p text:style-name="P6"/>
      <text:p text:style-name="P8"><text:span text:style-name="Default_20_Paragraph_20_Font"><text:span text:style-name="T4"><text:tab/></text:span></text:span><text:span text:style-name="Default_20_Paragraph_20_Font"><text:span text:style-name="T4"><text:tab/>Са изнетих разлога, налазећи да је оспореним решењем повређен закон на штету тужиоца, Управни суд је, на основу одредбе члана 40. став 2. у вези члана 42. став 1. Закона о управним споровима, одлучио као у ставу I диспозитива ове пресуде.</text:span></text:span></text:p>
      <text:p text:style-name="P11"/>
      <text:p text:style-name="P6"><text:tab/><text:tab/><text:span text:style-name="Default_20_Paragraph_20_Font"><text:span text:style-name="T4">У </text:span></text:span><text:span text:style-name="Default_20_Paragraph_20_Font"><text:span text:style-name="T4">поновном поступку надлежни орган ће донети ново, на закону засновано решење, придржавајући се примедби суда изнетих у овој пресуди, у року и на начин прописан одредбом члана 69. став 2. Закона о управним споровима.</text:span></text:span></text:p>
      <text:p text:style-name="P10"><text:soft-page-break/></text:p>
      <text:p text:style-name="P6"><text:span text:style-name="Default_20_Paragraph_20_Font"><text:span text:style-name="T4"><text:tab/></text:span></text:span><text:span text:style-name="Default_20_Paragraph_20_Font"><text:span text:style-name="T4"><text:tab/></text:span></text:span>Одлука о трошковима поступка у ставу II <text:s/>диспозитива пресуде, донета је на основу одредаба чланова 66, 67. и 74. Закона о управним споровима ("Службени гласник РС", бр. 111/09) и на основу одредаба чланова 150. и 163. став 1. и 2. Закона о парничном поступку ("Службени гласник РС", бр. 72/11) па је тужени обавезан да тужиљи накнади трошкове управног спора за састав тужбе у износу од 16.500,00 динара сагласно <text:s/>тарифном броју 43 тарифе о наградама и накнадама трошкова за рад адвоката <text:span text:style-name="Default_20_Paragraph_20_Font"><text:span text:style-name="T5">(''Службени гласник РС'' бр.1</text:span></text:span>21/12), <text:s/>како је одлучио у ставу II <text:s/>диспозитива <text:s/>оспореног решења. Трошкове таксе за тужбу и одлуку суд није обрачунавао јер сагласно одредби члана 5. Закона о судским таксама <text:span text:style-name="Default_20_Paragraph_20_Font"><text:span text:style-name="T5">(''Службени гласник РС'' бр.</text:span></text:span>28/94...106/15), <text:s/>у овим предметима се судска такса не наплаћује.</text:p>
      <text:p text:style-name="P6"/>
      <text:p text:style-name="P6"><text:tab/><text:tab/>О трошковима управног поступка-састав жалбе, суд није одлучивао, јер се о истима одлучује у поступку пред управним органима.</text:p>
      <text:p text:style-name="P6"/>
      <text:p text:style-name="P12"><text:span text:style-name="Default_20_Paragraph_20_Font"><text:span text:style-name="T2">ПРЕСУЂЕНО У</text:span></text:span><text:span text:style-name="Default_20_Paragraph_20_Font"><text:span text:style-name="T1"> УПРАВНОМ СУДУ</text:span></text:span></text:p>
      <text:p text:style-name="P2">Дана 08.11.2018. године, 6 У. 7129/16</text:p>
      <text:p text:style-name="P2"/>
      <text:p text:style-name="P3">Записничар<text:tab/><text:tab/><text:tab/><text:tab/><text:tab/><text:tab/> <text:s text:c="21"/>Председник већа-судија</text:p>
      <text:p text:style-name="P4">Весна Оташевић,с.р. <text:tab/> <text:s text:c="59"/>Живана Ђукановић,с.р.</text:p>
      <text:p text:style-name="P4"/>
      <text:p text:style-name="P2">За тачност отправка</text:p>
      <text:p text:style-name="P2">Управитељ писарнице</text:p>
      <text:p text:style-name="P5">Дејан Ђурић</text:p>
      <text:p text:style-name="P14">Б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Lucida Sans Unicode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 <text:s text:c="66"/><text:page-number text:select-page="current">5</text:page-number> <text:s text:c="57"/><text:span text:style-name="Default_20_Paragraph_20_Font"><text:span text:style-name="MT1">6 У. 729/16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template upravni BGDnovi2</dc:title>
    <meta:initial-creator>HP</meta:initial-creator>
    <dc:creator>Ivana Kovačević</dc:creator>
    <meta:creation-date>2017-08-02T11:01:00Z</meta:creation-date>
    <dc:date>2019-12-25T14:30:32.40</dc:date>
    <meta:print-date>2018-11-15T14:32:00Z</meta:print-date>
    <meta:editing-cycles>2</meta:editing-cycles>
    <meta:editing-duration>PT5H58M8S</meta:editing-duration>
    <meta:document-statistic meta:table-count="0" meta:image-count="1" meta:object-count="0" meta:page-count="5" meta:paragraph-count="35" meta:word-count="2296" meta:character-count="14992"/>
    <meta:user-defined meta:name="Info 1"/>
    <meta:user-defined meta:name="Info 2"/>
    <meta:user-defined meta:name="Info 3"/>
    <meta:user-defined meta:name="Info 4"/>
    <meta:template xlink:type="simple" xlink:actuate="onRequest" xlink:title="" xlink:href="./template%20upravni%20BGDnovi2.ott"/>
  </office:meta>
</office:document-meta>
</file>