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style:line-height-at-least="0cm" fo:text-align="justify" style:justify-single-word="false"/>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style:line-height-at-least="0cm" fo:text-align="center" style:justify-single-word="false"/>
      <style:text-properties style:font-name="Times New Roman" fo:font-weight="bold" style:font-weight-asian="bold" style:font-weight-complex="bold"/>
    </style:style>
    <style:style style:name="P6" style:family="paragraph" style:parent-style-name="Standard">
      <style:paragraph-properties style:line-height-at-least="0cm" fo:text-align="justify" style:justify-single-word="false"/>
      <style:text-properties style:font-name="Times New Roman" fo:font-weight="bold" style:font-weight-asian="bold" style:font-weight-complex="bold"/>
    </style:style>
    <style:style style:name="P7" style:family="paragraph" style:parent-style-name="Standard">
      <style:paragraph-properties style:line-height-at-least="0cm" fo:text-align="justify" style:justify-single-word="false"/>
      <style:text-properties style:font-name="Times New Roman"/>
    </style:style>
    <style:style style:name="P8" style:family="paragraph" style:parent-style-name="Standard">
      <style:paragraph-properties style:line-height-at-least="0cm" fo:text-align="center" style:justify-single-word="false"/>
      <style:text-properties style:font-name="Times New Roman"/>
    </style:style>
    <style:style style:name="P9" style:family="paragraph" style:parent-style-name="Standard">
      <style:paragraph-properties style:line-height-at-least="0cm" fo:text-align="justify" style:justify-single-word="false"/>
      <style:text-properties style:font-name="Times New Roman" fo:language="zxx" fo:country="none" fo:font-weight="normal" style:font-weight-asian="normal" style:font-weight-complex="normal"/>
    </style:style>
    <style:style style:name="P10" style:family="paragraph" style:parent-style-name="Standard">
      <style:paragraph-properties style:line-height-at-least="0cm" fo:text-align="justify" style:justify-single-word="false"/>
      <style:text-properties style:font-name="Times New Roman" fo:language="zxx" fo:country="none"/>
    </style:style>
    <style:style style:name="P11" style:family="paragraph" style:parent-style-name="Standard">
      <style:paragraph-properties style:line-height-at-least="0cm" fo:text-align="justify" style:justify-single-word="false"/>
      <style:text-properties style:font-name="Times New Roman" fo:language="zxx" fo:country="none" fo:font-weight="bold" style:font-weight-asian="bold" style:font-weight-complex="bold"/>
    </style:style>
    <style:style style:name="P12" style:family="paragraph" style:parent-style-name="Standard">
      <style:paragraph-properties style:line-height-at-least="0cm" fo:text-align="justify" style:justify-single-word="false"/>
      <style:text-properties style:font-name="Times New Roman" fo:language="sr" fo:country="YU" fo:font-weight="bold" style:font-weight-asian="bold" style:font-weight-complex="bold"/>
    </style:style>
    <style:style style:name="P13" style:family="paragraph" style:parent-style-name="Standard">
      <style:paragraph-properties style:line-height-at-least="0cm" fo:text-align="justify" style:justify-single-word="false"/>
      <style:text-properties style:font-name="Times New Roman" fo:language="sr" fo:country="YU"/>
    </style:style>
    <style:style style:name="P14" style:family="paragraph" style:parent-style-name="Standard">
      <style:paragraph-properties style:line-height-at-least="0cm" fo:text-align="justify" style:justify-single-word="false"/>
      <style:text-properties fo:color="#000000" style:font-name="Times New Roman" fo:font-size="12pt" fo:language="zxx" fo:country="none" fo:font-weight="bold" fo:background-color="transparent" style:font-name-asian="Times New Roman2" style:font-weight-asian="bold" style:font-name-complex="Times New Roman2" style:font-weight-complex="bold"/>
    </style:style>
    <style:style style:name="P15" style:family="paragraph" style:parent-style-name="Standard">
      <style:paragraph-properties style:line-height-at-least="0cm" fo:text-align="justify" style:justify-single-word="false"/>
      <style:text-properties style:use-window-font-color="true" style:font-name="Times New Roman" fo:font-size="12pt" fo:language="zxx" fo:country="none" fo:font-weight="normal" fo:background-color="transparent" style:font-name-asian="Times New Roman2" style:font-name-complex="Times New Roman2"/>
    </style:style>
    <style:style style:name="P16" style:family="paragraph" style:parent-style-name="Standard">
      <style:paragraph-properties style:line-height-at-least="0cm" fo:text-align="justify" style:justify-single-word="false"/>
      <style:text-properties style:use-window-font-color="true" style:font-name="Times New Roman" fo:font-size="12pt" fo:language="zxx" fo:country="none" fo:font-weight="normal" fo:background-color="transparent" style:font-name-asian="Times New Roman2" style:font-weight-asian="normal" style:font-name-complex="Times New Roman2" style:font-weight-complex="normal"/>
    </style:style>
    <style:style style:name="P17" style:family="paragraph" style:parent-style-name="Standard">
      <style:paragraph-properties style:line-height-at-least="0cm" fo:text-align="justify" style:justify-single-word="false"/>
      <style:text-properties style:use-window-font-color="true" style:font-name="Times New Roman" fo:font-size="12pt" fo:language="zxx" fo:country="none" fo:font-weight="normal" fo:background-color="transparent" style:font-name-asian="Times New Roman2" style:font-weight-asian="normal" style:font-name-complex="Times New Roman2" style:font-weight-complex="normal" style:text-scale="104%"/>
    </style:style>
    <style:style style:name="P18" style:family="paragraph" style:parent-style-name="Standard">
      <style:text-properties fo:language="zxx" fo:country="none" fo:font-weight="bold" style:font-weight-asian="bold"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text-underline-style="none"/>
    </style:style>
    <style:style style:name="T5" style:family="text">
      <style:text-properties fo:language="zxx" fo:country="none" style:text-underline-style="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zxx" fo:country="none" style:language-asian="zxx" style:country-asian="none" style:language-complex="zxx" style:country-complex="none"/>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style:font-size-complex="12pt"/>
    </style:style>
    <style:style style:name="T13" style:family="text">
      <style:text-properties fo:language="sr" fo:country="YU" fo:font-weight="normal" style:font-weight-asian="normal" style:font-weight-complex="normal"/>
    </style:style>
    <style:style style:name="T14" style:family="text">
      <style:text-properties fo:language="sh" fo:country="YU" style:font-size-complex="12pt"/>
    </style:style>
    <style:style style:name="T15" style:family="text">
      <style:text-properties fo:language="sh" fo:country="YU" fo:font-weight="bold" style:font-weight-asian="bold" style:font-weight-complex="bold"/>
    </style:style>
    <style:style style:name="T16" style:family="text">
      <style:text-properties fo:language="en" fo:country="US"/>
    </style:style>
    <style:style style:name="T17" style:family="text">
      <style:text-properties fo:language="en" fo:country="US" fo:font-weight="normal" style:font-weight-asian="normal" style:font-weight-complex="normal"/>
    </style:style>
    <style:style style:name="T18" style:family="text">
      <style:text-properties fo:color="#000000" style:font-name="Times New Roman" fo:font-size="12pt" fo:letter-spacing="-0.007cm"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19" style:family="text">
      <style:text-properties fo:color="#000000" fo:font-size="12pt" fo:font-weight="normal" fo:background-color="transparent" style:font-name-asian="Times New Roman2" style:font-weight-asian="normal" style:font-name-complex="Times New Roman2" style:font-weight-complex="normal"/>
    </style:style>
    <style:style style:name="T20" style:family="text">
      <style:text-properties fo:color="#000000" fo:font-size="12pt" fo:font-weight="normal" fo:background-color="transparent" style:font-name-asian="Times New Roman2" style:font-size-asian="12pt" style:font-weight-asian="normal" style:font-name-complex="Times New Roman2" style:font-size-complex="12pt" style:font-weight-complex="normal"/>
    </style:style>
    <style:style style:name="T21" style:family="text">
      <style:text-properties fo:color="#000000" fo:font-size="12pt" fo:language="sr" fo:country="YU" fo:font-weight="normal" fo:background-color="transparent" style:font-name-asian="Times New Roman2" style:font-size-asian="12pt" style:font-weight-asian="normal" style:font-name-complex="Times New Roman2" style:font-size-complex="12pt" style:font-weight-complex="normal"/>
    </style:style>
    <style:style style:name="T22" style:family="text">
      <style:text-properties fo:color="#000000" fo:font-size="12pt" fo:language="sr" fo:country="YU" fo:font-weight="normal" fo:background-color="transparent" style:font-name-asian="Times New Roman2" style:font-weight-asian="normal" style:font-name-complex="Times New Roman2" style:font-weight-complex="normal"/>
    </style:style>
    <style:style style:name="T23" style:family="text">
      <style:text-properties fo:color="#000000"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24" style:family="text">
      <style:text-properties fo:color="#000000" fo:font-size="12pt" fo:letter-spacing="-0.007cm" fo:language="sr" fo:country="YU" fo:font-weight="normal" fo:background-color="transparent" style:font-name-asian="Times New Roman2" style:font-size-asian="12pt" style:font-weight-asian="normal" style:font-name-complex="Times New Roman2" style:font-size-complex="12pt" style:font-weight-complex="bold"/>
    </style:style>
    <style:style style:name="T25" style:family="text">
      <style:text-properties fo:color="#000000"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26" style:family="text">
      <style:text-properties fo:color="#000000" fo:font-size="12pt" fo:letter-spacing="-0.007cm"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27" style:family="text">
      <style:text-properties fo:color="#000000" fo:font-size="12pt" fo:letter-spacing="-0.007cm"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28" style:family="text">
      <style:text-properties fo:color="#000000" fo:font-size="12pt" fo:letter-spacing="-0.007cm" fo:font-weight="normal" fo:background-color="transparent" style:font-name-asian="Times New Roman2" style:font-size-asian="12pt" style:font-weight-asian="normal" style:font-name-complex="Times New Roman2" style:font-size-complex="12pt" style:font-weight-complex="bold"/>
    </style:style>
    <style:style style:name="T29" style:family="text">
      <style:text-properties fo:color="#000000" fo:font-size="12pt" fo:letter-spacing="-0.007cm" fo:font-weight="normal" fo:background-color="transparent" style:font-name-asian="Times New Roman2" style:font-size-asian="12pt" style:font-weight-asian="normal" style:font-name-complex="Times New Roman2" style:font-size-complex="12pt" style:font-weight-complex="normal"/>
    </style:style>
    <style:style style:name="T30" style:family="text">
      <style:text-properties fo:color="#000000" fo:font-size="12pt" fo:letter-spacing="-0.007cm" fo:font-style="normal" style:text-underline-style="none" fo:font-weight="normal"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5%"/>
    </style:style>
    <style:style style:name="T31" style:family="text">
      <style:text-properties fo:color="#000000" fo:font-size="12pt" fo:language="zxx" fo:country="none" fo:font-weight="normal" fo:background-color="transparent" style:font-name-asian="Times New Roman2" style:font-weight-asian="normal" style:font-name-complex="Times New Roman2" style:font-weight-complex="normal"/>
    </style:style>
    <style:style style:name="T32" style:family="text">
      <style:text-properties fo:color="#000000" style:font-name="Times New Roman1" fo:font-size="12pt" fo:letter-spacing="-0.007cm"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T33" style:family="text">
      <style:text-properties style:font-name="Times New Roman" fo:language="zxx" fo:country="none"/>
    </style:style>
    <style:style style:name="T34" style:family="text">
      <style:text-properties style:font-name="Times New Roman" fo:language="zxx" fo:country="none" fo:font-weight="normal" style:font-weight-asian="normal" style:font-weight-complex="normal"/>
    </style:style>
    <style:style style:name="T35" style:family="text">
      <style:text-properties style:font-name="Times New Roman" fo:language="sr" fo:country="YU"/>
    </style:style>
    <style:style style:name="T36" style:family="text">
      <style:text-properties style:font-name="Times New Roman" fo:language="sr" fo:country="YU" style:language-asian="zxx" style:country-asian="none" style:language-complex="zxx" style:country-complex="none"/>
    </style:style>
    <style:style style:name="T37" style:family="text">
      <style:text-properties style:font-name="Times New Roman" fo:language="sr" fo:country="YU" fo:font-weight="normal" style:font-weight-asian="normal" style:font-weight-complex="normal"/>
    </style:style>
    <style:style style:name="T38" style:family="text">
      <style:text-properties style:font-name="Times New Roman" fo:font-size="12pt" fo:language="zxx" fo:country="none" fo:font-weight="normal" style:font-size-asian="12pt" style:font-weight-asian="normal" style:font-size-complex="12pt" style:font-weight-complex="normal"/>
    </style:style>
    <style:style style:name="T39" style:family="text">
      <style:text-properties style:font-name="Times New Roman" fo:font-size="12pt" fo:language="en" fo:country="US" fo:font-weight="normal" style:font-size-asian="12pt" style:font-weight-asian="normal" style:font-size-complex="12pt" style:font-weight-complex="normal"/>
    </style:style>
    <style:style style:name="T40" style:family="text">
      <style:text-properties style:font-name="Times New Roman" fo:font-size="12pt" fo:language="sr" fo:country="YU" fo:font-weight="normal" style:font-size-asian="12pt" style:font-weight-asian="normal" style:font-size-complex="12pt" style:font-weight-complex="normal"/>
    </style:style>
    <style:style style:name="T41" style:family="text">
      <style:text-properties fo:font-size="12pt" fo:language="sr" fo:country="YU" fo:font-weight="normal" style:font-size-asian="12pt" style:font-weight-asian="normal" style:font-size-complex="12pt" style:font-weight-complex="normal"/>
    </style:style>
    <style:style style:name="T42" style:family="text">
      <style:text-properties fo:font-size="12pt" fo:language="zxx" fo:country="none" fo:font-weight="normal" style:font-size-asian="12pt" style:font-weight-asian="normal" style:font-size-complex="12pt" style:font-weight-complex="normal"/>
    </style:style>
    <style:style style:name="T43" style:family="text">
      <style:text-properties fo:language="ru" fo:country="RU"/>
    </style:style>
    <style:style style:name="T44" style:family="text">
      <style:text-properties fo:language="ru" fo:country="RU" fo:font-weight="bold" style:font-weight-asian="bold" style:font-weight-complex="bold"/>
    </style:style>
    <style:style style:name="T45" style:family="text">
      <style:text-properties style:use-window-font-color="true" fo:font-size="12pt" fo:language="sr" fo:country="YU" fo:font-weight="normal" fo:background-color="transparent" style:font-name-asian="Times New Roman2" style:font-weight-asian="bold" style:font-name-complex="Times New Roman2" style:font-weight-complex="bold"/>
    </style:style>
    <style:style style:name="T46" style:family="text">
      <style:text-properties style:use-window-font-color="true" fo:font-size="12pt" fo:language="sr" fo:country="YU" fo:font-weight="normal" fo:background-color="transparent" style:font-name-asian="Times New Roman2" style:font-weight-asian="normal" style:font-name-complex="Times New Roman2" style:font-weight-complex="normal"/>
    </style:style>
    <style:style style:name="T47" style:family="text">
      <style:text-properties style:use-window-font-color="true" fo:font-size="12pt" fo:font-weight="normal" fo:background-color="transparent" style:font-name-asian="Times New Roman2" style:font-weight-asian="normal" style:font-name-complex="Times New Roman2" style:font-weight-complex="normal"/>
    </style:style>
    <style:style style:name="T48" style:family="text">
      <style:text-properties style:use-window-font-color="true" fo:font-size="12pt" fo:language="en" fo:country="US" fo:font-weight="normal" fo:background-color="transparent" style:font-name-asian="Times New Roman2" style:font-weight-asian="normal" style:font-name-complex="Times New Roman2" style:font-weight-complex="normal"/>
    </style:style>
    <style:style style:name="T49" style:family="text">
      <style:text-properties style:use-window-font-color="true" fo:font-size="12pt" fo:language="zxx" fo:country="none" fo:font-weight="normal" fo:background-color="transparent" style:font-name-asian="Times New Roman2" style:font-weight-asian="normal" style:font-name-complex="Times New Roman2"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0"> СУД </text:span></text:p>
      <text:p text:style-name="P18">8 <text:span text:style-name="T4">У. 1134/16</text:span></text:p>
      <text:p text:style-name="P4"><text:span text:style-name="T12">Дана </text:span><text:span text:style-name="T7">28</text:span><text:span text:style-name="T12">.</text:span><text:span text:style-name="T7">09</text:span><text:span text:style-name="T12">.</text:span><text:span text:style-name="T14">20</text:span><text:span text:style-name="T7">18</text:span><text:span text:style-name="T14">. године</text:span></text:p>
      <text:p text:style-name="P2">Б Е О Г Р А <text:span text:style-name="T16">Д</text:span></text:p>
      <text:p text:style-name="P5">У ИМЕ НАРОДА</text:p>
      <text:p text:style-name="P5"/>
      <text:p text:style-name="P5"/>
      <text:p text:style-name="P7"><text:span text:style-name="T9"><text:tab/></text:span><text:span text:style-name="T11"><text:tab/></text:span><text:span text:style-name="T13">Управни суд, у већу састављеном од </text:span><text:span text:style-name="T6">судија:</text:span><text:span text:style-name="T41"> Весне Лазаревић</text:span><text:span text:style-name="T42">, </text:span><text:span text:style-name="T41">председника већа,</text:span><text:span text:style-name="T42"> Јелице Пајовић</text:span><text:span text:style-name="T41"> и </text:span><text:span text:style-name="T42">Гордане</text:span><text:span text:style-name="T41"> </text:span><text:span text:style-name="T42">Богдановић,</text:span><text:span text:style-name="T41"> </text:span><text:span text:style-name="T13">чланова већа, са </text:span><text:span text:style-name="T6">судским саветником Јеленом</text:span><text:span text:style-name="T13"> </text:span><text:span text:style-name="T6">Драгојловић, </text:span><text:span text:style-name="T13">као записничарем, </text:span><text:span text:style-name="T6">одлучујући у управном спору по тужби </text:span><text:span text:style-name="T13">тужиоца </text:span><text:span text:style-name="Default_20_Paragraph_20_Font"><text:span text:style-name="T26">„V. m.”</text:span></text:span><text:span text:style-name="T17">,</text:span><text:span text:style-name="T13"> </text:span><text:span text:style-name="T6">доо Б., улица ..., поднетој против Министарства финансија Републике Србије, </text:span><text:span text:style-name="T13">Пореске управе, Сектора за порескоправне послове и координацију,</text:span><text:span text:style-name="T6"> </text:span><text:span text:style-name="T13">Регионално</text:span><text:span text:style-name="T6">г</text:span><text:span text:style-name="T13"> одељењ</text:span><text:span text:style-name="T6">а</text:span><text:span text:style-name="T13"> за другостепени поступак </text:span><text:span text:style-name="T6">Нови Сад</text:span><text:span text:style-name="T13">, </text:span><text:span text:style-name="T6">чије послове је преузело Министарствo финансија Републике Србије, </text:span><text:span text:style-name="T13">Пореск</text:span><text:span text:style-name="T6">а</text:span><text:span text:style-name="T13"> управ</text:span><text:span text:style-name="T6">а</text:span><text:span text:style-name="T13">, Сектор за </text:span><text:span text:style-name="T6">другостепени порески и царински поступак, Одељење за другостепени порески поступак Нови Сад</text:span><text:span text:style-name="T13">, </text:span><text:span text:style-name="T6">улица Стражиловска број 2, ради поништаја решења бр</text:span><text:span text:style-name="T13">ој:</text:span><text:span text:style-name="T6"> 2</text:span><text:span text:style-name="T13">00-</text:span><text:span text:style-name="T6">43</text:span><text:span text:style-name="T13">3</text:span><text:span text:style-name="T6">-</text:span><text:span text:style-name="T13">0</text:span><text:span text:style-name="T6">8</text:span><text:span text:style-name="T13">-</text:span><text:span text:style-name="T6">00946/</text:span><text:span text:style-name="T13">201</text:span><text:span text:style-name="T6">5-</text:span><text:span text:style-name="T17">I2001</text:span><text:span text:style-name="T6"> од </text:span><text:span text:style-name="T17">17</text:span><text:span text:style-name="T6">.</text:span><text:span text:style-name="T17">11</text:span><text:span text:style-name="T6">.201</text:span><text:span text:style-name="T17">5</text:span><text:span text:style-name="T6">. године, у пр</text:span><text:span text:style-name="T13">едмету</text:span><text:span text:style-name="T6"> </text:span><text:span text:style-name="T13">принудне наплате </text:span><text:span text:style-name="T6">комуналне таксе, у нејавној седници већа одржаној дана </text:span><text:span text:style-name="T17">28</text:span><text:span text:style-name="T13">.09.201</text:span><text:span text:style-name="T17">8</text:span><text:span text:style-name="T6">. године, донео је </text:span></text:p>
      <text:p text:style-name="P9"/>
      <text:p text:style-name="P7"/>
      <text:p text:style-name="P5">П Р Е С У Д У</text:p>
      <text:p text:style-name="P5"/>
      <text:p text:style-name="P8"/>
      <text:p text:style-name="P7"><text:span text:style-name="T43"><text:tab/><text:tab/></text:span><text:span text:style-name="T15"> </text:span><text:span text:style-name="T43">Тужба </text:span><text:span text:style-name="T44">СЕ </text:span><text:span text:style-name="T2">УВАЖАВА, ПОНИШТАВА</text:span><text:span text:style-name="T6"> решење Министарства финансија Републике Србије, </text:span><text:span text:style-name="T13">Пореске управе, Сектора за порескоправне послове и координацију,</text:span><text:span text:style-name="T6"> </text:span><text:span text:style-name="T13">Регионално</text:span><text:span text:style-name="T6">г</text:span><text:span text:style-name="T13"> одељењ</text:span><text:span text:style-name="T6">а</text:span><text:span text:style-name="T13"> за другостепени поступак </text:span><text:span text:style-name="T6">Нови Сад</text:span><text:span text:style-name="T13"> </text:span><text:span text:style-name="T6">бр</text:span><text:span text:style-name="T13">ој: </text:span><text:span text:style-name="T6"><text:s/></text:span><text:span text:style-name="T6">2</text:span><text:span text:style-name="T13">00-</text:span><text:span text:style-name="T6">43</text:span><text:span text:style-name="T13">3</text:span><text:span text:style-name="T6">-</text:span><text:span text:style-name="T13">0</text:span><text:span text:style-name="T6">8</text:span><text:span text:style-name="T13">-</text:span><text:span text:style-name="T6">00946</text:span><text:span text:style-name="T6">/</text:span><text:span text:style-name="T13">201</text:span><text:span text:style-name="T6">5</text:span><text:span text:style-name="T6">-</text:span><text:span text:style-name="T17">I2001</text:span><text:span text:style-name="T6"> од </text:span><text:span text:style-name="T17">17</text:span><text:span text:style-name="T6">.</text:span><text:span text:style-name="T17">11</text:span><text:span text:style-name="T6">.201</text:span><text:span text:style-name="T17">5</text:span><text:span text:style-name="T6">. године.</text:span></text:p>
      <text:p text:style-name="P9"/>
      <text:p text:style-name="P21"><text:span text:style-name="T6"><text:tab/><text:tab/></text:span><text:span text:style-name="T2">ОБАВЕЗУЈЕ СЕ</text:span><text:span text:style-name="T6"> правни следбеник туженог органа, </text:span><text:span text:style-name="T34">Министарство финансија Републике Србије, </text:span><text:span text:style-name="T37">Пореск</text:span><text:span text:style-name="T34">а</text:span><text:span text:style-name="T37"> управ</text:span><text:span text:style-name="T34">а</text:span><text:span text:style-name="T37">, Сектор за </text:span><text:span text:style-name="T34">другостепени порески и царински поступак, Одељење за другостепени порески поступак Нови Сад</text:span><text:span text:style-name="T37">, </text:span><text:span text:style-name="T34">улица Стражиловска број 2 </text:span><text:span text:style-name="T42">да тужиоцу, </text:span><text:span text:style-name="Default_20_Paragraph_20_Font"><text:span text:style-name="T18">„V.m.”</text:span></text:span><text:span text:style-name="T39">,</text:span><text:span text:style-name="T40"> </text:span><text:span text:style-name="T38">доо Б., улица ...,</text:span><text:span text:style-name="T42"> на име накнаде трошкова управног спора исплати износ од 16.500,00 динара, у року од 15 дана од дана пријема пресуде.</text:span></text:p>
      <text:p text:style-name="P7"><text:span text:style-name="T11"><text:tab/><text:tab/></text:span><text:span text:style-name="T45"> </text:span><text:span text:style-name="T11"><text:tab/><text:tab/></text:span></text:p>
      <text:p text:style-name="P12"/>
      <text:p text:style-name="P5">О б р а з л о ж е њ е</text:p>
      <text:p text:style-name="P8"/>
      <text:p text:style-name="P7"><text:span text:style-name="T9"><text:tab/><text:tab/>Оспореним решењем одбијена је, као неоснована, жалба тужиоца </text:span><text:span text:style-name="T1">(</text:span><text:span text:style-name="T9">пореског обвезника</text:span><text:span text:style-name="T1">)</text:span><text:span text:style-name="T9"> </text:span><text:span text:style-name="T1">изјављена против решења Општинске управе – Одељења за утврђивање и наплату јавних прихода Општине Инђија</text:span><text:span text:style-name="T9">, број: </text:span><text:span text:style-name="T16">IV </text:span><text:span text:style-name="T1">06</text:span><text:span text:style-name="T9">-</text:span><text:span text:style-name="T1">433</text:span><text:span text:style-name="T9">-</text:span><text:span text:style-name="T1">1</text:span><text:span text:style-name="T9">-</text:span><text:span text:style-name="T1">1038-1</text:span><text:span text:style-name="T16">/</text:span><text:span text:style-name="T1">2015</text:span><text:span text:style-name="T9"> </text:span><text:span text:style-name="T9">од 08.</text:span><text:span text:style-name="T1">04</text:span><text:span text:style-name="T9">.201</text:span><text:span text:style-name="T1">5</text:span><text:span text:style-name="T9">. године. </text:span><text:span text:style-name="T1">Наведеним</text:span><text:span text:style-name="T9"> </text:span><text:span text:style-name="T1">првостепеним решењем </text:span><text:span text:style-name="T9">тужиоцу </text:span><text:span text:style-name="T1">је </text:span><text:span text:style-name="T9">одређена </text:span><text:soft-page-break/><text:span text:style-name="T1">п</text:span><text:span text:style-name="T9">ринудна наплата </text:span><text:span text:style-name="T1">пореске </text:span><text:span text:style-name="T9">обавезе из </text:span><text:span text:style-name="T1">новчаних</text:span><text:span text:style-name="T9"> средстава на рачунима пореског обвезника, </text:span><text:span text:style-name="T1">укључујући и средства на девизном рачуну, на уплатне рачуне јавних прихода,</text:span><text:span text:style-name="T9"> по основу пореске обавезе доспеле за плаћање до </text:span><text:span text:style-name="T1">20</text:span><text:span text:style-name="T9">.</text:span><text:span text:style-name="T1">03</text:span><text:span text:style-name="T9">.201</text:span><text:span text:style-name="T1">5</text:span><text:span text:style-name="T9">. године, а која није плаћена у законском року, са обрачунатом каматом до доношења решења, </text:span><text:span text:style-name="T1">као и увећаног пореског дуга у износу од 5% целокупног пореског </text:span><text:span text:style-name="T1">дуга</text:span><text:span text:style-name="T1"> који је предмет наплате,</text:span><text:span text:style-name="T9"> у</text:span><text:span text:style-name="T1"> </text:span><text:span text:style-name="T9">износу пореског дуга </text:span><text:span text:style-name="T1">од 964.285,25 динара на име комуналне таксе, 137,39 динара на име пореза на имовину обвезника који воде пословне књиге и <text:s/></text:span><text:span text:style-name="T1">48</text:span><text:span text:style-name="T9">.</text:span><text:span text:style-name="T1">221,13</text:span><text:span text:style-name="T9"> динара </text:span><text:span text:style-name="T1">на име прихода од увећања целокупног пореског дуга који је предмет принудне наплате за 5% на дан почетка поступка принудне наплате,</text:span><text:span text:style-name="T9"> и наложено Народној банци Србије – Дирекцији за регистре и принудну наплату – Одсеку за пријем основа и налога принудне наплате Крагујевац, да одмах по пријему решења предузме мере из своје надлежности у складу са одредбама закона којим се уређује платни промет, ради принудне наплате доспеле, а неплаћене пореске обавезе са обрачунатом каматом у износима ближе наведеним у диспозитиву ожалбеног решења. </text:span></text:p>
      <text:p text:style-name="P13"/>
      <text:p text:style-name="P20"><text:span text:style-name="T35"><text:tab/><text:tab/></text:span><text:span text:style-name="T9">Тужбом поднетом Управном суду, преко пуномоћника, дана </text:span><text:span text:style-name="T1">25.01.2016</text:span><text:span text:style-name="T9">. године, тужилац </text:span><text:span text:style-name="T1">је оспорио законитост</text:span><text:span text:style-name="T9"> решењ</text:span><text:span text:style-name="T1">а </text:span><text:span text:style-name="T9">туженог органа са свих законом прописаних разлога </text:span><text:span text:style-name="T1">(у тужби је погрешно навео број ожалбеног решења, навео је број: 06-433-1-1038-2/2015-06 уместо број: 433-1-1038-1/2015-06)</text:span><text:span text:style-name="T9">. </text:span><text:span text:style-name="T1">У тужби је навео да је тужени погрешно утврдио чињенично стање јер не поседује некретнине у власништву, као ни склопљене уговоре о закупу некретнина ради обављања регистроване делатности на територији општине И., на адреси <text:s/>... . Указао је да је на тој адреси </text:span>регистровано седиште предузетника <text:span text:style-name="T8">Ј. Ј. ПР СТР М. с. И., која је са тужиоцем у облигационо-правном односу у својству специјализованог партнера на основу закључених уговора о пословно техничкој сарадњи од дана 05.07.2011. године и 20.01.2014. године, и која у својству његовог специјализованог партнера може истицати његов рекламни и пропагадни материјал у простору свог продајног места, па имајући то у виду, сматра да је она обвезник комуналне таксе и других пореских обавеза.</text:span><text:span text:style-name="T36"> </text:span><text:span text:style-name="T35">Са тих и других разлога ближе изнетих у тужби, предложио је да суд тужбу уважи и оспорено и ожалбено решење поништи</text:span><text:span text:style-name="T33"> и обавеже туженог да тужиоцу надокнади трошкове спора на име састава тужбе у износу од 16.500,00 динара.</text:span></text:p>
      <text:p text:style-name="P13"/>
      <text:p text:style-name="P13"><text:tab/><text:tab/>Тужени орган <text:span text:style-name="T1">је </text:span>у одговору на тужбу ос<text:span text:style-name="T1">тао </text:span>при <text:span text:style-name="T1">разлозима из </text:span>образложењ<text:span text:style-name="T1">а</text:span> оспореног решења<text:span text:style-name="T1"> и истакао да је оспорено решење донето применом важећих законских одредби и то Закона о пореском поступку и пореској администарцији </text:span><text:s/><text:span text:style-name="T1">(„Службени гласник РС</text:span><text:span text:style-name="Default_20_Paragraph_20_Font"><text:span text:style-name="T27"> </text:span></text:span><text:span text:style-name="Default_20_Paragraph_20_Font"><text:span text:style-name="T25">”</text:span></text:span><text:span text:style-name="T1">, број </text:span><text:span text:style-name="T1">80</text:span><text:span text:style-name="T1">/</text:span><text:span text:style-name="T1">02...105/14</text:span><text:span text:style-name="T1">) </text:span><text:span text:style-name="T1">и Закона о општем управном поступку </text:span><text:span text:style-name="T1">(„Службени гласник РС</text:span><text:span text:style-name="Default_20_Paragraph_20_Font"><text:span text:style-name="T27"> </text:span></text:span><text:span text:style-name="Default_20_Paragraph_20_Font"><text:span text:style-name="T25">”</text:span></text:span><text:span text:style-name="T1">, број </text:span><text:span text:style-name="T1">30</text:span><text:span text:style-name="T1">/</text:span><text:span text:style-name="T1">2010</text:span><text:span text:style-name="T1">) и предложио да суд одбије тужбу као </text:span>неосновану<text:span text:style-name="T1">.</text:span></text:p>
      <text:p text:style-name="P10"><text:s/></text:p>
      <text:p text:style-name="P10"><text:tab/><text:tab/>Решавајући овај управни спор без одржавања усмене јавне расправе, у смислу одредбе члана 33. став 2. Закона о управним споровима („Службени гласник РС<text:span text:style-name="Default_20_Paragraph_20_Font"><text:span text:style-name="T23"> </text:span></text:span><text:span text:style-name="Default_20_Paragraph_20_Font"><text:span text:style-name="T27">”</text:span></text:span>,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Закона о управним споровима, Управни суд је по оцени навода тужбе, одговора на тужбу и списа предмета ове управне ствари нашао да је тужба основана.</text:p>
      <text:p text:style-name="P13"/>
      <text:p text:style-name="P10"><text:soft-page-break/><text:tab/><text:tab/><text:span text:style-name="T19">Из </text:span><text:span text:style-name="T21">образложења </text:span><text:span text:style-name="T19">ожалбеног</text:span><text:span text:style-name="T21"> </text:span><text:span text:style-name="T20">решења и приложених </text:span><text:span text:style-name="T21">списа предмета </text:span><text:span text:style-name="T20"><text:s/></text:span><text:span text:style-name="T19">произлази да је првостепеним решењем, а на основу чл</text:span><text:span text:style-name="T22">ана </text:span><text:span text:style-name="T31">2а, </text:span><text:span text:style-name="T31">ч</text:span><text:span text:style-name="T31">лана 77, члана 84. став 1.тачка 1</text:span><text:span text:style-name="T31">),</text:span><text:span text:style-name="T31"> члана 92 став 1. тачка 1</text:span><text:span text:style-name="T31">)</text:span><text:span text:style-name="T31"> и члана 95. </text:span><text:span text:style-name="T19">З</text:span><text:span text:style-name="T20">акона о пореском поступку и пореској администрацији </text:span><text:span text:style-name="T21">(</text:span><text:span text:style-name="T20">„</text:span><text:span text:style-name="T21">Службени </text:span><text:span text:style-name="T20">гласник РС</text:span><text:span text:style-name="Default_20_Paragraph_20_Font"><text:span text:style-name="T27">”</text:span></text:span><text:span text:style-name="T21">, бр. </text:span><text:span text:style-name="T20">80/02 ... 105</text:span><text:span text:style-name="T19">/14</text:span><text:span text:style-name="T21">) </text:span><text:span text:style-name="T20">и </text:span><text:span text:style-name="T19">чл</text:span><text:span text:style-name="T22">ана</text:span><text:span text:style-name="T19"> 131. и члана 192. Закона о општем управном поступку </text:span><text:span text:style-name="T20">(„Сл</text:span><text:span text:style-name="T21">ужбени лист</text:span><text:span text:style-name="T20"> СРЈ</text:span><text:span text:style-name="Default_20_Paragraph_20_Font"><text:span text:style-name="T27">”</text:span></text:span><text:span text:style-name="T20">, бр</text:span><text:span text:style-name="T19">.</text:span><text:span text:style-name="T22"> </text:span><text:span text:style-name="T19">33/97 и 31/01 и </text:span><text:span text:style-name="T20">„</text:span><text:span text:style-name="T21">Службени </text:span><text:span text:style-name="T20">гласник РС</text:span><text:span text:style-name="Default_20_Paragraph_20_Font"><text:span text:style-name="T27">”</text:span></text:span><text:span text:style-name="T21">, бр. </text:span><text:span text:style-name="T20">30/10</text:span><text:span text:style-name="T19">),</text:span><text:span text:style-name="T22"> </text:span><text:span text:style-name="T19">Општинска управа-Одељење за утврђивање и наплату јавних прихода општине Инђија</text:span><text:span text:style-name="T22">,</text:span><text:span text:style-name="T19"> као првостепени орган у том поступку, </text:span><text:span text:style-name="T22">одредио </text:span><text:span text:style-name="T19">тужиоцу </text:span><text:span text:style-name="T22">принудну наплату пореске обавезе из новчаних средстава </text:span><text:span text:style-name="T19">на рачунима пореског обвезника преносом средстава са рачуна пореског обвезника, укључујући и средства на девизном рачуну, на уплатне рачуне јавних прихода, по </text:span><text:span text:style-name="T22">основу пореске обавезе доспеле за плаћање до </text:span><text:span text:style-name="T31">20</text:span><text:span text:style-name="T22">.</text:span><text:span text:style-name="T31">03</text:span><text:span text:style-name="T22">.201</text:span><text:span text:style-name="T31">5</text:span><text:span text:style-name="T22">. године</text:span><text:span text:style-name="T19"> у износу од </text:span><text:span text:style-name="T31">964.285, 25 динара на име комуналне таксе, 137,39 динара на име пореза на имовину обвезника који воде пословне књиге и <text:s/></text:span><text:span text:style-name="T19">48</text:span><text:span text:style-name="T22">.</text:span><text:span text:style-name="T19">221,13</text:span><text:span text:style-name="T22"> динара </text:span><text:span text:style-name="T31">на име прихода од увећања целокупног пореског дуга који је предмет принудне наплате за 5% на дан почетка поступка принудне наплате</text:span></text:p>
      <text:p text:style-name="P14"><text:tab/><text:tab/></text:p>
      <text:p text:style-name="P10"><text:span text:style-name="T19"><text:tab/><text:tab/></text:span><text:span text:style-name="T22">Тужени орган је одлучујући о жалби тужиоца изјављеној против решења првостепеног органа, у уводу оспореног решења као пропис о надлежности за поступање по жалби тужиоца навео одредб</text:span><text:span text:style-name="T19">е </text:span><text:span text:style-name="T31">члана 59. Закона о државној управи (</text:span><text:span text:style-name="Default_20_Paragraph_20_Font"><text:span text:style-name="T23">„</text:span></text:span><text:span text:style-name="Default_20_Paragraph_20_Font"><text:span text:style-name="T25">Службени гласник РС</text:span></text:span><text:span text:style-name="Default_20_Paragraph_20_Font"><text:span text:style-name="T27">” </text:span></text:span><text:span text:style-name="Default_20_Paragraph_20_Font"><text:span text:style-name="T25">број 79/05,101/07 и 95/10...99/14</text:span></text:span><text:span text:style-name="T31">) и члан 11. став 1. члан 145. члан 160. став 1. тачка 7. и члан 165. </text:span><text:span text:style-name="T22">Закона о </text:span><text:span text:style-name="T19">пореском поступку и пореској администрацији </text:span><text:span text:style-name="T20">( </text:span><text:span text:style-name="Default_20_Paragraph_20_Font"><text:span text:style-name="T23">„</text:span></text:span><text:span text:style-name="T20">Службени гласник РС</text:span><text:span text:style-name="Default_20_Paragraph_20_Font"><text:span text:style-name="T27">”</text:span></text:span><text:span text:style-name="T20">, бр</text:span><text:span text:style-name="T46">. 80/02 ... </text:span><text:span text:style-name="T49">105</text:span><text:span text:style-name="T46">/14). У</text:span><text:span text:style-name="T49"> образложењу оспореног решења навео је да је ожалбено решење донето по основу доспеле а неизмирене пореске обавезе, доспеле за плаћање до 20.03.2015. године, као и да је истој претходила Опомена за плаћање од 23.03.2015. године, која је тужиоцу уручена 30.03.2015. године, а којом му је наложено да одмах, а најкасније у роки од 5 дана од дана пријема уплати дуговану пореску обавезу и камату до дана издавања опомене, а ако у датом року то не учини, приступиће се принудној наплати доспелих обавеза. Како тужилац није измирио предметне дугове, нити уложио захтев за њихово одлагање, првостепени орган је приступио принудној наплати пореских дугова и покренуо поступак доношењем ожалбеног решења о одређивању принудне наплате из његовог новчаног потраживања, оцењујући да се тим средствима дугови пореског обвезника могу ефикасно наплатити. Како је неспорно утврђено да тужилац није измирио обавезе, да у остављеном року није поступио по опомени, као и да није поднео захтев за одлагање плаћања пореских дугова, тужени орган је нашао да је првостепени орган правилно поступио. Имајући у виду наведено тужени је применом одредбе члана 151. Закона о пореском поступку и администрацији</text:span><text:span text:style-name="T46"> донео одлуку као у диспозитиву оспореног решења. <text:s/></text:span></text:p>
      <text:p text:style-name="P15"/>
      <text:p text:style-name="P10"><text:span text:style-name="T47"><text:tab/><text:tab/></text:span><text:span text:style-name="T46">Код напред наведеног, по оцени суда, </text:span><text:span text:style-name="T47">основано</text:span><text:span text:style-name="T46"> тужилац оспорава законитост решења туженог органа и правилност поступка у коме је исто донето. Ово стога што из одредбе члана 11. Закона о пореском поступку и пореској администрацији </text:span><text:span text:style-name="T20">(</text:span><text:span text:style-name="Default_20_Paragraph_20_Font"><text:span text:style-name="T23">„</text:span></text:span><text:span text:style-name="T20">Службени гласник РС</text:span><text:span text:style-name="Default_20_Paragraph_20_Font"><text:span text:style-name="T27">”</text:span></text:span><text:span text:style-name="T20">, бр</text:span><text:span text:style-name="T46">. 80/02 ... </text:span><text:span text:style-name="T49">105</text:span><text:span text:style-name="T46">/</text:span><text:span text:style-name="T49">14</text:span><text:span text:style-name="T46">), а који је био на снази у време доношења </text:span><text:span text:style-name="T46">оспореног решења, произлази, </text:span><text:span text:style-name="T47">између</text:span><text:span text:style-name="T46"> осталог, да </text:span><text:span text:style-name="T47">П</text:span><text:span text:style-name="T46">ореска управа у оквиру послова </text:span><text:span text:style-name="T46">државне управе води првостепени и другостепени порески поступак, али не и поступак одлучивања по правним лековима уложеним и против решења које доносе јединице </text:span><text:span text:style-name="T46">локалне самоуправе у поступцима утврђивања локалне комуналне таксе, као изворног прихода јединице локалне самоуправе. </text:span><text:span text:style-name="T47">Одредбом члана 145. Закона о пореском </text:span><text:soft-page-break/><text:span text:style-name="T47">поступку и пореској администрацији на коју се тужени позвао у уводу оспореног решења прописано је да о жалби против првостепеног управног акта одлучује надлежни порески орган одређен овим законом.</text:span><text:span text:style-name="T46"> Одредбом члана 160. тачка 7. истог </text:span><text:span text:style-name="T47">з</text:span><text:span text:style-name="T46">акона, </text:span><text:span text:style-name="T47">на коју се тужени такође позвао у уводу оспореног решења, </text:span><text:span text:style-name="T46">прописано је да </text:span><text:span text:style-name="T47">П</text:span><text:span text:style-name="T46">ореска управа </text:span><text:span text:style-name="T49">одлучује о жалбама изјављеним против решења донетих у пореском поступку од стране организационих јединица Пореске управе.</text:span><text:span text:style-name="T46"> </text:span><text:span text:style-name="T47">Одредбом члана 2а. став 2. тач. 4) прописано је да код утврђивања, наплате и контроле јавних прихода и споредних пореских давања из става 1. тог члана, покретања, вођења и изрицања казни у првостепеном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закона <text:s/>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Пореске управе или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Како накнада за утврђену локалну комуналну таксу за истицање фирме на пословном простору не представља ни порез ни споредно пореско давање, нити одлучивање по жалби против <text:s/>решења којим је одређена принудна наплата обавезе по основу те накнаде представља одлучивање по правном леку изјављеном против пореског управног акта донетог у пореском поступку, то по оцени Управног суда, Пореска управа није била надлеж</text:span><text:span text:style-name="T46">на</text:span><text:span text:style-name="T47"> да одлучује по жалби у овој управној ствари. Напред наведено сагласно је и одредбама члана 6. став 1. тачка 3) Закона о финансирању локалне самоуправе (''Службени гласник РС'', бр.</text:span><text:span text:style-name="T46"> </text:span><text:span text:style-name="T47">62/06 ... 93/12), који локалну комуналну таксу дефинише као изворни приход јединице локалне самоуправе остварен на територији те јединице локалне самоуправе, као и одредби члана 60. истог закона, којом је прописано да јединица локалне самоуправе у целости утврђује, наплаћује и контролише јавне приходе из члана 6. тог закона почев од 01. јануара 2007. године.</text:span></text:p>
      <text:p text:style-name="P16"/>
      <text:p text:style-name="P15"><text:tab/><text:tab/>Како је, са напред наведених разлога, у конкретном случају тужени орган решавао као ненадлежни орган <text:span text:style-name="T1">по жалби на првостепено решење у погледу принудне наплате комуналне таксе</text:span>, то је по оцени суда повређен закон на штету тужиоца. По оцени суда, тужени орган је био дужан, да као ненадлежни орган коме је жалба 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ти тужиоца, уз налог првостепеном органу да жалбу са списима проследи надлежном другостепеном органу, што би у овом случају, а применом члана 26. тачка 4. Закона о главном граду, било стварно и <text:s/>месно надлежно Градско веће града <text:span text:style-name="T1">Новог Сада</text:span>.</text:p>
      <text:p text:style-name="P15"/>
      <text:p text:style-name="P10"><text:span text:style-name="T47"><text:tab/><text:tab/>Са напред наведених разлога, Управни суд је одлучио као у</text:span><text:span text:style-name="T48"> </text:span><text:span text:style-name="T47">диспозитив</text:span><text:span text:style-name="T46">у</text:span><text:span text:style-name="T47"> пресуде, применом одредбе члана 40. став 2. и члана 42. став 1. Закона о управним </text:span><text:soft-page-break/><text:span text:style-name="T47">споровима, при чему је тужени орган везан правним схватањем суда, као и примедбама суда изнетим у пресуди, у смислу члана 69. став 2. Закона о управним споровима.<text:tab/></text:span></text:p>
      <text:p text:style-name="P16"/>
      <text:p text:style-name="P10"><text:span text:style-name="T47"><text:tab/><text:tab/></text:span><text:span text:style-name="T28">Одлучујући о захтеву тужиоца да му </text:span><text:span text:style-name="T24">тужени орган накнади трошкове овог </text:span><text:span text:style-name="T24">управног спора, </text:span><text:span text:style-name="T28">с</text:span><text:span text:style-name="T24">уд је тужи</text:span><text:span text:style-name="T28">оцу признао</text:span><text:span text:style-name="T24"> трошкове у </text:span><text:span text:style-name="T28">укупном </text:span><text:span text:style-name="T24">износу од </text:span><text:span text:style-name="T28">16.500,00 динара</text:span><text:span text:style-name="T24">, </text:span><text:span text:style-name="T28">и то на име састава тужбе од стране адвоката,</text:span><text:span text:style-name="T24"> </text:span><text:span text:style-name="T28">у складу са Тарифом о наградама и накнадама трошкова за рад адвоката (</text:span><text:span text:style-name="Default_20_Paragraph_20_Font"><text:span text:style-name="T23">„</text:span></text:span><text:span text:style-name="T28">Службени гласник РС”, бр.</text:span><text:span text:style-name="T29">121/12), применом одредбе члана 150. и 153. Закона о парничном поступку </text:span><text:span text:style-name="T30">(</text:span><text:span text:style-name="T32">„</text:span><text:span text:style-name="T30">Сл. гласник РС”, бр. 72/11)</text:span><text:span text:style-name="T29">, на чију сходну примену упућује члан 74. Закона о управним споровима.</text:span><text:span text:style-name="T24"> <text:tab/></text:span><text:span text:style-name="T47"><text:tab/></text:span></text:p>
      <text:p text:style-name="P17"/>
      <text:p text:style-name="P5">ПРЕСУЂЕНО У УПРАВНОМ СУДУ </text:p>
      <text:p text:style-name="P5"><text:span text:style-name="T1">Д</text:span>ан<text:span text:style-name="T1">а </text:span><text:span text:style-name="T1">28</text:span><text:span text:style-name="T9">.09.201</text:span><text:span text:style-name="T1">8</text:span><text:span text:style-name="T1">.</text:span> године, <text:span text:style-name="T1">8 </text:span><text:span text:style-name="T4">У. 1134/16</text:span></text:p>
      <text:p text:style-name="P7"/>
      <text:p text:style-name="P6">Записничар<text:tab/><text:tab/><text:tab/><text:tab/><text:tab/><text:tab/> <text:s text:c="15"/>Председник већа - судија</text:p>
      <text:p text:style-name="P11">Јелена Драгојловић,<text:span text:style-name="T1">с.р.</text:span><text:span text:style-name="T9"> <text:s/></text:span><text:s text:c="62"/><text:span text:style-name="T9">Весна Лазаревић,</text:span><text:span text:style-name="T1">с.р.</text:span></text:p>
      <text:p text:style-name="P11"/>
      <text:p text:style-name="P11"/>
      <text:p text:style-name="P19">За тачност отправка</text:p>
      <text:p text:style-name="P19">Управитељ писарнице</text:p>
      <text:p text:style-name="P19">Дејан Ђурић</text:p>
      <text:p text:style-name="P23">ЦРП</text:p>
      <text:p text:style-name="P12"/>
      <text:p text:style-name="P12"/>
      <text:p text:style-name="P1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zxx" fo:country="none" style:text-underline-style="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30"/>8 </text:span><text:span text:style-name="MT2">У. 1134/16</text:span><text:tab/></text:p>
        <text:p text:style-name="MP1"><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30T10:15:42.23</meta:creation-date>
    <meta:editing-duration>PT3H43M53S</meta:editing-duration>
    <meta:editing-cycles>76</meta:editing-cycles>
    <meta:generator>OpenOffice/4.1.1$Win32 OpenOffice.org_project/411m6$Build-9775</meta:generator>
    <dc:title>template upravni BGDnovi2</dc:title>
    <meta:initial-creator>Jelena Dragojlović</meta:initial-creator>
    <dc:date>2019-05-09T17:37:11.72</dc:date>
    <dc:creator>Milka Babić</dc:creator>
    <meta:printed-by>Ivana Obradović</meta:printed-by>
    <meta:print-date>2018-11-05T13:03:41.82</meta:print-date>
    <meta:document-statistic meta:table-count="0" meta:image-count="1" meta:object-count="0" meta:page-count="5" meta:paragraph-count="34" meta:word-count="1991" meta:character-count="1331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8-30T10:15:41.98"/>
  </office:meta>
</office:document-meta>
</file>