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sr" fo:country="YU" fo:font-weight="bold" style:font-weight-asian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h" fo:country="YU"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name-complex="Times New Roman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name-complex="Times New Roman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name-complex="Times New Roman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 <text:s/></text:p>
      <text:p text:style-name="P4">ОДEЉЕЊЕ У КРАГУЈЕВЦУ</text:p>
      <text:p text:style-name="P4">I-<text:span text:style-name="T1">2</text:span> <text:s/>У <text:span text:style-name="T1">14880/16</text:span></text:p>
      <text:p text:style-name="P4">Дана <text:span text:style-name="T1">03.10.2018</text:span><text:span text:style-name="T1">.године</text:span></text:p>
      <text:p text:style-name="P4"><text:span text:style-name="T13">Београд</text:span> <text:tab/><text:tab/><text:tab/> <text:s/></text:p>
      <text:p text:style-name="P4"/>
      <text:p text:style-name="P5">У ИМЕ НАРОДА</text:p>
      <text:p text:style-name="P4"><text:s text:c="29"/></text:p>
      <text:p text:style-name="P11"><text:span text:style-name="T9"><text:tab/><text:tab/></text:span><text:span text:style-name="T12">Управни суд, у већу састављеном од судија: Олге Петровић, <text:s/>председника већа, <text:s/>Мире Василијевић и </text:span><text:span text:style-name="T4">Радмиле Симић, члан</text:span><text:span text:style-name="T12">ова већа, са судским саветником </text:span><text:span text:style-name="T4">Драганом Максимовић, </text:span><text:span text:style-name="T12">као записничарем, одлучујући у управном спору по тужби </text:span><text:span text:style-name="T4">тужиоца А.А. из ..., кога заступа пуномоћник Горан Рајић, адвокат из Пријепоља, Валтерова 108, р</text:span><text:span text:style-name="T12">ади поништаја решења</text:span><text:span text:style-name="Default_20_Paragraph_20_Font"><text:span text:style-name="T12"> Дисциплинске комисије Министарства унутрашњих послова</text:span></text:span> <text:span text:style-name="T8">Републике Србије, Већа у Крагујевцу ДК </text:span><text:span text:style-name="Default_20_Paragraph_20_Font"><text:span text:style-name="T17">број </text:span></text:span><text:span text:style-name="Default_20_Paragraph_20_Font"><text:span text:style-name="T19">116-172/2016 од 08.09.2016. године, </text:span></text:span><text:span text:style-name="T12">у предмету дисциплинских мера, у нејавној седници већа, одржаној дана </text:span><text:span text:style-name="T4">03.10.2018.године,</text:span><text:span text:style-name="T12"> донео је <text:s text:c="6"/></text:span><text:span text:style-name="T9"><text:s text:c="4"/></text:span></text:p>
      <text:p text:style-name="P6"><text:s text:c="15"/></text:p>
      <text:p text:style-name="P6"/>
      <text:p text:style-name="P7">П Р Е С У Д У </text:p>
      <text:p text:style-name="P7"/>
      <text:p text:style-name="P12"/>
      <text:p text:style-name="P11"><text:span text:style-name="T6"><text:tab/><text:tab/></text:span><text:span text:style-name="T16">I </text:span><text:span text:style-name="T5">Тужб</text:span><text:span text:style-name="T8">е</text:span><text:span text:style-name="T5"> СЕ </text:span><text:span text:style-name="Default_20_Paragraph_20_Font"><text:span text:style-name="T17">ОДБИЈА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</text:span></text:span><text:span text:style-name="Default_20_Paragraph_20_Font"><text:span text:style-name="T18">II </text:span></text:span><text:span text:style-name="Default_20_Paragraph_20_Font"><text:span text:style-name="T17">ОДБИЈА СЕ <text:s/>захтев тужиоца за накнаду трошкова спора.</text:span></text:span></text:p>
      <text:p text:style-name="P8"/>
      <text:p text:style-name="P8"><text:tab/><text:tab/></text:p>
      <text:p text:style-name="P13">О б р а з л о ж е њ е</text:p>
      <text:p text:style-name="P14"/>
      <text:p text:style-name="P11"><text:span text:style-name="T7"><text:tab/><text:tab/></text:span><text:span text:style-name="T12">Оспореним решењем, </text:span><text:span text:style-name="T4">ставом 1. диспозитива, </text:span><text:span text:style-name="T12">одбиј</text:span><text:span text:style-name="T4">ен је,</text:span><text:span text:style-name="T12"> као неоснован, приговор </text:span><text:span text:style-name="T4">тужиоца</text:span><text:span text:style-name="T12">, </text:span><text:span text:style-name="T4">по</text:span><text:span text:style-name="T12">днет на решење дисциплинског старешине </text:span><text:span text:style-name="T4">Управе граничне полиције, <text:s/>... број ... од 25.07.2016. године, а побијано решење потврђује. Ставом 2. диспозитива, одбијен је захтев пуномоћника тужиоца за накнаду трошкова поступка, као неоснован. Првостепеним решењем је тужиоцу, распоређеном на радно место полицајца у СГП Пријепоље, Регионалном центру граничне полиције прма Црној Гори, Управи граничне полиције, </text:span><text:span text:style-name="T12">утврђена дисциплинска одговорност за тешку повреду службене дужности из члана 157. став 1. тачка </text:span><text:span text:style-name="T4">7) и тачка 12) З</text:span><text:span text:style-name="T12">акона о полицији <text:s/>(„Службени гласник РС“, бр. 101/05...92/11</text:span><text:span text:style-name="T4">)</text:span><text:span text:style-name="T12"> </text:span><text:span text:style-name="T4">- "</text:span><text:span text:style-name="T12">понашање супротно Кодексу полицијске етике, које штети угледу службе или нарушава односе међу запосленима“ и „</text:span><text:span text:style-name="T4">одбијање, неоправдано неодазивање или избегавање прописаног здравственог прегледа или злоупотреба права одсуствовања у случају болести”, и </text:span><text:span text:style-name="T12">сходно члану 159. став 1. тачка </text:span><text:span text:style-name="T4">1</text:span><text:span text:style-name="T12">. Закона о полицији, изречена дисциплинска мера - новчана казна у износу од 20% од месечне плате запосленог у трајању од </text:span><text:span text:style-name="T4">три </text:span><text:span text:style-name="T12">месеца. </text:span></text:p>
      <text:p text:style-name="P9"/>
      <text:p text:style-name="P11"><text:soft-page-break/><text:span text:style-name="T12"><text:tab/><text:tab/>У тужби поднетој овом суду </text:span><text:span text:style-name="T4">којом је оспорио</text:span><text:span text:style-name="T12"> законитост решења туженог органа, </text:span><text:span text:style-name="T4">тужилац је навео да му је повређено право на одбрану, јер је првостепени орган одлуку о дисциплинској одговорности донео без одржавања усмене расправе и омогућавања тужиоцу да се изјасни на изведене доказе као и да предлаже доказе у своју корист. Истиче да је чланом 212. Закона о </text:span><text:span text:style-name="T4">полицији</text:span><text:span text:style-name="T4">, прописано да полицијски службеник против кога је покренут дисциплински поступак има право да учествује у поступку и да се у истом изјашњава и предлаже доказе, а да је чланом 6. Уредбе о дисциплинској одговорности, прописано да се у дисциплинском поступку одржава усмена расправа у којој запослени има право да изложи одбрану. Сматра да је због ускраћивања поменутих права оспорено решење незаконито, па предлаже </text:span><text:span text:style-name="T12">да суд тужбу уважи, поништи оспорено решење </text:span><text:span text:style-name="T4">и предмет врати надлежном органу на поновно одлучивање</text:span><text:span text:style-name="T12">. </text:span><text:span text:style-name="T4">Тражио је трошкове спора. </text:span></text:p>
      <text:p text:style-name="P9"><text:tab/><text:tab/></text:p>
      <text:p text:style-name="P11"><text:span text:style-name="T8"><text:tab/><text:tab/></text:span><text:span text:style-name="T1">У образложеном одговору на тужбу, тужени орган је остао при разлозима датим у образложењу оспореног решења. Предложио је да суд тужбу одбије.</text:span></text:p>
      <text:p text:style-name="P8"/>
      <text:p text:style-name="P11"><text:span text:style-name="T8"><text:tab/><text:tab/></text:span><text:span text:style-name="T12">Након оцене навода тужби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4">да </text:span><text:span text:style-name="T12">су</text:span><text:span text:style-name="T4"> </text:span><text:span text:style-name="T12">тужбе</text:span><text:span text:style-name="T4"> </text:span><text:span text:style-name="T12">неоснована.</text:span></text:p>
      <text:p text:style-name="P9"/>
      <text:p text:style-name="P18"><text:span text:style-name="T12"><text:tab/><text:tab/>Из списа </text:span><text:span text:style-name="T4">и образложења оспореног решења </text:span><text:span text:style-name="T12">произлази да је по закључку о <text:s/>покретању дисциплинског поступка ...</text:span><text:span text:style-name="T4"> број ДС ... од 19.09.2014. године, спроведен </text:span><text:span text:style-name="T12">дисциплински поступак </text:span><text:span text:style-name="T4">против тужиоца </text:span><text:span text:style-name="T12">у коме је на основу изведених доказа, ближе наведених у образложењу првостепеног решења, утврђено да </text:span><text:span text:style-name="T4">је тужилац</text:span><text:span text:style-name="T1"> </text:span><text:span text:style-name="T8">дана </text:span><text:span text:style-name="T1">20.07.2014. године, око 02:13 часова, у време када је одсуствовао са рада због болести, злоупотребио право одсуствовања са рада у случају болести и конзумирао алкохолна пића, те му је од стране полицијских службеника Полицијске управе у Пријепољу, због стања тешке алкохолисаности, одређено полицијско задржавање у времену од 02:13 до 08:49 часова и поднет захтев за покршајни поступак. Налазећи да је тиме </text:span><text:span text:style-name="T12">учини</text:span><text:span text:style-name="T4">о</text:span><text:span text:style-name="T12"> </text:span><text:span text:style-name="T4">тешке </text:span><text:span text:style-name="T12">повред</text:span><text:span text:style-name="T4">е</text:span><text:span text:style-name="T12"> службене дужности из члана </text:span><text:span text:style-name="T4">157. став 1. тачка 7) и 12) </text:span><text:span text:style-name="T12">Закона о полицији, </text:span><text:span text:style-name="T4">првостепени орган је тужиоцу изрекао дисциплинску меру као у диспозитиву ожалбеног решења. </text:span></text:p>
      <text:p text:style-name="P18"><text:span text:style-name="Default_20_Paragraph_20_Font"><text:span text:style-name="T4"><text:tab/><text:tab/>Члан</text:span></text:span><text:span text:style-name="Default_20_Paragraph_20_Font"><text:span text:style-name="T12">ом 157. став 1. </text:span></text:span><text:span text:style-name="Default_20_Paragraph_20_Font"><text:span text:style-name="T4">тачка 7)</text:span></text:span><text:span text:style-name="Default_20_Paragraph_20_Font"><text:span text:style-name="T12"> Закона о полицији <text:s/>(„Службени гласник РС“, бр. 101/05, 63/09, 92/11) </text:span></text:span><text:span text:style-name="Default_20_Paragraph_20_Font"><text:span text:style-name="T4">прописано је да </text:span></text:span><text:span text:style-name="Default_20_Paragraph_20_Font"><text:span text:style-name="T25">је тешка повреда службене дужности : </text:span></text:span><text:span text:style-name="Default_20_Paragraph_20_Font"><text:span text:style-name="T22">понашање супротно Кодексу полицијске етике, које штети угледу службе или нарушава односе међу запосленима, </text:span></text:span><text:span text:style-name="Default_20_Paragraph_20_Font"><text:span text:style-name="T23">а тачком 12) истог става наведеног члана, да је </text:span></text:span><text:span text:style-name="Default_20_Paragraph_20_Font"><text:span text:style-name="T22">тешка повреда службене дужности: </text:span></text:span><text:span text:style-name="Default_20_Paragraph_20_Font"><text:span text:style-name="T23">одбијање, неоправдано неодазивање или избегавање прописаног здравственог прегледа или злоупотреба права одсуствовања у случају болести. </text:span></text:span></text:p>
      <text:p text:style-name="P18"><text:span text:style-name="Default_20_Paragraph_20_Font"><text:span text:style-name="T12"><text:tab/>Чланом 159. ставом 1. тачком </text:span></text:span><text:span text:style-name="Default_20_Paragraph_20_Font"><text:span text:style-name="T4">1</text:span></text:span><text:span text:style-name="Default_20_Paragraph_20_Font"><text:span text:style-name="T12">. Закона о полицији, прописано је да се за тешке повреде службене дужности може изрећи новчана казна у износу од </text:span></text:span><text:span text:style-name="Default_20_Paragraph_20_Font"><text:span text:style-name="T4">20</text:span></text:span><text:span text:style-name="Default_20_Paragraph_20_Font"><text:span text:style-name="T12"> до 40 одсто од месечне плате запосленог у времену од једног до три месеца. </text:span></text:span></text:p>
      <text:p text:style-name="P18"><text:span text:style-name="Default_20_Paragraph_20_Font"><text:span text:style-name="T12"><text:tab/>По оцени Управног суда, правилно је тужени орган одбио приговор </text:span></text:span><text:span text:style-name="Default_20_Paragraph_20_Font"><text:span text:style-name="T4">тужиоца </text:span></text:span><text:span text:style-name="Default_20_Paragraph_20_Font"><text:span text:style-name="T12">налазећи да је </text:span></text:span><text:span text:style-name="Default_20_Paragraph_20_Font"><text:span text:style-name="T4">у</text:span></text:span><text:span text:style-name="Default_20_Paragraph_20_Font"><text:span text:style-name="T12"> </text:span></text:span><text:span text:style-name="Default_20_Paragraph_20_Font"><text:span text:style-name="T4">спроведеном </text:span></text:span><text:span text:style-name="Default_20_Paragraph_20_Font"><text:span text:style-name="T12">поступку, </text:span></text:span><text:span text:style-name="Default_20_Paragraph_20_Font"><text:span text:style-name="T4">првостепени орган </text:span></text:span><text:span text:style-name="Default_20_Paragraph_20_Font"><text:span text:style-name="T12">на основу </text:span></text:span><text:soft-page-break/><text:span text:style-name="Default_20_Paragraph_20_Font"><text:span text:style-name="T12">изведених доказа, правилно </text:span></text:span><text:span text:style-name="Default_20_Paragraph_20_Font"><text:span text:style-name="T4">утврдио постојање дисциплинске одговорности тужиоца </text:span></text:span><text:span text:style-name="Default_20_Paragraph_20_Font"><text:span text:style-name="T12">из члана 157. став 1. тачка </text:span></text:span><text:span text:style-name="Default_20_Paragraph_20_Font"><text:span text:style-name="T4">7)</text:span></text:span><text:span text:style-name="Default_20_Paragraph_20_Font"><text:span text:style-name="T12"> <text:s/></text:span></text:span><text:span text:style-name="Default_20_Paragraph_20_Font"><text:span text:style-name="T4">и тачка 12) </text:span></text:span><text:span text:style-name="Default_20_Paragraph_20_Font"><text:span text:style-name="T12">Закона о полицији, за коју му је изрекао одговарајућу дисциплинску меру у складу са одредбом члана 159. став 1. </text:span></text:span><text:span text:style-name="Default_20_Paragraph_20_Font"><text:span text:style-name="T4">тачка 1) З</text:span></text:span><text:span text:style-name="Default_20_Paragraph_20_Font"><text:span text:style-name="T12">акона </text:span></text:span><text:span text:style-name="Default_20_Paragraph_20_Font"><text:span text:style-name="T4">о полицији</text:span></text:span><text:span text:style-name="Default_20_Paragraph_20_Font"><text:span text:style-name="T17">. </text:span></text:span><text:span text:style-name="Default_20_Paragraph_20_Font"><text:span text:style-name="T12">Такође је, правилно тужени орган </text:span></text:span><text:span text:style-name="Default_20_Paragraph_20_Font"><text:span text:style-name="T4">ставом 2</text:span></text:span><text:span text:style-name="Default_20_Paragraph_20_Font"><text:span text:style-name="T12">. диспозитива, одбио захтев за накнаду трошкова управног поступка, </text:span></text:span><text:span text:style-name="Default_20_Paragraph_20_Font"><text:span text:style-name="T4">као неоснован, сагласно члану 103. став 3. и 104. став 1. Закона о општем управном поступку </text:span></text:span><text:span text:style-name="Default_20_Paragraph_20_Font"><text:span text:style-name="T12">(''Службени лист СРЈ'', број 33/97 и 31/01 и „Службени гласник РС“, бр. 30/10), </text:span></text:span><text:span text:style-name="Default_20_Paragraph_20_Font"><text:span text:style-name="T26">јер иако се у конкретном случају ради о поступку из радног односа полицијског службеника који је покренут по службеној дужности, исти није повољно завршен по странку, тужиоца, па и по оцени суда, тужилац нема право на накнаду трошкова управног поступка. </text:span></text:span><text:span text:style-name="Default_20_Paragraph_20_Font"><text:span text:style-name="T12">Суд је нашао да је тужени орган учинио очигледну грешку, која није од утицаја на друкчије одлучивање у овој управној ствари, тако што је у </text:span></text:span><text:span text:style-name="Default_20_Paragraph_20_Font"><text:span text:style-name="T4">ставу </text:span></text:span><text:span text:style-name="Default_20_Paragraph_20_Font"><text:span text:style-name="T12">2. диспозитива погрешно навео да се одбија захтев адвоката за накнаду трошкова сачињавања приговора, уместо да се одбија захтев </text:span></text:span><text:span text:style-name="Default_20_Paragraph_20_Font"><text:span text:style-name="T4">тужиоца , </text:span></text:span><text:span text:style-name="Default_20_Paragraph_20_Font"><text:span text:style-name="T12">странке у поступку, за накнаду трошкова сачињавања приговора, коју је дужан да исправи по члану 209. Закона о општем управном поступку. </text:span></text:span></text:p>
      <text:p text:style-name="P18"><text:span text:style-name="T8"><text:tab/></text:span><text:span text:style-name="T17"> Суд је ценио наводе тужбе, али је нашао да се њима не доводи у сумњу правилност оспореног решења. </text:span><text:span text:style-name="T19">Ово са разлога што је према стању у списима предмета, дана 07.07.2015. године, у присуству тужиоца, одржана усмена расправа у поступку утврђивања дисциплинске одговорности тужиоца поводом предметног догађаја, о чему је сачињен записник 03/10 број ДС 116-329/14, на којој је тужиоцу омогућено да се изјасни о предложеним доказима и да сам предлаже доказе у своју корист, због чега суд </text:span><text:span text:style-name="T19">налази да </text:span><text:span text:style-name="T19">су наводи тужиоца о ускраћивању право на одбрану, неосновани и без утицаја на </text:span><text:span text:style-name="T19">друкчије одлучивање у овој управној ствари. </text:span></text:p>
      <text:p text:style-name="P8"><text:span text:style-name="T24"><text:tab/><text:tab/>Са изложеног, Управни суд је на основу члана 40. став 2. Закона о управним споровима одлучио као у ставу </text:span><text:span text:style-name="T16">I</text:span><text:span text:style-name="T24"> диспозитива пресуде. </text:span></text:p>
      <text:p text:style-name="P9"/>
      <text:p text:style-name="P11"><text:span text:style-name="T12"><text:tab/><text:tab/>Тужилац је тражио трошкове управног спора, али с </text:span><text:span text:style-name="T4">обзиром</text:span><text:span text:style-name="T12"> да није успео у спору, суд је на основу члана 66. и <text:s/>67. Закона о управним споровима</text:span> <text:span text:style-name="T8">и члана 151. </text:span><text:span text:style-name="T12">Закона о п</text:span><text:span text:style-name="T8">арничном поступку</text:span> <text:span text:style-name="T20">(„Службени гласник РС“, број 72/11...55/14), који се сходно примењује на основу члана 74. Закона о управним споровима, одлучио као у ставу </text:span><text:span text:style-name="T21">II</text:span><text:span text:style-name="T20"> диспозитива пресуде.</text:span></text:p>
      <text:p text:style-name="P11"><text:span text:style-name="T20"><text:s/></text:span><text:span text:style-name="T12"><text:tab/><text:tab/><text:tab/></text:span><text:span text:style-name="T8"> </text:span></text:p>
      <text:p text:style-name="P10"><text:span text:style-name="T5"><text:tab/><text:tab/><text:tab/> <text:s text:c="11"/></text:span><text:span text:style-name="T7">П</text:span><text:span text:style-name="T10">РЕСУЂЕНО </text:span><text:span text:style-name="T7">У УПРАВНОМ СУДУ </text:span></text:p>
      <text:p text:style-name="P10"><text:span text:style-name="T7"><text:tab/><text:tab/><text:tab/> <text:s text:c="8"/></text:span><text:span text:style-name="T2">Д</text:span><text:span text:style-name="T14">ана </text:span><text:span text:style-name="T2">03.10.2018</text:span><text:span text:style-name="T3">.</text:span><text:span text:style-name="T11"> године,</text:span><text:span text:style-name="T15"> </text:span><text:span text:style-name="T11">I-</text:span><text:span text:style-name="T3">2</text:span><text:span text:style-name="T11"> У </text:span><text:span text:style-name="T3">14880/16</text:span></text:p>
      <text:p text:style-name="P16">Записничар<text:tab/><text:tab/><text:tab/><text:tab/> <text:s text:c="22"/><text:tab/> <text:s text:c="14"/>Председник већа-судија</text:p>
      <text:p text:style-name="P17"><text:span text:style-name="T1">Драгана Максимовић,</text:span><text:span text:style-name="T1">с.р.</text:span><text:tab/><text:tab/><text:tab/> <text:s text:c="29"/><text:span text:style-name="T8">Олг</text:span>а Петровић,<text:span text:style-name="T1">с.р.</text:span></text:p>
      <text:p text:style-name="P17"/>
      <text:p text:style-name="P19"/>
      <text:p text:style-name="P2">За тачност отправка</text:p>
      <text:p text:style-name="P2">Управитељ писарнице</text:p>
      <text:p text:style-name="P2">Дејан Ђурић</text:p>
      <text:p text:style-name="P20">М<text:span text:style-name="T1">Д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4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1">14880/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20-07-27T12:04:59.90</dc:date>
    <meta:print-date>2016-03-22T10:54:20.68</meta:print-date>
    <meta:editing-cycles>224</meta:editing-cycles>
    <meta:editing-duration>P2DT12M1S</meta:editing-duration>
    <meta:generator>OpenOffice/4.1.1$Win32 OpenOffice.org_project/411m6$Build-9775</meta:generator>
    <dc:creator>Gordan Vukićević</dc:creator>
    <meta:document-statistic meta:table-count="0" meta:image-count="1" meta:object-count="0" meta:page-count="3" meta:paragraph-count="38" meta:word-count="1179" meta:character-count="7849"/>
  </office:meta>
</office:document-meta>
</file>