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start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14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1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4"><text:span text:style-name="T8">III-</text:span><text:span text:style-name="T2">5</text:span><text:span text:style-name="T8"> </text:span><text:span text:style-name="T5">У. </text:span><text:span text:style-name="T2">12167</text:span><text:span text:style-name="T5">/</text:span><text:span text:style-name="T2">16</text:span><text:span text:style-name="T5"> </text:span></text:p>
      <text:p text:style-name="P14"><text:span text:style-name="T5">Дана </text:span><text:span text:style-name="T2">26</text:span><text:span text:style-name="T2">.10.2018.</text:span><text:span text:style-name="T5"> године</text:span></text:p>
      <text:p text:style-name="P7">Београд</text:p>
      <text:p text:style-name="P7"/>
      <text:p text:style-name="P6">У ИМЕ НАРОДА</text:p>
      <text:p text:style-name="P3"/>
      <text:p text:style-name="P17"><text:span text:style-name="T7"><text:tab/></text:span><text:span text:style-name="T5">Управни суд, у већу судија: </text:span><text:span text:style-name="T2">Сузана Гудураш</text:span><text:span text:style-name="T5">, председник већа, </text:span><text:span text:style-name="T2">Станимирка Лаловић и Наташа Малинић</text:span><text:span text:style-name="T5">, чланови већа, </text:span><text:span text:style-name="T2">са судским саветником Љиљаном Коруга, записничарем</text:span><text:span text:style-name="T5">, </text:span><text:span text:style-name="T2">одлучујући у управном спору по тужби тужиље А.А. </text:span><text:span text:style-name="T15">и</text:span><text:span text:style-name="T2">з ..., ..., коју заступа Нада Шево, адвокат из Новог Сада, Фрушкогорска 4/3, ради поништаја решења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 (чији је правни следбеник Министарствo финансија Републике Србије, Сектор за другостепени порески и царински поступак, Одељењe за другостепени порески поступак Нови Сад), број 200-433-17-01748/2015-</text:span><text:span text:style-name="T9">I</text:span><text:span text:style-name="T2">2001 од 15.07.2016. године, у пореском предмету, у нејавној седници већа одржаној дана 26.10.2018. године, донео је</text:span></text:p>
      <text:p text:style-name="P4"/>
      <text:p text:style-name="P6">П Р Е С У Д У</text:p>
      <text:p text:style-name="P9"/>
      <text:p text:style-name="P10"><text:span text:style-name="T5"><text:tab/>Тужба </text:span><text:span text:style-name="T6">СЕ </text:span><text:span text:style-name="T3">УВАЖАВА, ПОНИШТАВА </text:span><text:span text:style-name="T4">решењ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, број 200-433-17-01748/2015-</text:span><text:span text:style-name="T10">I</text:span><text:span text:style-name="T4">2001 од 15.07.2016.</text:span><text:span text:style-name="T4"> године </text:span><text:span text:style-name="T4">и предмет </text:span><text:span text:style-name="T3">ВРАЋА</text:span><text:span text:style-name="T4"> надлежном органу на поновно одлучивање.</text:span></text:p>
      <text:p text:style-name="P11"/>
      <text:p text:style-name="P12"><text:tab/><text:span text:style-name="T3">ОБАВЕЗУЈЕ СЕ</text:span><text:span text:style-name="T2"> Министарство финансија Републике Србије, Сектор за другостепени порески и царински поступак, Одељење за другостепени порески поступак Нови Сад, да тужиљи А.А. </text:span><text:span text:style-name="T15">и</text:span><text:span text:style-name="T2">з ...на име накнаде трошкова управног спора исплати износ од 17.870,00 динара, у року од 15 дана од дана пријема пресуде.</text:span></text:p>
      <text:p text:style-name="P6">О б р а з л о ж е њ е</text:p>
      <text:p text:style-name="P3"/>
      <text:p text:style-name="P10"><text:span text:style-name="T7"><text:tab/></text:span><text:span text:style-name="T4">Оспореним решењем одбијен</text:span><text:span text:style-name="T4">а</text:span><text:span text:style-name="T4"> је </text:span><text:span text:style-name="T4">жалба</text:span><text:span text:style-name="T4"> тужиље </text:span><text:span text:style-name="T4">изјављена против решења Министарства финансија Републике Србије, Пореске управе, Регионалног одељења </text:span><text:span text:style-name="T4">Нови Сад, Филијале Нови Сад 1, број 2231-433-17-100705/2015 од 29.10.2015. године, </text:span><text:span text:style-name="T4">којим је одбијен захтев тужиље за рефундацију плаћеног ПДВ при куповини првог стана, поднет 09.09.2015. године, под бројем 2231-433-17-6909/15-</text:span><text:span text:style-name="T10">I2A02</text:span><text:span text:style-name="T4">-48. </text:span></text:p>
      <text:p text:style-name="P10"><text:span text:style-name="T4"><text:tab/>Тужбом поднетом Управном суду 26.08.2016. године, тужиља оспорава </text:span><text:soft-page-break/><text:span text:style-name="T4">законитост решења туженог органа, због погрешно и непотпуно утврђеног чињеничног стања. Истиче да је чињеница да је имала у својини 1/2 непокретности у ..., коју је отуђила, али указује да се та непокретност није могла сматрати станом, с обзиром да се радило о полуизграђеном објекту који није био покривен кровном конструкцијом и није имао употребну дозволу. Указује да је доставила изјаву оверену у Општинском суду у Руми, Одељење Ириг, Ов. бр. .../04 од 10.03.2014. године, из које се јасно може видети да се не ради о објекту који се може сматрати станом. Стога сматра да је погрешан закључак туженог да нису испуњени сви услови предвиђени чланом 56а Закона о порезу на додату вредност. Предлаже да суд тужбу уважи, оспорено решење поништи и предмет врати туженом на поновно одлучивање, као и да обавеже туженог да јој накнади трошкове управног спора, за састав тужбе износ од 30.000,00 динара и за таксе по одлуци суда. </text:span></text:p>
      <text:p text:style-name="P15"/>
      <text:p text:style-name="P15"><text:tab/>У одговору на тужбу, тужени орган је остао у свему код разлога изнетих у образложењу оспореног решења и предложио да суд тужбу одбије <text:span text:style-name="T2">као неосновану.</text:span></text:p>
      <text:p text:style-name="P15"/>
      <text:p text:style-name="P15"><text:tab/>Након разматања списа предмета, навода тужбе и одговора на тужбу, Управни суд је оценио да <text:span text:style-name="T2">је </text:span>тужба основана.</text:p>
      <text:p text:style-name="P15"/>
      <text:p text:style-name="P15"><text:tab/>Из списа предмета и образложења оспореног решења произлази да је тужиља дана 09.09.2015. године првостепеном органу поднела захтев за рефундацију ПДВ-а као купац првог стана, са пратећом документацијом. Разматрајући поднети захтев, првостепени орган је исти одбио као неоснован, уз образложење да је увидом у уговор о купопродаји, који је оверен у Општинском суду Рума, Одељење Ириг, Ов. бр. ... од 10.02.2009. године, утврђено да је тужиља отуђила 1/2 сувласничког дела непокретности- стамбени објекат укупне површине 69 м2 у ..., кат. парц. Број ..., који је у наведеном купопродајном уговору дефинисан као незавршен и који се састоји од изграђеног подрума и приземља. На основу утврђеног, првостепени орган је оценио да нису испуњени услови утврђени чланом 56а став 2. тачка 1. Закона о порезу на додату вредност, па је решењем број 2231-433-17-100705/2015 од 29.10.2015. године <text:s/>одбио захтев тужиље за рефундацију плаћеног ПДВ при куповини првог стана. Тужени орган је оспореним решењем одбио жалбу тужиље изјављену против првостепеног решења, налазећи да је правилно и на закону засновано. </text:p>
      <text:p text:style-name="P15"/>
      <text:p text:style-name="P10"><text:span text:style-name="T4"><text:tab/></text:span><text:span text:style-name="T11">Према одредби члана 56а Закона о порезу на додату вредност (“Службени гласник РС”, бр. 107/04...</text:span><text:span text:style-name="T11">83</text:span><text:span text:style-name="T11">/1</text:span><text:span text:style-name="T11">5</text:span><text:span text:style-name="T11">) право на рефундацију пореза на додату вредност за куповину првог стана има физичко лице-пунолетни држављанин Републике Србије са пребивалиштем на територији Републике, који купује први стан и то под условом да од 01. јула 2006. године до дана овере уговора о купопродаји на основу којег стиче стан није имао у својини односно у сусвојини стан на територији Републике Србије и да је уговорена цена са порезом на додату вредност у потпуности исплаћена продавцу уплатом на текући рачун.</text:span></text:p>
      <text:p text:style-name="P10"><text:span text:style-name="T4"><text:tab/></text:span><text:span text:style-name="T4">П</text:span><text:span text:style-name="T11">рема одредб</text:span><text:span text:style-name="T11">и</text:span><text:span text:style-name="T11"> члана 3. Закона о становању (“Службени гласник РС”, бр. 50/92... 9</text:span><text:span text:style-name="T11">9</text:span><text:span text:style-name="T11">/11), станом се сматра једна или више просторија намењених и подобних за становање, које по правилу чине једну грађевинску целину и имају засебан улаз.</text:span></text:p>
      <text:p text:style-name="P18"/>
      <text:p text:style-name="P17"><text:span text:style-name="T11"><text:tab/>По оцени суда, у конкретном случају учињена је битна повреда правила </text:span><text:soft-page-break/><text:span text:style-name="T11">поступка из члана 199. став 2, у вези са чланом 125. став 1. Закона о општем управном поступку (“Службени лист СРЈ”, бр. 33/97 и 31/2001, “Службени гласник РС”, бр. 30/2010), јер из образложења оспореног решења не произлази одлука дата у диспозитиву. Суд налази да тужени није дао разлоге из којих произлази да се непокретност у ..., чију је 1/2 тужиља отуђила, сматра станом, с обзиром да је у купопродајном уговору закљученом 09.02.2009. године, који је прикључен спису, наведено да је стамбени објекат у изградњи, да је изграђен само подрум и приземље без кровне конструкције, на шта тужиља у тужби указује, па како није утврђено да ли је објекат који је тужиља отуђила био подобан за становање, односно да ли се може сматрати станом у смислу члана 56 а Закона о порезу на додату вредност, у вези члана 3. Закона о становању, за сада се не може прихватити закључак туженог да нису испуњени законски услови из члана 56а став 2. тачка 1. Закона о порезу на додату вредност. </text:span></text:p>
      <text:p text:style-name="P18"/>
      <text:p text:style-name="P17"><text:span text:style-name="T11"><text:tab/></text:span><text:span text:style-name="T13">С обзиром да је оспорено решење поништено због повреде правила поступка, суд </text:span><text:span text:style-name="T12">је</text:span><text:span text:style-name="T13"> решавао без одржавања усмене расправе, у складу са одредбом члана 33. Закона о управним споровима („Службени гласник РС“, бр. 111/09).</text:span></text:p>
      <text:p text:style-name="P8"/>
      <text:p text:style-name="P18"><text:tab/>На основу изнетих разлога, ценећи да је оспореним решењем повређен закон на штету тужи<text:span text:style-name="T2">ље</text:span>, Управни суд је одлучио као у <text:span text:style-name="T2">ставу 1.</text:span> диспозитив<text:span text:style-name="T2">а</text:span>, применом одредби члана 40. став 2. и <text:s/>члана 42. став 1. Закона о управним споровима, с тим што је тужени орган везан правним схватањем суда, као и <text:span text:style-name="T2">примедбама</text:span> суда у погледу поступка, а према одредби члана 69. став 2. Закона. </text:p>
      <text:p text:style-name="P18"/>
      <text:p text:style-name="P18"><text:tab/><text:span text:style-name="T2">Ценећи успех у спору, суд је, применом одредби члана 66., члана 67. и члана 74. Закона о управним споровима и сходном применом одредбе члана 153. став 1. и <text:s/>члана 154. Закона о парничном поступку (“Службени гласник РС”, бр. 72/11...55/14) обавезао правног следбеника туженог да тужиљи на име накнаде трошкова спора за састав тужбе од стране пуномоћника адвоката исплати износ од 16.500,00 динара, сагласно </text:span>тарифном броју 43. став 1.<text:span text:style-name="T5"> </text:span><text:span text:style-name="T2"><text:s/></text:span><text:span text:style-name="T5">Тариф</text:span><text:span text:style-name="T2">е</text:span><text:span text:style-name="T5"> о наградама и накнадама трошкова за рад адвоката ("Службени гласник РС", бр. 121/12), </text:span><text:span text:style-name="T2">за таксу на тужбу износ од 390,00 динара и за таксу на пресуду износ од 980,00 динара, у складу са тарифним бројевима 28. и 29. Таксене тарифе Закона о судским таксама (“Службени гласник РС”, бр. 28/94...106/15). Преко досуђеног износа на име састава тужбе, захтев је неоснован, јер није у складу са одредбама </text:span><text:span text:style-name="T5">Тариф</text:span><text:span text:style-name="T2">е</text:span><text:span text:style-name="T5"> о наградама и накнадама трошкова за рад адвоката.</text:span></text:p>
      <text:p text:style-name="P19"/>
      <text:p text:style-name="P6">ПРЕСУЂЕНО У УПРАВНОМ СУДУ</text:p>
      <text:p text:style-name="P13"><text:span text:style-name="T5">Дана </text:span><text:span text:style-name="T2">26</text:span><text:span text:style-name="T2">.10.2018.</text:span><text:span text:style-name="T5"> године, </text:span><text:span text:style-name="T8">III</text:span><text:span text:style-name="T5">-</text:span><text:span text:style-name="T2">5</text:span><text:span text:style-name="T8"> </text:span><text:span text:style-name="T5">У. </text:span><text:span text:style-name="T2">12167</text:span><text:span text:style-name="T5">/</text:span><text:span text:style-name="T2">16</text:span><text:span text:style-name="T5"> </text:span></text:p>
      <text:p text:style-name="P5">Записничар<text:tab/><text:tab/><text:tab/><text:tab/><text:tab/><text:tab/> <text:s text:c="17"/>Председник већа-судија</text:p>
      <text:p text:style-name="P7"><text:span text:style-name="T2">Љиљана Коруга,</text:span><text:span text:style-name="T2">с.р.</text:span><text:tab/><text:tab/><text:tab/><text:tab/> <text:s text:c="5"/><text:tab/><text:tab/> <text:s text:c="2"/><text:span text:style-name="T2">Сузана Гудураш,</text:span><text:span text:style-name="T2">с.р.</text:span></text:p>
      <text:p text:style-name="P20">За тачност отправка</text:p>
      <text:p text:style-name="P20">Управитељ писарнице</text:p>
      <text:p text:style-name="P21">Дејан Ђурић</text:p>
      <text:p text:style-name="P23">БТ</text:p>
      <text:p text:style-name="P22"><text:span text:style-name="Default_20_Paragraph_20_Font"><text:span text:style-name="T1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5</text:span><text:span text:style-name="MT1"> </text:span><text:span text:style-name="MT3">У. </text:span><text:span text:style-name="MT2">12167</text:span><text:span text:style-name="MT3">/</text:span><text:span text:style-name="MT2">16</text:span><text:span text:style-name="MT3"> <text:s/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31T15:23:33.70</dc:date>
    <meta:editing-duration>P1DT16H57M4S</meta:editing-duration>
    <meta:editing-cycles>384</meta:editing-cycles>
    <meta:generator>OpenOffice/4.1.1$Win32 OpenOffice.org_project/411m6$Build-9775</meta:generator>
    <meta:print-date>2018-11-07T13:02:48.90</meta:print-date>
    <meta:printed-by>Korisnik Korisnik</meta:printed-by>
    <dc:creator>Milka Babić</dc:creator>
    <meta:document-statistic meta:table-count="0" meta:image-count="1" meta:object-count="0" meta:page-count="3" meta:paragraph-count="34" meta:word-count="1211" meta:character-count="7877"/>
  </office:meta>
</office:document-meta>
</file>