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Header">
      <style:paragraph-properties fo:text-align="center" style:justify-single-word="false"/>
    </style:style>
    <style:style style:name="P17" style:family="paragraph" style:parent-style-name="Normal_20__28_Web_29_">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weight="normal" style:font-weight-asian="normal" style:font-weight-complex="normal"/>
    </style:style>
    <style:style style:name="T10" style:family="text">
      <style:text-properties style:font-size-complex="12pt"/>
    </style:style>
    <style:style style:name="T11" style:family="text">
      <style:text-properties fo:font-size="12pt" fo:font-weight="normal" style:font-size-asian="12pt" style:font-weight-asian="normal" style:font-weight-complex="normal"/>
    </style:style>
    <style:style style:name="T12" style:family="text">
      <style:text-properties fo:font-size="12pt" fo:language="sr" fo:country="YU" fo:font-weight="normal" style:font-size-asian="12pt" style:font-weight-asian="normal" style:font-weight-complex="normal"/>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size="12pt" fo:language="zxx" fo:country="none" style:font-size-asian="12pt" style:font-size-complex="12pt"/>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fo:font-weight="normal" style:font-size-asian="12pt" style:font-weight-asian="normal" style:font-weight-complex="normal"/>
    </style:style>
    <style:style style:name="T17" style:family="text">
      <style:text-properties fo:font-size="12pt" fo:language="sr" fo:country="BA" fo:font-weight="normal" style:font-size-asian="12pt" style:font-weight-asian="normal" style:font-weight-complex="normal"/>
    </style:style>
    <style:style style:name="T18" style:family="text">
      <style:text-properties fo:font-size="12pt" fo:language="none" fo:country="none" fo:font-weight="normal" style:font-size-asian="12pt" style:font-weight-asian="normal" style:font-weight-complex="normal"/>
    </style:style>
    <style:style style:name="T19" style:family="text">
      <style:text-properties fo:font-size="12pt" fo:language="en" fo:country="US" fo:font-weight="normal" style:font-size-asian="12pt" style:font-weight-asian="normal" style:font-weight-complex="normal"/>
    </style:style>
    <style:style style:name="T20" style:family="text">
      <style:text-properties fo:font-size="12pt" fo:language="none" fo:country="none" fo:font-weight="normal" style:font-size-asian="12pt" style:font-weight-asian="normal" style:font-weight-complex="normal"/>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size="12pt" fo:language="zxx" fo:country="none" fo:font-style="normal" style:text-underline-style="none" fo:font-weight="bold" style:font-size-asian="12pt" style:font-style-asian="normal" style:font-weight-asian="bold" style:font-name-complex="Arial" style:font-size-complex="12pt" style:font-style-complex="normal" style:font-weight-complex="bold"/>
    </style:style>
    <style:style style:name="T23" style:family="text">
      <style:text-properties style:font-name="Times New Roman" fo:font-size="12pt" fo:language="zxx" fo:country="none"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fo:language="sr" fo:country="BA" fo:font-weight="normal" style:font-weight-asian="normal" style:font-size-complex="12pt" style:font-weight-complex="normal"/>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style>
    <style:style style:name="T28"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УПРАВНИ</text:span><text:span text:style-name="T6"> СУД </text:span></text:p>
      <text:p text:style-name="P5"><text:span text:style-name="T1">25 </text:span>У. <text:span text:style-name="T1">9557</text:span><text:span text:style-name="T1">/</text:span>1<text:span text:style-name="T1">6</text:span></text:p>
      <text:p text:style-name="P12"><text:span text:style-name="T5">12.10.2018.</text:span><text:span text:style-name="T7"> године</text:span></text:p>
      <text:p text:style-name="P13">Б Е О Г Р А <text:span text:style-name="T8">Д</text:span></text:p>
      <text:p text:style-name="P2">У ИМЕ НАРОДА</text:p>
      <text:p text:style-name="P2"/>
      <text:p text:style-name="P3"><text:tab/><text:tab/><text:span text:style-name="T9">Управни суд, у већу састављеном од судија: Душице Маринковић</text:span><text:span text:style-name="T12">, </text:span><text:span text:style-name="T11">председника већа, Маријане Тафра Мирков</text:span><text:span text:style-name="T12"> и </text:span><text:span text:style-name="T11">Биљане Шундерић, чланова већа, са судским саветником Љубом Ергићем</text:span><text:span text:style-name="T9">, као записничарем, одлучујући у управном спору по тужби </text:span><text:span text:style-name="T11">тужиоца </text:span><text:span text:style-name="T18">А.А. и</text:span><text:span text:style-name="T11">з ..., ..., ул. ...број ..., поднете </text:span><text:span text:style-name="T9">против решења туженог Министарства финансија Републике Србије, Пореске управе - Сектора за пореске послове и координацију, Регионално одељење за другостепени поступак Београд, број 300-47-04-01462/2015-I1000 од 27.05.2016. године, </text:span><text:span text:style-name="T21">чији су предмети преузети од стране</text:span><text:span text:style-name="T9"> Министарства финансија Републике Србије, Сектор за другостепени порески и царински поступак, Одељење за другостепени порески поступак, у предмету пореском, у нејавној седници већа одржаној на дан 12.10.2018.године, донео је </text:span></text:p>
      <text:p text:style-name="P8"/>
      <text:p text:style-name="P8"/>
      <text:p text:style-name="P2">П Р Е С У Д У</text:p>
      <text:p text:style-name="P9"/>
      <text:p text:style-name="P3"><text:span text:style-name="T9"><text:tab/><text:tab/>Тужба </text:span>СЕ ОДБИЈА.</text:p>
      <text:p text:style-name="P3"><text:tab/><text:tab/></text:p>
      <text:p text:style-name="P2">О б р а з л о ж е њ е</text:p>
      <text:p text:style-name="P2"><text:s/></text:p>
      <text:p text:style-name="P3"><text:tab/><text:tab/><text:span text:style-name="T9">Оспореним решењем одбијена је, као неоснована, жалба тужиоца изјављена против решења </text:span><text:span text:style-name="T3">Министарства финансија Републике Србије, </text:span><text:span text:style-name="T11">Пореске управе – Филијал</text:span><text:span text:style-name="T16">а Палилула</text:span><text:span text:style-name="T11"> број: 47-</text:span><text:span text:style-name="T16">00299</text:span><text:span text:style-name="T11">/201</text:span><text:span text:style-name="T16">5</text:span><text:span text:style-name="T11">-001</text:span><text:span text:style-name="T16">5</text:span><text:span text:style-name="T11">-0</text:span><text:span text:style-name="T16">33, </text:span><text:span text:style-name="T11">предмет број: </text:span><text:span text:style-name="T16">861677659</text:span><text:span text:style-name="T11"> од </text:span><text:span text:style-name="T16">2</text:span><text:span text:style-name="T11">9.</text:span><text:span text:style-name="T16">10</text:span><text:span text:style-name="T11">.2015. године, </text:span><text:span text:style-name="T16">којим је <text:s/>тужиоцу у поступку теренске контроле у циљу отклањања неправилности </text:span><text:span text:style-name="T11">утврђена непријављена обавеза пореза на </text:span><text:span text:style-name="T16">непријављене приходе утврђена унакрсном проценом у износу од 751.540,00 динара, по основу обављања нерегистроване, односно непријављене делатности и наложена уплата пореза на доходак грађана на друге приходе на назначени рачун јавних прихода (став 1. диспозитива), као и наложено тужиоцу да код надлежног органа изврши регистрацију, односно пријаву делатности (став 2. диспозитива), </text:span><text:span text:style-name="T11">све у року од </text:span><text:span text:style-name="T16">4</text:span><text:span text:style-name="T11">5 дана од дана пријема овог решења, </text:span><text:span text:style-name="T16">с тим да</text:span><text:span text:style-name="T11"> жалба не одлаже извршење решења</text:span><text:span text:style-name="T17">. </text:span></text:p>
      <text:p text:style-name="P17"><text:tab/><text:tab/>У тужби поднетој Управном суду дана <text:span text:style-name="T1">30.06.2016</text:span>. године, тужилац оспорава законитост оспореног решења, због <text:span text:style-name="T1">непотпуно и п</text:span>огрешно утврђеног чињеничног стања, погрешне примене материјалног права <text:span text:style-name="T1">и учињене битне повреде правила поступка</text:span>. <text:span text:style-name="T1">Истиче да је у примедбама на записник истакао да није порески обвезник, будући да не обавља нерегистровану делатност, већ је по овлашћењу свог деде предметни пословни простор који се налази на адреси ...број ..., ..., <text:s/>издао другом лицу, односно кладионици “</text:span><text:span text:style-name="T29">Б.Б.</text:span><text:span text:style-name="T1">”, а тужилац је од стране тог лица био само радно </text:span><text:soft-page-break/><text:span text:style-name="T1">ангажован да за закупца обавља послове на приређивању игара на срећу у спортској кладионици која се налази у предметном пословном простору. С тим у вези, наводи да су у моменту извршене контроле затечена још двојица радника кладионице “</text:span><text:span text:style-name="T29">Б.Б.</text:span><text:span text:style-name="T1">”, извесни </text:span><text:span text:style-name="T29">В.В. </text:span><text:span text:style-name="T1">и </text:span><text:span text:style-name="T29">Г.Г. </text:span><text:span text:style-name="T1">и предлаже да се та лица саслушају на наведене околности које истиче тужилац. Такође истиче да је у спорном периоду (од 01.05.2015. до 14.08.2015. године) остварени промет био минималан, што се може утврдити на основу заплењених компјутера и писане евиденције (свезака), а да је порески орган методом “унакрсне процене” утврдио пореску обавезу у неколико пута већем износу од самог промета. Такође истиче да заплењена опрема није његова, већ је ту опрему донео у празан пословни простор представник кладионице “</text:span><text:span text:style-name="T29">Б.Б.</text:span><text:span text:style-name="T1">”, чија је фирма била видно постављена испред улаза у предметни пословни простор. Са изнетих разлога, п</text:span>редлаже да <text:span text:style-name="T1">суд донесе пресуду којом се тужба уважава, поништава оспорен</text:span>о решење <text:span text:style-name="T1">и предмет враћа надлежном органу на поновно одлучивање</text:span>.</text:p>
      <text:p text:style-name="P8"><text:tab/><text:tab/>Тужени је у одговору на тужбу остао у свему при разлозима изнетим у образложењу оспореног решења. Предложио је да суд тужбу одбије као неосновану.</text:p>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тужба није основана.</text:p>
      <text:p text:style-name="P11"><text:span text:style-name="T4"><text:tab/><text:tab/>По оцени Управног суда, правилно је поступио тужени орган када </text:span><text:span text:style-name="T4">је</text:span><text:span text:style-name="T4"> оспореним решењем одбио, као неосновану, жалбу тужиоца изјављену против решења првостепеног органа </text:span><text:span text:style-name="T15">29.10.2015. године</text:span><text:span text:style-name="T4">, дајући за своју одлуку довољне и на закону засноване разлоге, које је у свему као правилне прихвата и овај суд. </text:span></text:p>
      <text:p text:style-name="P11"><text:span text:style-name="T4"><text:tab/><text:tab/>Наиме, из стања у списима и разлога оспореног решења, произлази да је првостепени орган, извршио контролу обављања нерегистроване, односно непријављене делатности – испуњености услова за привређивање игара на срећу, о чему је сачињен записник број 47</text:span><text:span text:style-name="T25">-</text:span><text:span text:style-name="T4">00299/2015-0015-001 од 19.08.2015. године, на који је тужилац поднео писане примедбе које су оцењене, као неосноване од стране првостепеног органа у поступку доношења првостепеног решења. </text:span><text:span text:style-name="T15">У поступку контроле утврђено </text:span><text:span text:style-name="T26">да је тужилац у контролисаном периоду у локалу на адреси ..., ул. </text:span><text:span text:style-name="T28">...</text:span><text:span text:style-name="T26">број ..., обављао нерегистровану делатност, односно да је привређивао игре на срећу, али без одобрења надлежног органа, због чега се, по оцени пореских органа, свеска која је затечена у контролисаном објекту, не може сматрати пословном документацијом. Стога је у конкретном случају пореска обавеза утврђена проценом на бази података и чињеница о оствареном промету који су утврђени увиђајем на дана 14.08.2015. године, у складу са чланом 129а став 2. и чланом 58а тачка 2) Закона о пореском поступку и пореској администрацији. С тим у вези, </text:span><text:span text:style-name="T15">утврђено је да је се у каси, у моменту контроле, налазило 22.360,00 динара и 50 евра, што према средњем курсу евра, према подацима Народне Банке Србије, на дан 14.08.2015. године износи у динарској противредности 6.000,00 динара, то је у конкретном случају тужиоцу за контролисани период (01.05.2015. године до 14.08.2015. године) процењен промет у износу од 3.006.160,00 динара, а што представља промет остварен у контролисаном периоду по основу промета пића и привређивања игара на срећу – клађење. Полазећи од тако утврђеног чињеничног стања, првостепени орган је, тако утврђен приход тужиоца који је остварен </text:span><text:soft-page-break/><text:span text:style-name="T15">обављањем нерегистроване делатности сматрао другим приходима, у смислу члана 85. Закона о порезу на доходак грађана, те је тако утврђен износ оствареног промета узео као пореску основицу, у складу са чланом 58а став 1. тачка 2. Закона о пореском поступку и пореској администрацији, и на на основу утврђеног износа пореске основице у бруто износу <text:s/>(3.757.700,00 динара), применом пореске стопе од 20%, у складу са чланом 86. став 1. Закона о порезу на доходак грађана, првостепеним решењем утврдио тужиоцу предметну пореску обавезу у износу од 751.540,00 динара. <text:s/></text:span><text:tab/><text:tab/> </text:p>
      <text:section text:style-name="Sect1" text:name="Main">
        <text:section text:style-name="Sect1" text:name="Content">
          <text:p text:style-name="P11"><text:tab/><text:tab/><text:span text:style-name="T1">Чланом 129а став 2. </text:span><text:span text:style-name="T26">Закона о пореском поступку и пореској администрацији ("Службени гласник РС", бр. 80/2002 ...15/2016) прописано је да, ак</text:span>о се у поступку пореске контроле утврди да лице обавља нерегистровану, односно непријављену делатност, пореска обавеза том лицу утврђује се решењем, применом методе процене пореске основице парификацијом.</text:p>
          <text:p text:style-name="P11"><text:tab/><text:tab/><text:span text:style-name="T1">Према члану 58а тачка 2) </text:span><text:span text:style-name="T26">Закона о пореском поступку и пореској администрацији (</text:span>"Службени гласник РС", бр. 80/2002 ...15/2016<text:span text:style-name="T1">)</text:span><text:span text:style-name="T15"> п</text:span>роцена пореске основице методом парификације врши <text:span text:style-name="T1">се </text:span>проценом на бази података и чињеница о оствареном промету (дневном, недељном или месечном) утврђеним увиђајем или контролом, тако што се на основу тих података и чињеница процењује пореска основица за период за који се утврђује порез.</text:p>
          <text:p text:style-name="P11"><text:bookmark text:name="Content"/><text:tab/><text:tab/><text:span text:style-name="T4">Према одредбама Закона о порезу на доходак грађана (</text:span><text:bookmark text:name="Legislation"/><text:span text:style-name="T4">"Службени гласник РС", бр. 24/2001...112/2015</text:span><text:span text:style-name="T4">)</text:span><text:span text:style-name="T4">, </text:span><text:span text:style-name="T4">о</text:span><text:span text:style-name="T4">сталим приходима, у смислу овог закона, сматрају се и други приходи који по својој природи чине доходак физичког лица </text:span><text:span text:style-name="T4">(члан 85. став 1), с тим да </text:span><text:span text:style-name="T15">с</text:span><text:span text:style-name="T4">топа пореза на остале приходе износи 20%. </text:span><text:span text:style-name="T4">(члан 86 став 1).</text:span></text:p>
        </text:section>
      </text:section>
      <text:p text:style-name="P11"><text:tab/><text:tab/><text:span text:style-name="T4">Полазећи од изнетог</text:span><text:span text:style-name="T24"> чињеничног и правног стања ове управне ствари, по оцени Управног суда, правилно је одлучио тужени орган када је одбио жалбу тужиоца, правилно налазећи </text:span><text:span text:style-name="T26">да је првостепени орган правилно </text:span><text:span text:style-name="T26">одлучио</text:span><text:span text:style-name="T26"> када је </text:span><text:span text:style-name="T26">ожалбним решењем </text:span><text:span text:style-name="T26">тужиоцу утврдио обавезу пореза на непријављене приходе и наложио му уплату пореза на доходак грађана на друге приходе </text:span><text:span text:style-name="T26">у износу утврђеном </text:span><text:span text:style-name="T26">диспозитив</text:span><text:span text:style-name="T26">ом</text:span><text:span text:style-name="T26"> ожалбеног решења. </text:span><text:span text:style-name="T15">Стога је, </text:span><text:span text:style-name="T15">по оцени овог суда,</text:span><text:span text:style-name="T15"> тужбом </text:span><text:span text:style-name="T27">оспорено решење, према стању у списима предмета, засновано на потпуно и тачно утврђеном чињеничном стању на које </text:span><text:span text:style-name="T15">су</text:span><text:span text:style-name="T27"> правилно примењен</text:span><text:span text:style-name="T15">е</text:span><text:span text:style-name="T27"> напред цитиран</text:span><text:span text:style-name="T15">е</text:span><text:span text:style-name="T27"> одредбе наведеног закона, а у образложењу оспоре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span text:style-name="T13"><text:tab/></text:span></text:p>
      <text:p text:style-name="P11"><text:span text:style-name="T13"><text:tab/><text:tab/></text:span><text:span text:style-name="T15">Суд је ценио наводе тужбе којима се оспорава правилност утврђеног чињеничног стања, али је нашао да су исти без утицаја на другачију оцену правилности и законитости оспореног решења. Ово стога што из стања у списима предмета, те разлога оспореног решења, произлази да је чињенично стање у предметном пореском поступку, утврђено, поред осталог, и на основу изјаве тужиоца, затеченог приликом контроле у предметном локалу, дате на записник број 47-00299/2015-0015-006 од 14.08.2018. године, потписан од стране тужиоца, без примедби, а према којој изјави тужилац не зна коме је издао локал, док су опрема у локалу и фрижидер у власништву њему непознатог лица. Поред тога, тужилац у предметном пореском поступку, као ни уз поднету тужбу, није доставио ниједан писани доказ којим би се довела у сумњу правилност чињеничног стања утврђеног од стране пореских органа. </text:span></text:p>
      <text:p text:style-name="P11"><text:span text:style-name="T15"><text:tab/><text:tab/></text:span><text:span text:style-name="T13">Суд је ценио </text:span><text:span text:style-name="T15">и остале </text:span><text:span text:style-name="T13">наводе истакнуте у тужби, па је, </text:span><text:span text:style-name="T15">имајући у виду напред наведено чињенично и правно стање ове управне ствари,</text:span><text:span text:style-name="T13"> нашао да </text:span><text:span text:style-name="T15">су исти</text:span><text:span text:style-name="T13"> без </text:span><text:soft-page-break/><text:span text:style-name="T13">утицаја на </text:span><text:span text:style-name="T24">одлуку суда у овом управном спору.</text:span></text:p>
      <text:p text:style-name="P11"><text:span text:style-name="T22"><text:tab/><text:tab/></text:span><text:span text:style-name="T23">Сагласно свему напред наведеном, Управни суд је, </text:span><text:span text:style-name="T15">налазећи да оспореним решењем није повређен закон на штету тужиоца, на основу члана 40. став 2. Закона о управним споровима, одлучио као у диспозитив</text:span><text:span text:style-name="T15">у</text:span><text:span text:style-name="T15"> пресуде.</text:span><text:span text:style-name="T4"><text:tab/><text:tab/><text:tab/><text:tab/></text:span></text:p>
      <text:p text:style-name="P8"/>
      <text:p text:style-name="P2">ПРЕСУЂЕНО У УПРАВНОМ СУДУ</text:p>
      <text:p text:style-name="P2">Дана <text:span text:style-name="T1">12</text:span><text:span text:style-name="T1">.</text:span><text:span text:style-name="T1">10</text:span><text:span text:style-name="T1">.2018</text:span>. године, 25 У. <text:span text:style-name="T1">9557</text:span>/1<text:span text:style-name="T1">6</text:span></text:p>
      <text:p text:style-name="P2"/>
      <text:p text:style-name="P4">Записничар <text:s text:c="78"/>Председник већа-судија</text:p>
      <text:p text:style-name="P6"><text:span text:style-name="T10">Љубо Ергић, </text:span><text:span text:style-name="T5">с.р.</text:span><text:span text:style-name="T10"><text:tab/><text:tab/><text:tab/><text:tab/><text:tab/><text:tab/> <text:s text:c="2"/></text:span><text:span text:style-name="T14">Душица Маринковић, </text:span><text:span text:style-name="T14">с.р.</text:span></text:p>
      <text:p text:style-name="P3"/>
      <text:p text:style-name="P3"/>
      <text:p text:style-name="P14">За тачност отправка</text:p>
      <text:p text:style-name="P14">Управитељ писарнице</text:p>
      <text:p text:style-name="P7">Дејан Ђурић</text:p>
      <text:p text:style-name="P15"/>
      <text:p text:style-name="P18">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text:span text:style-name="MT1">9557</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3M4S</meta:editing-duration>
    <meta:editing-cycles>129</meta:editing-cycles>
    <meta:generator>OpenOffice/4.1.1$Win32 OpenOffice.org_project/411m6$Build-9775</meta:generator>
    <dc:date>2019-08-19T10:21:22.61</dc:date>
    <meta:printed-by>Ivana Obradović</meta:printed-by>
    <meta:print-date>2018-11-09T07:48:59.20</meta:print-date>
    <meta:document-statistic meta:table-count="0" meta:image-count="1" meta:object-count="0" meta:page-count="4" meta:paragraph-count="35" meta:word-count="1491" meta:character-count="9986"/>
    <dc:creator>Ivan Vulić</dc:creator>
    <meta:user-defined meta:name="Info 1"/>
    <meta:user-defined meta:name="Info 2"/>
    <meta:user-defined meta:name="Info 3"/>
    <meta:user-defined meta:name="Info 4"/>
  </office:meta>
</office:document-meta>
</file>