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2" svg:font-family="Tahoma"/>
    <style:font-face style:name="Times New Roman1" svg:font-family="'Times New Roman'"/>
    <style:font-face style:name="Arial1" svg:font-family="Arial" style:font-family-generic="swiss"/>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2pt" fo:language="sh" fo:country="YU" fo:font-weight="bold" style:font-size-asian="12pt" style:font-weight-asian="bold" style:font-size-complex="12pt" style:font-weight-complex="bold"/>
    </style:style>
    <style:style style:name="P2" style:family="paragraph" style:parent-style-name="Standard">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Header">
      <style:paragraph-properties fo:text-align="center" style:justify-single-word="false"/>
    </style:style>
    <style:style style:name="P15" style:family="paragraph" style:parent-style-name="Standard">
      <style:paragraph-properties fo:margin-left="0in" fo:margin-right="0in" fo:margin-top="0in" fo:margin-bottom="0in" fo:line-height="100%" fo:text-align="start" style:justify-single-word="false" fo:text-indent="0in" style:auto-text-indent="false" style:writing-mode="lr-tb"/>
      <style:text-properties fo:language="sr" fo:country="YU" fo:font-weight="bold" style:font-weight-asian="bold" style:font-weight-complex="bold"/>
    </style:style>
    <style:style style:name="P16"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writing-mode="lr-tb"/>
      <style:text-properties fo:color="#000000" style:font-name="Times New Roman" fo:font-size="12pt" fo:letter-spacing="-0.0028in"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line-height="100%" fo:text-align="justify" style:justify-single-word="false" style:writing-mode="lr-tb"/>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margin-top="0in" fo:margin-bottom="0in" fo:line-height="100%" fo:text-align="justify" style:justify-single-word="false"/>
      <style:text-properties style:use-window-font-color="true" style:font-name="Times New Roman" fo:font-size="12pt" fo:letter-spacing="-0.0028in"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1" style:family="paragraph" style:parent-style-name="Standard">
      <style:paragraph-properties fo:margin-top="0in" fo:margin-bottom="0in"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margin-top="0in" fo:margin-bottom="0in" fo:line-height="100%" fo:text-align="justify" style:justify-single-word="false"/>
    </style:style>
    <style:style style:name="P23" style:family="paragraph" style:parent-style-name="Standard">
      <style:paragraph-properties fo:margin-top="0in" fo:margin-bottom="0in" fo:line-height="100%" fo:text-align="justify" style:justify-single-word="false"/>
      <style:text-properties fo:language="sr" fo:country="YU"/>
    </style:style>
    <style:style style:name="P24" style:family="paragraph" style:parent-style-name="Standard">
      <style:paragraph-properties fo:margin-top="0in" fo:margin-bottom="0in" fo:line-height="100%" fo:text-align="justify" style:justify-single-word="false"/>
      <style:text-properties fo:color="#000000" style:font-name="Times New Roman" fo:font-size="12pt" fo:letter-spacing="-0.0028in" fo:language="sr" fo:country="YU"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5"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26" style:family="paragraph" style:parent-style-name="Standard">
      <style:paragraph-properties fo:margin-left="0.9835in" fo:margin-right="0in" fo:text-align="justify" style:justify-single-word="false" fo:text-indent="0.4917in" style:auto-text-indent="false">
        <style:tab-stops/>
      </style:paragraph-properties>
    </style:style>
    <style:style style:name="P27"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letter-kerning="false" style:font-size-asian="12pt" style:font-size-complex="12pt"/>
    </style:style>
    <style:style style:name="T8" style:family="text">
      <style:text-properties style:font-name="Times New Roman" fo:font-size="12pt" fo:language="zxx" fo:country="none" style:letter-kerning="false" style:font-size-asian="12pt" style:font-size-complex="12pt"/>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fo:font-weight="bold" style:font-size-asian="12pt" style:font-weight-asian="bold" style:font-size-complex="12pt"/>
    </style:style>
    <style:style style:name="T11" style:family="text">
      <style:text-properties style:font-name="Times New Roman" fo:font-size="12pt" fo:language="zxx" fo:country="none" fo:font-weight="bold" style:font-size-asian="12pt" style:font-weight-asian="bold" style:font-size-complex="12pt" style:font-weight-complex="bold"/>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fo:color="#000000" style:font-name="Times New Roman" fo:font-size="12pt" fo:language="zxx" fo:country="none" fo:font-weight="normal" style:font-size-asian="12pt" style:font-weight-asian="normal" style:font-size-complex="12pt" style:font-weight-complex="normal"/>
    </style:style>
    <style:style style:name="T15" style:family="text">
      <style:text-properties fo:color="#000000" style:font-name="Times New Roman" fo:font-size="12pt" fo:language="zxx" fo:country="none" fo:font-weight="normal" style:font-name-asian="Tahoma" style:font-size-asian="12pt" style:font-weight-asian="normal" style:font-name-complex="Tahoma" style:font-size-complex="12pt" style:font-weight-complex="normal"/>
    </style:style>
    <style:style style:name="T16" style:family="text">
      <style:text-properties fo:color="#000000" style:font-name="Times New Roman" fo:font-size="12pt" fo:language="zxx" fo:country="none" style:font-size-asian="12pt" style:font-size-complex="12pt"/>
    </style:style>
    <style:style style:name="T17"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8" style:family="text">
      <style:text-properties fo:color="#000000" style:font-name="Times New Roman" fo:font-size="12pt" fo:language="sr" fo:country="YU" fo:font-weight="normal" style:font-size-asian="12pt" style:font-weight-asian="normal" style:font-size-complex="12pt" style:font-weight-complex="normal"/>
    </style:style>
    <style:style style:name="T19"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 fo:font-size="12pt" fo:letter-spacing="-0.0028in" fo:language="zxx" fo:country="none" style:font-size-asian="12pt" style:font-size-complex="12pt"/>
    </style:style>
    <style:style style:name="T22" style:family="text">
      <style:text-properties fo:color="#000000" style:font-name="Times New Roman" fo:font-size="12pt" fo:letter-spacing="-0.0028in" fo:language="zxx" fo:country="none" fo:font-style="normal" fo:font-weight="normal" style:font-size-asian="12pt" style:font-style-asian="normal" style:font-weight-asian="normal" style:font-size-complex="12pt" style:font-style-complex="normal" style:font-weight-complex="normal"/>
    </style:style>
    <style:style style:name="T23" style:family="text">
      <style:text-properties fo:color="#000000" style:font-name="Times New Roman" fo:font-size="12pt" fo:letter-spacing="-0.0028in" fo:font-style="normal" fo:font-weight="normal" style:font-size-asian="12pt" style:font-style-asian="normal" style:font-weight-asian="normal" style:font-size-complex="12pt" style:font-style-complex="normal" style:font-weight-complex="normal"/>
    </style:style>
    <style:style style:name="T24" style:family="text">
      <style:text-properties fo:color="#000000" style:font-name="Times New Roman" fo:font-size="12pt" fo:letter-spacing="-0.0028in" fo:language="sr" fo:country="YU"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7%"/>
    </style:style>
    <style:style style:name="T25" style:family="text">
      <style:text-properties fo:color="#000000" style:font-name="Times New Roman" fo:letter-spacing="-0.0028in" fo:language="sr" fo:country="YU"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text-scale="107%"/>
    </style:style>
    <style:style style:name="T26" style:family="text">
      <style:text-properties fo:color="#000000" style:text-position="0% 100%" style:font-name="Times New Roman" fo:font-size="12pt" fo:letter-spacing="normal" fo:language="sr" fo:country="YU" style:font-size-asian="12pt" style:language-asian="sr" style:country-asian="YU" style:font-size-complex="12pt" style:text-scale="100%"/>
    </style:style>
    <style:style style:name="T27" style:family="text">
      <style:text-properties fo:color="#000000" style:text-position="0% 100%" style:font-name="Times New Roman" fo:font-size="12pt" fo:letter-spacing="normal" fo:language="zxx" fo:country="none" style:font-size-asian="12pt" style:language-asian="sr" style:country-asian="YU" style:font-size-complex="12pt" style:text-scale="100%"/>
    </style:style>
    <style:style style:name="T28" style:family="text">
      <style:text-properties fo:color="#000000" fo:letter-spacing="-0.0028in" fo:font-style="normal" style:font-name-asian="Verdana" style:font-style-asian="normal" style:font-name-complex="Verdana" style:font-style-complex="normal"/>
    </style:style>
    <style:style style:name="T29" style:family="text">
      <style:text-properties fo:color="#000000" fo:letter-spacing="-0.0028in" fo:font-style="normal" style:font-name-asian="Arial1" style:font-style-asian="normal" style:font-name-complex="Arial1" style:font-style-complex="normal"/>
    </style:style>
    <style:style style:name="T30" style:family="text">
      <style:text-properties fo:color="#000000" fo:letter-spacing="-0.0028in" fo:language="zxx" fo:country="none" fo:font-style="normal" style:font-name-asian="Verdana" style:font-style-asian="normal" style:font-name-complex="Verdana" style:font-style-complex="normal"/>
    </style:style>
    <style:style style:name="T31" style:family="text">
      <style:text-properties fo:color="#000000" fo:letter-spacing="-0.0028in" fo:language="zxx" fo:country="none" fo:font-style="normal" style:font-name-asian="Arial1" style:font-style-asian="normal" style:font-name-complex="Arial1" style:font-style-complex="normal"/>
    </style:style>
    <style:style style:name="T32" style:family="text">
      <style:text-properties fo:color="#000000" fo:letter-spacing="-0.0028in" fo:language="zxx" fo:country="none" fo:font-style="normal" fo:font-weight="normal" style:font-name-asian="Verdana" style:font-style-asian="normal" style:font-weight-asian="normal" style:font-name-complex="Verdana" style:font-style-complex="normal" style:font-weight-complex="normal"/>
    </style:style>
    <style:style style:name="T33" style:family="text">
      <style:text-properties fo:color="#000000" fo:letter-spacing="-0.0028in" fo:language="zxx" fo:country="none" fo:font-style="normal" style:text-underline-style="none" fo:font-weight="normal" fo:background-color="#ffffff" style:font-name-asian="Verdana" style:font-style-asian="normal" style:font-weight-asian="normal" style:font-name-complex="Verdana" style:font-style-complex="normal" style:font-weight-complex="normal" style:text-scale="105%"/>
    </style:style>
    <style:style style:name="T34" style:family="text">
      <style:text-properties fo:color="#000000" fo:letter-spacing="-0.0028in" fo:language="zxx" fo:country="none"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text-scale="107%"/>
    </style:style>
    <style:style style:name="T35" style:family="text">
      <style:text-properties fo:color="#000000" fo:letter-spacing="-0.0028in" fo:language="sr" fo:country="YU"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text-scale="107%"/>
    </style:style>
    <style:style style:name="T36" style:family="text">
      <style:text-properties fo:font-style="normal" style:font-style-asian="normal" style:font-style-complex="normal"/>
    </style:style>
    <style:style style:name="T37" style:family="text">
      <style:text-properties style:use-window-font-color="true" fo:letter-spacing="-0.0028in" fo:language="zxx" fo:country="none" fo:font-weight="normal" fo:background-color="transparent" style:font-name-asian="Times New Roman1" style:font-weight-asian="normal" style:font-name-complex="Times New Roman1" style:font-weight-complex="normal"/>
    </style:style>
    <style:style style:name="T38" style:family="text">
      <style:text-properties style:use-window-font-color="true" fo:letter-spacing="-0.0028in" fo:language="zxx" fo:country="none"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39" style:family="text">
      <style:text-properties style:use-window-font-color="true" fo:letter-spacing="-0.0028in" fo:language="sr" fo:country="YU"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40"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28in" svg:y="0.0335in" svg:width="1.0154in" svg:height="1.5854in" draw:z-index="0"><draw:image xlink:href="Pictures/20000008000025BE000037D1656C127C.svm" xlink:type="simple" xlink:show="embed" xlink:actuate="onLoad"/></draw:frame>Република Србија</text:p>
      <text:p text:style-name="P15">УПРАВНИ СУД</text:p>
      <text:p text:style-name="P15">Одељење у Новом Саду</text:p>
      <text:p text:style-name="P2">III-4 У. <text:span text:style-name="T1">1678/17</text:span></text:p>
      <text:p text:style-name="P2">Дана <text:span text:style-name="T1">23.10.2018.</text:span> године</text:p>
      <text:p text:style-name="P3"><text:s text:c="6"/>Београд</text:p>
      <text:p text:style-name="P3"/>
      <text:p text:style-name="P4"/>
      <text:p text:style-name="P4">У ИМЕ НАРОДА</text:p>
      <text:p text:style-name="P4"/>
      <text:p text:style-name="P4"/>
      <text:p text:style-name="P10"><text:span text:style-name="T6"><text:tab/></text:span><text:span text:style-name="Default_20_Paragraph_20_Font"><text:span text:style-name="T7">Управни суд, у већу судија: </text:span></text:span><text:span text:style-name="Default_20_Paragraph_20_Font"><text:span text:style-name="T8">Гордана Сукновић Бојаџија</text:span></text:span><text:span text:style-name="Default_20_Paragraph_20_Font"><text:span text:style-name="T7">, председник већа, Нада Балешевић </text:span></text:span><text:span text:style-name="Default_20_Paragraph_20_Font"><text:span text:style-name="T8"><text:s/>и Јелена Искић</text:span></text:span><text:span text:style-name="Default_20_Paragraph_20_Font"><text:span text:style-name="T7">, чланови већа, уз учешће судског саветника </text:span></text:span><text:span text:style-name="Default_20_Paragraph_20_Font"><text:span text:style-name="T8">Весне Слијепчевић,</text:span></text:span><text:span text:style-name="T6"> записничара, </text:span><text:span text:style-name="T9">одлучујући у управном спору по тужби тужиоца </text:span><text:span text:style-name="T9">А.А.</text:span><text:span text:style-name="T9">из ..., ..., ради поништаја решења туженог ОПШТИНСКОГ ВЕЋА ОПШТИНЕ БЕОЧИН, број 01-433-26/16 од 30.11.2016. године, у пореском предмету, у нејавној седници већа одржаној 23.10.2018. године, донео је </text:span></text:p>
      <text:p text:style-name="P5"/>
      <text:p text:style-name="Standard"><text:span text:style-name="T6"><text:s text:c="54"/></text:span><text:span text:style-name="Default_20_Paragraph_20_Font"><text:span text:style-name="T13"><text:s text:c="6"/>П Р Е С У Д У</text:span></text:span></text:p>
      <text:p text:style-name="Standard"><text:span text:style-name="Default_20_Paragraph_20_Font"><text:span text:style-name="T13"/></text:span></text:p>
      <text:p text:style-name="Standard"><text:span text:style-name="Default_20_Paragraph_20_Font"><text:span text:style-name="T13"/></text:span></text:p>
      <text:p text:style-name="P6"><text:tab/>Тужба<text:span text:style-name="T5"> </text:span><text:span text:style-name="T2">СЕ УВАЖАВА, ПОНИШТАВА</text:span><text:span text:style-name="T1"> решење Општинског већа општине Беочин, <text:s/>број 01-433-26/16 од 30.11.2016. године, и предмет </text:span><text:span text:style-name="T2">ВРАЋА</text:span><text:span text:style-name="T1"> туженом органу на поновно одлучивање. </text:span></text:p>
      <text:p text:style-name="P8"/>
      <text:p text:style-name="P6"><text:span text:style-name="T1"><text:tab/>Захтев тужиоца за накнаду трошкова управног спора </text:span><text:span text:style-name="T2">СЕ ОДБИЈА.</text:span></text:p>
      <text:p text:style-name="P9"/>
      <text:p text:style-name="P6"><text:span text:style-name="T2"><text:tab/></text:span><text:span text:style-name="T3">Предлог</text:span><text:span text:style-name="T2"> </text:span><text:span text:style-name="T3">тужиоца за ослобађање од плаћања судских такси</text:span><text:span text:style-name="T2"> СЕ ОДБИЈА.</text:span></text:p>
      <text:p text:style-name="P9"/>
      <text:p text:style-name="P8"/>
      <text:p text:style-name="P6"><text:span text:style-name="T1"><text:tab/><text:tab/><text:tab/><text:tab/><text:tab/></text:span><text:span text:style-name="T5"> О б р а з л о ж е њ е</text:span></text:p>
      <text:p text:style-name="P3"/>
      <text:p text:style-name="P4"/>
      <text:p text:style-name="P10"><text:span text:style-name="T6"><text:tab/>Оспореним решењем </text:span><text:span text:style-name="T9">одбијена је, као неоснована жалба тужиоца изјављена против решења </text:span><text:span text:style-name="Body_20_text_5f_"><text:span text:style-name="T14">Општинске управе општине Беочин, Службе за локалну пореску администрацију,</text:span></text:span><text:span text:style-name="Body_20_text_5f_"><text:span text:style-name="T18"> број </text:span></text:span><text:span text:style-name="Body_20_text_5f_"><text:span text:style-name="T14">05-433-1/57/2/2016</text:span></text:span><text:span text:style-name="Body_20_text_5f_"><text:span text:style-name="T18"> од </text:span></text:span><text:span text:style-name="Body_20_text_5f_"><text:span text:style-name="T14">20.09.2016</text:span></text:span><text:span text:style-name="Body_20_text_5f_"><text:span text:style-name="T18">. године</text:span></text:span><text:span text:style-name="Body_20_text_5f_"><text:span text:style-name="T14">, којим је, ради установљавања законског заложног права-хипотеке на непокретности у корист општине Беочин, као пореског повериоца, којим се обезбеђује наплата доспеле а неплаћене пореске обавезе у принудној наплати до износа од 225.703,02 динара на дан 20.09.2016. године, наложен упис законског заложног права на непокретности која се налази у ..., на којој је <text:s/>тужилац уписан као носилац права својине, на парц. бр. ...- Б.Б.- воћњак у површини од 5 а и 70 м</text:span></text:span><text:span text:style-name="Body_20_text_5f_"><text:span text:style-name="T15">²</text:span></text:span><text:span text:style-name="Body_20_text_5f_"><text:span text:style-name="T14"> у К.О. ..., са обимом удела 1/1 идеалног дела целе </text:span></text:span><text:soft-page-break/><text:span text:style-name="Body_20_text_5f_"><text:span text:style-name="T14">некретине, која је уписана код Републичког геодетског завода, Службе за катастар непокретности .... Наведено је да ће се заложно право установити уписом у катастар непокретности и да траје до намирења дугованог а неплаћеног пореског потраживања или поништења пореског решења, с тим да жалба против решења не одлаже његово извршење.</text:span></text:span></text:p>
      <text:p text:style-name="P10"><text:span text:style-name="Body_20_text_5f_"><text:span text:style-name="T14"/></text:span></text:p>
      <text:p text:style-name="P10"><text:span text:style-name="T9"><text:tab/>Тужбом, поднетом Управном суду дана 06.02.2017. године, тужилац оспорава законитост решења туженог органа због погрешне примене материјалног права. Сматра да н</text:span><text:span text:style-name="Body_20_text_5f_"><text:span text:style-name="T16">е постоји законски основ за наплату комуналне таксе за истицање фирме на пословном простору у периоду од 2009. до 2012. <text:s/>године. Указује да се незаконитост огледа у томе што је његов порески дуг застарео о чему је првостепеном и туженом <text:s/>органу доставио допис Пореске управе, Регионалног одељења Нови </text:span></text:span><text:span text:style-name="Body_20_text_5f_"><text:span text:style-name="T26">Сад, </text:span></text:span><text:span text:style-name="Body_20_text_5f_"><text:span text:style-name="T27">Филијале</text:span></text:span><text:span text:style-name="Body_20_text_5f_"><text:span text:style-name="T26"> Петроварадн, </text:span></text:span><text:span text:style-name="Body_20_text_5f_"><text:span text:style-name="T27">Експозитуре</text:span></text:span><text:span text:style-name="Body_20_text_5f_"><text:span text:style-name="T26"> Беочин, број 210-437-14-608/2016 од 07.07.2016. </text:span></text:span><text:span text:style-name="Body_20_text_5f_"><text:span text:style-name="T27">године, </text:span></text:span><text:span text:style-name="Body_20_text_5f_"><text:span text:style-name="T26">у ком је наведено да испуњава услове за отпис дуга због застарелости на рачуну 716111 Комунална такса на истицање фирме. </text:span></text:span><text:span text:style-name="Body_20_text_5f_"><text:span text:style-name="T27">Наводи да тужени орган, приликом решавања по жалби није</text:span></text:span><text:span text:style-name="Body_20_text_5f_"><text:span text:style-name="T26"> </text:span></text:span><text:span text:style-name="Body_20_text_5f_"><text:span text:style-name="T27">ценио</text:span></text:span><text:span text:style-name="Body_20_text_5f_"><text:span text:style-name="T26"> </text:span></text:span><text:span text:style-name="Body_20_text_5f_"><text:span text:style-name="T27">његов </text:span></text:span><text:span text:style-name="Body_20_text_5f_"><text:span text:style-name="T26">приговор </text:span></text:span><text:span text:style-name="Body_20_text_5f_"><text:span text:style-name="T27">застарелости.</text:span></text:span><text:span text:style-name="Body_20_text_5f_"><text:span text:style-name="T26"> </text:span></text:span><text:span text:style-name="Body_20_text_5f_"><text:span text:style-name="T27">П</text:span></text:span><text:span text:style-name="Body_20_text_5f_"><text:span text:style-name="T20">редлаже да </text:span></text:span><text:span text:style-name="Body_20_text_5f_"><text:span text:style-name="T16">суд тужбу уважи, поништи оспорено решење,</text:span></text:span><text:span text:style-name="Body_20_text_5f_"><text:span text:style-name="T20"> предмет </text:span></text:span><text:span text:style-name="Body_20_text_5f_"><text:span text:style-name="T16">врати</text:span></text:span><text:span text:style-name="Body_20_text_5f_"><text:span text:style-name="T20"> надлежном органу, на поновно одлучивање, </text:span></text:span><text:span text:style-name="Body_20_text_5f_"><text:span text:style-name="T16">обавеже тужени орган да му накнади трошкове </text:span></text:span><text:span text:style-name="Body_20_text_5f_"><text:span text:style-name="T20"><text:s/>управног спора у року од 30 дана, под претњом извршења </text:span></text:span><text:span text:style-name="Body_20_text_5f_"><text:span text:style-name="T16">и ослободи га од плаћања судске таксе на тужбу и пресуду, имајући у виду да је пензионер и да прима минималну пензију.</text:span></text:span></text:p>
      <text:p text:style-name="P8"/>
      <text:p text:style-name="P8"><text:tab/>У одговору на тужбу, тужени орган је остао при разлозима из образложења оспореног решења и предложио да суд тужбу одбије као неосновану. </text:p>
      <text:p text:style-name="P8"/>
      <text:p text:style-name="P8"><text:tab/>Након разматрања навода тужбе, одговора на тужбу и списа предмета, Управни суд је оценио да је тужба основана. </text:p>
      <text:p text:style-name="P8"/>
      <text:p text:style-name="P10"><text:span text:style-name="T9"><text:tab/>Из списа предмета и образложења оспореног решења произилази да је </text:span><text:span text:style-name="Body_20_text_5f_"><text:span text:style-name="T16"><text:s/>Општинска управа - Служба за локални економски развој, Одсек локалне пореске администрације, првостепени орган, тужиоцу дана 29.01.2016. године и 18.05.2016. године, доставио обавештења о стању дуга, а затим уручио опомену, број 05-433- 1/Ор./108/2016 од 22.06.2016. године са налогом да доспелу а неплаћену пореску обавезу плати одмах, а најкасније у року од 5 дана од дана њеног пријема. Тужилац је <text:s/>упозорен да ће се, уколико у датом року не поступи по опомени и обавезу не измири, приступити принудној наплати дугова. С обзиром да тужилац није измирио пореску обавезу донето је решење, <text:s/>б</text:span></text:span><text:span text:style-name="Body_20_text_5f_"><text:span text:style-name="T18">рој </text:span></text:span><text:span text:style-name="Body_20_text_5f_"><text:span text:style-name="T14">05-433-1/57/2/2016</text:span></text:span><text:span text:style-name="Body_20_text_5f_"><text:span text:style-name="T18"> од </text:span></text:span><text:span text:style-name="Body_20_text_5f_"><text:span text:style-name="T14">20.09.2016</text:span></text:span><text:span text:style-name="Body_20_text_5f_"><text:span text:style-name="T18">. године</text:span></text:span><text:span text:style-name="Body_20_text_5f_"><text:span text:style-name="T14">, којим је, <text:s/>наложен упис законског заложног права на непокретности тужиоца ради установљавања законског заложног права-хипотеке у корист општине Беочин, као пореског повериоца, да би се обезбедила наплата доспеле а неплаћене пореске обавезе у принудној наплати до износа од 225.703,02 динара на дан 20.09.2016. године. Поступајући по жалби тужени орган је навео да тужилац н</text:span></text:span><text:span text:style-name="Body_20_text_5f_"><text:span text:style-name="T16">акон пријема опомене, није оспорио дуг, није поднео захтев за одлагање плаћања обавезе, није </text:span></text:span><text:span text:style-name="Body_20_text_5f_"><text:span text:style-name="T20">приступио расправи спорних питања у вези врсте и износа доспелих обавеза из опомене, </text:span></text:span><text:span text:style-name="Body_20_text_5f_"><text:span text:style-name="T16">а да је </text:span></text:span><text:span text:style-name="Body_20_text_5f_"><text:span text:style-name="T20"><text:s/>евидентно </text:span></text:span><text:span text:style-name="Body_20_text_5f_"><text:span text:style-name="T16">у да у списима нема, нити су </text:span></text:span><text:span text:style-name="Body_20_text_5f_"><text:span text:style-name="T20">уз жалбу нису приложени, докази о уплатама </text:span></text:span><text:span text:style-name="Body_20_text_5f_"><text:span text:style-name="T16">спорне обавезе. Такође је констатовао да из списа предмета тј.</text:span></text:span><text:span text:style-name="Body_20_text_5f_"><text:span text:style-name="T20"> </text:span></text:span><text:span text:style-name="Body_20_text_5f_"><text:span text:style-name="T16">евиденције</text:span></text:span><text:span text:style-name="Body_20_text_5f_"><text:span text:style-name="T20"> коју </text:span></text:span><text:span text:style-name="Body_20_text_5f_"><text:span text:style-name="T16">води </text:span></text:span><text:span text:style-name="Body_20_text_5f_"><text:span text:style-name="T20">првостепени орган, </text:span></text:span><text:span text:style-name="Body_20_text_5f_"><text:span text:style-name="T16">произилази да тужилац</text:span></text:span><text:span text:style-name="Body_20_text_5f_"><text:span text:style-name="T20"> дугује обавезе обухваћене диспозитивом </text:span></text:span><text:span text:style-name="Body_20_text_5f_"><text:span text:style-name="T20">ожалбеног решења. </text:span></text:span><text:span text:style-name="Body_20_text_5f_"><text:span text:style-name="T16">У следећем ставу тужени орган, наводи, да је у вези навода из </text:span></text:span><text:soft-page-break/><text:span text:style-name="Body_20_text_5f_"><text:span text:style-name="T16">жалбе који се односе на допис Пореске управе, Регионалног одељења Нови Сад, Филијале Петроварадин, експозитуре Беочин, број 210-437-14-608/2016 од 07.07.2016. године, а које је уз жалбу приложио, тужени орган <text:s/>утврдио, увидом у ОЈ ЛПА - Беочин прегед стања на рачунима обвезника закључно са 31.12.2009. године, да је на дан 01.01.2009. године Пореска управа, експозитура Беочин пренела на даљу употребу Одсеку локалне пореске администрације Беочин податак о стању на рачуну пореског обвезника, тужиоца по основу комуналне таксе на истицање фирме на пословном простору, те да је задужење износило 206.395,06 динара, да обавеза тужиоца није застарела, а <text:s/>да је ожалбено решење правилно и жалба тужиоца неоснована.</text:span></text:span></text:p>
      <text:p text:style-name="P10"><text:span text:style-name="Body_20_text_5f_"><text:span text:style-name="T16"/></text:span></text:p>
      <text:p text:style-name="P10"><text:span text:style-name="Body_20_text_5f_"><text:span text:style-name="T16"><text:tab/></text:span></text:span><text:span text:style-name="Body_20_text_5f_"><text:span text:style-name="T16">Одредбом члана 199. став 2. Закона о општем управном поступку </text:span></text:span><text:span text:style-name="Body_20_text_5f_"><text:span text:style-name="T19">(„Службени лист СРЈ“, број 33/97 и 31/01</text:span></text:span><text:bookmark text:name="Main"/><text:span text:style-name="Body_20_text_5f_"><text:span text:style-name="T19"> </text:span></text:span><text:span text:style-name="Body_20_text_5f_"><text:span text:style-name="T17">и </text:span></text:span><text:bookmark text:name="Legislation"/>"Службени гласник РС", бр. 30/2010<text:span text:style-name="T1">) </text:span><text:span text:style-name="Body_20_text_5f_"><text:span text:style-name="T16">прописано је да у</text:span></text:span> осталим управним стварим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Ако жалба не одлаже извршење решења, образложење садржи и позивање на пропис који то предвиђа. У образложењу решења морају се образложити и закључци против којих није допуштена посебна жалба. <text:span text:style-name="T1">Одредбом члана 235. став 2. истог закона прописано је да се у</text:span> образложењу другостепеног решења морају оценити и сви наводи жалбе. Ако је првостепени орган у образложењу свог решења правилно оценио наводе који се у жалби износе, другостепени орган може се позвати на разлоге првостепеног решења.</text:p>
      <text:p text:style-name="P10"><text:span text:style-name="Body_20_text_5f_"><text:span text:style-name="T16"/></text:span></text:p>
      <text:p text:style-name="P16"><text:span text:style-name="T1"><text:tab/></text:span><text:span text:style-name="T36">Управни суд налази да су приликом доношења оспореног решења учињене повреде </text:span><text:span text:style-name="T4">цитираних </text:span><text:span text:style-name="T36">одредби члана 199. став 2. и члана 235. став 2. Закона о општем управном поступку које су биле од утицаја на решење ове управне ствари.</text:span><text:span text:style-name="T28"> Ово стога, јер <text:s/></text:span><text:span text:style-name="T30">тужени орган наводи да је тужиоцу </text:span><text:span text:style-name="Body_20_text_5f_"><text:span text:style-name="T21">уручио опомену број 05-433-1/Ор./108/2016 од 22.06.2016. године са налогом да доспелу, а неплаћену пореску обавезу плати одмах, а најкасније у року од 5 дана од дана њеног пријема. Увидом у списе предмета утврђено је да се у списима предмета не налази предметна опомена, као ни доказ о уручeњу ове опомене тужиоцу. </text:span></text:span></text:p>
      <text:p text:style-name="P18"/>
      <text:p text:style-name="P16"><text:span text:style-name="T28"><text:tab/></text:span><text:span text:style-name="T30">Даље је утврђено да </text:span><text:span text:style-name="T28">тужени орган у </text:span><text:span text:style-name="T30">образложењу решења, приликом оцене навода жалбе, </text:span><text:span text:style-name="T30">истиче </text:span><text:span text:style-name="T30">да тужилац </text:span><text:span text:style-name="Body_20_text_5f_"><text:span text:style-name="T21">уз жалбу није приложио, доказе о уплатама спорне обавезе, да би у следећем ставу навео да допис Пореске управе, Регионалног одељења Нови Сад, Филијале Петроварадин, експозитуре Беочин, број 210-437-14-608/2016 од 07.07.2016. године, који је достављен уз жалбу, није од утицаја на другачију одлуку и да је правилно првостепени орган утврдио да тужилац дугује спорни износ, јер је Пореска управа, експозитура Беочин пренела на даљу употребу Одсеку локалне пореске администрације Беочин податак о стању на рачуну тужиоца по основу комуналне таксе на истицање фирме на пословном простору, </text:span></text:span><text:span text:style-name="Body_20_text_5f_"><text:span text:style-name="T21">и</text:span></text:span><text:span text:style-name="Body_20_text_5f_"><text:span text:style-name="T21"> да је задужење износило 206.395,06 динара, на име таксе за истицање фирме на пословном простору. <text:s/></text:span></text:span><text:span text:style-name="Body_20_text_5f_"><text:span text:style-name="T23">Тужени орган није, у смислу члана 235. став 2. Закона о општем управном поступку, одговорио на жалбене наводе тужиоца, који се понављају у тужби, а који</text:span></text:span><text:span text:style-name="Body_20_text_5f_"><text:span text:style-name="T22">ма тужилац указује да не дугује спорни износ комуналне таксе на истицање фирме, као и да није цењено, нити образложено зашто се не прихвата </text:span></text:span><text:span text:style-name="Body_20_text_5f_"><text:span text:style-name="T21">допис </text:span></text:span><text:span text:style-name="Body_20_text_5f_"><text:span text:style-name="T21">Пореске управе, Регионално одељења Нови Сад, Филијале Петроварадин, експозитуре </text:span></text:span><text:soft-page-break/><text:span text:style-name="Body_20_text_5f_"><text:span text:style-name="T21">Беочин, број 210-437-14-608/2016 од 07.07.2016. </text:span></text:span><text:span text:style-name="Body_20_text_5f_"><text:span text:style-name="T21">године </text:span></text:span><text:span text:style-name="Body_20_text_5f_"><text:span text:style-name="T21">у ком је наведено да тужилац испуњава услов за отпис дуга због застрелости на рачуну комунална такса број 716111, као и да је измирио дуг на рачуну порез на доходак грађана 711122, а да је обављање делатности одјавио.</text:span></text:span></text:p>
      <text:p text:style-name="P18"/>
      <text:p text:style-name="P16"><text:span text:style-name="T28"><text:tab/></text:span><text:span text:style-name="Default_20_Paragraph_20_Font"><text:span text:style-name="T31">Имајући у виду </text:span></text:span><text:span text:style-name="Default_20_Paragraph_20_Font"><text:span text:style-name="T31">изнето</text:span></text:span><text:span text:style-name="Default_20_Paragraph_20_Font"><text:span text:style-name="T31">, оспорено решење је донето уз битну повреду <text:s/></text:span></text:span><text:span text:style-name="Default_20_Paragraph_20_Font"><text:span text:style-name="T31">цитираних </text:span></text:span><text:span text:style-name="Default_20_Paragraph_20_Font"><text:span text:style-name="T31">одредби Закона о општем управном поступку. Ово због тога, јер стање у </text:span></text:span><text:span text:style-name="Default_20_Paragraph_20_Font"><text:span text:style-name="T29">списима предмета не даје основ за одлучивање као у диспозитиву оспореног решења, </text:span></text:span><text:span text:style-name="Default_20_Paragraph_20_Font"><text:span text:style-name="T31">будући да</text:span></text:span><text:span text:style-name="Default_20_Paragraph_20_Font"><text:span text:style-name="T29"> тужени орган </text:span></text:span><text:span text:style-name="Default_20_Paragraph_20_Font"><text:span text:style-name="T31">у образложењу не даје одговор на наводе жалбе и погрешно констатује да се у списима предмета налази опомена, <text:s/></text:span></text:span><text:span text:style-name="Body_20_text_5f_"><text:span text:style-name="T21">број 05-433-1/Ор./108/2016 од 22.06.2016. године, као и доказ о урученој опомени. </text:span></text:span><text:span text:style-name="Default_20_Paragraph_20_Font"><text:span text:style-name="T31"><text:s/></text:span></text:span></text:p>
      <text:p text:style-name="P19"><text:s text:c="9"/></text:p>
      <text:p text:style-name="P17"><text:span text:style-name="T32"><text:tab/></text:span><text:span text:style-name="T37">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text:span></text:p>
      <text:p text:style-name="P11"/>
      <text:p text:style-name="P7"><text:span text:style-name="T40"><text:tab/></text:span><text:span text:style-name="T38">Са изнетих разлога, налазећи да с</text:span><text:span text:style-name="T39">у</text:span><text:span text:style-name="T38"> у поступку, који је претходио доношењу оспореног решења, повређена правила управног поступка од битног утицаја на решење у овој управној ствари, Управни суд је донео одлуку као у </text:span><text:span text:style-name="T38">ставу 1.</text:span><text:span text:style-name="T38"> </text:span><text:span text:style-name="T38">диспозитива,</text:span><text:span text:style-name="T38"> на основу одредбе члана 40. став 2. Закона о управним споровима, и вратио предмет надлеженом органу на поновно одлучивање, сагласно одредби члана 42. истог закона, при чему ће у поновном поступку тужени орган, везан правним схватањем и примедбама суда у погледу поступка, донети ново, на закону засновано решење о тужиочевој жалби, у року и на начин прописан одредбом члана 69. став 2. Закона о управним споровима.</text:span></text:p>
      <text:p text:style-name="P20"/>
      <text:p text:style-name="P21"><text:span text:style-name="T38"><text:tab/></text:span><text:span text:style-name="Default_20_Paragraph_20_Font"><text:span text:style-name="T35">Применом члана 67. Закона о управним споровима, а у вези члана 74. истог закона, сходном применом члана 163. став 1. Закона о парничном поступку („Службени гласник РС“ број 72/2011...</text:span></text:span><text:span text:style-name="Default_20_Paragraph_20_Font"><text:span text:style-name="T33">55/14</text:span></text:span><text:span text:style-name="Default_20_Paragraph_20_Font"><text:span text:style-name="T35">), а имајући у виду да тужилац уз захтев за </text:span></text:span><text:span text:style-name="Default_20_Paragraph_20_Font"><text:span text:style-name="T34">накнаду</text:span></text:span><text:span text:style-name="Default_20_Paragraph_20_Font"><text:span text:style-name="T35"> трошкова није доставио опредељен трошковник, суд је захтев за накнаду трошкова одбио и донео одлуку као у ставу 2. диспозитива пресуде. </text:span></text:span></text:p>
      <text:p text:style-name="P21"><text:span text:style-name="Default_20_Paragraph_20_Font"><text:span text:style-name="T25"/></text:span></text:p>
      <text:p text:style-name="P22"><text:span text:style-name="Default_20_Paragraph_20_Font"><text:span text:style-name="T24"><text:tab/>Одредбом члана 10. став 1. Закона о судским таксама ("Службени гласник РС",бр.9/02...31/09) прописано је да суд може ослободити таксеног обвезника од плаћања таксе ако би плаћањем таксе, имајући у виду висину средстава из којих се обвезник и чланови његовог домаћинства издржавају, та средства била у толикој мери умањена да би тиме била угрожена њихова социјална сигурност, док је ставом 2. истог члана прописано да одлуку из става 1. овог члана доноси првостепени суд на предлог таксеног обвезника. Пре доношења одлуке суд ће оценити све околности, а нарочито ће узети у обзир вредност меродавну за наплату таксе, укупан приход таксеног обвезника и чланова његовог домаћинства, број лица која таксени обвезник издржава. </text:span></text:span></text:p>
      <text:p text:style-name="P23"><text:tab/></text:p>
      <text:p text:style-name="P21"><text:span text:style-name="Default_20_Paragraph_20_Font"><text:span text:style-name="T35"><text:tab/>Одлучујући о поднетом предлогу тужиоца за ослобађење од плаћања судске </text:span></text:span><text:span text:style-name="Default_20_Paragraph_20_Font"><text:span text:style-name="T35">таксе, Управни суд је, имајући у виду да тужилац није доставио ниједан доказ из ког </text:span></text:span><text:soft-page-break/><text:span text:style-name="Default_20_Paragraph_20_Font"><text:span text:style-name="T34">произилази</text:span></text:span><text:span text:style-name="Default_20_Paragraph_20_Font"><text:span text:style-name="T35"> да испуњава услове за ослобађење од плаћања судске таксе </text:span></text:span><text:span text:style-name="Default_20_Paragraph_20_Font"><text:span text:style-name="T34">у смислу цитиране одредбе члана</text:span></text:span><text:span text:style-name="Default_20_Paragraph_20_Font"><text:span text:style-name="T35"> 10. Закона о судским таксама („Службени гласник РС“, број 9/02..61/05), оценио да, у конкретном случају, нису испуњени законом прописани услови за усвајање поднетог предлога, </text:span></text:span><text:span text:style-name="Default_20_Paragraph_20_Font"><text:span text:style-name="T34">и</text:span></text:span><text:span text:style-name="Default_20_Paragraph_20_Font"><text:span text:style-name="T35"> одлучио као у </text:span></text:span><text:span text:style-name="Default_20_Paragraph_20_Font"><text:span text:style-name="T34">ставу 3. </text:span></text:span><text:span text:style-name="Default_20_Paragraph_20_Font"><text:span text:style-name="T34">диспозитива</text:span></text:span><text:span text:style-name="Default_20_Paragraph_20_Font"><text:span text:style-name="T35"> </text:span></text:span><text:span text:style-name="Default_20_Paragraph_20_Font"><text:span text:style-name="T34">пресуде</text:span></text:span><text:span text:style-name="Default_20_Paragraph_20_Font"><text:span text:style-name="T35">.</text:span></text:span></text:p>
      <text:p text:style-name="P24"/>
      <text:p text:style-name="P26"><text:span text:style-name="T6"><text:tab/> <text:s text:c="4"/></text:span><text:span text:style-name="Default_20_Paragraph_20_Font"><text:span text:style-name="T13">ПРЕСУЂЕНО У УПРАВНОМ СУДУ</text:span></text:span></text:p>
      <text:p text:style-name="P12"><text:span text:style-name="Default_20_Paragraph_20_Font"><text:span text:style-name="T13">Дана </text:span></text:span><text:span text:style-name="Default_20_Paragraph_20_Font"><text:span text:style-name="T11">23.10.2018.</text:span></text:span><text:span text:style-name="Default_20_Paragraph_20_Font"><text:span text:style-name="T13"> године, </text:span></text:span><text:span text:style-name="Default_20_Paragraph_20_Font"><text:span text:style-name="T11">III-4 У. 1678/17</text:span></text:span></text:p>
      <text:p text:style-name="P12"><text:span text:style-name="Default_20_Paragraph_20_Font"><text:span text:style-name="T11"/></text:span></text:p>
      <text:p text:style-name="P10"><text:span text:style-name="Default_20_Paragraph_20_Font"><text:span text:style-name="T12">Записничар <text:s text:c="4"/><text:tab/><text:tab/> <text:s text:c="13"/><text:tab/> <text:s text:c="21"/>Председник већа-судија</text:span></text:span></text:p>
      <text:p text:style-name="Standard"><text:span text:style-name="Default_20_Paragraph_20_Font"><text:span text:style-name="T10">Весна Слијепчевић,</text:span></text:span><text:span text:style-name="Default_20_Paragraph_20_Font"><text:span text:style-name="T10">с.р.</text:span></text:span><text:span text:style-name="Default_20_Paragraph_20_Font"><text:span text:style-name="T10"> </text:span></text:span><text:span text:style-name="Default_20_Paragraph_20_Font"><text:span text:style-name="T12"><text:tab/> <text:s text:c="14"/><text:tab/><text:tab/> <text:s text:c="9"/></text:span></text:span><text:span text:style-name="Default_20_Paragraph_20_Font"><text:span text:style-name="T10">Гордана Сукновић Бојаџија,</text:span></text:span><text:span text:style-name="Default_20_Paragraph_20_Font"><text:span text:style-name="T10">с.р.</text:span></text:span></text:p>
      <text:p text:style-name="P2"/>
      <text:p text:style-name="P2"/>
      <text:p text:style-name="P2"/>
      <text:p text:style-name="P13">За тачност отправка</text:p>
      <text:p text:style-name="P13">Управитељ писарнице</text:p>
      <text:p text:style-name="P25">Дејан Ђурић</text:p>
      <text:p text:style-name="P22"><text:span text:style-name="Default_20_Paragraph_20_Font"><text:span text:style-name="T11">ВС/</text:span></text:span><text:span text:style-name="Default_20_Paragraph_20_Font"><text:span text:style-name="T11">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2" svg:font-family="Tahoma"/>
    <style:font-face style:name="Times New Roman1" svg:font-family="'Times New Roman'"/>
    <style:font-face style:name="Arial1" svg:font-family="Arial" style:font-family-generic="swiss"/>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sh" fo:country="YU"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4 У. </text:span><text:span text:style-name="MT2">1678/17</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12T23:07:32.61</dc:date>
    <meta:editing-duration>PT16H14M3S</meta:editing-duration>
    <meta:editing-cycles>254</meta:editing-cycles>
    <meta:generator>OpenOffice/4.1.1$Win32 OpenOffice.org_project/411m6$Build-9775</meta:generator>
    <meta:print-date>2018-11-28T13:43:17.27</meta:print-date>
    <meta:printed-by>Ivana Obradović</meta:printed-by>
    <meta:document-statistic meta:table-count="0" meta:image-count="1" meta:object-count="0" meta:page-count="5" meta:paragraph-count="39" meta:word-count="1827" meta:character-count="12078"/>
  </office:meta>
</office:document-meta>
</file>