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Verdana" fo:font-size="10pt" fo:language="sr" fo:country="YU"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6" style:family="paragraph" style:parent-style-name="Standard">
      <style:paragraph-properties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justify" style:justify-single-word="false"/>
      <style:text-properties style:font-name="Times New Roman" fo:language="sr" fo:country="YU"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16"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style:font-name="Times New Roman" fo:language="sr" fo:country="YU"/>
    </style:style>
    <style:style style:name="P20"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style:font-name="Times New Roman"/>
    </style:style>
    <style:style style:name="P22" style:family="paragraph" style:parent-style-name="Standard">
      <style:paragraph-properties fo:line-height="100%" fo:text-align="start" style:justify-single-word="false" style:writing-mode="lr-tb"/>
      <style:text-properties style:font-name="Times New Roman"/>
    </style:style>
    <style:style style:name="P23" style:family="paragraph" style:parent-style-name="Standard">
      <style:paragraph-properties fo:line-height="100%" fo:text-align="start" style:justify-single-word="false" style:writing-mode="lr-tb"/>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size-complex="12pt" style:font-weight-complex="normal"/>
    </style:style>
    <style:style style:name="P25" style:family="paragraph" style:parent-style-name="Standard">
      <style:paragraph-properties fo:margin-top="0cm" fo:margin-bottom="0cm" fo:line-height="100%"/>
      <style:text-properties style:font-name="Times New Roman" fo:language="sr" fo:country="YU" fo:font-weight="bold" style:font-weight-asian="bold" style:font-name-complex="Times New Roman"/>
    </style:style>
    <style:style style:name="P26"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name-complex="Times New Roman"/>
    </style:style>
    <style:style style:name="P27" style:family="paragraph" style:parent-style-name="Standard">
      <style:paragraph-properties fo:margin-top="0cm" fo:margin-bottom="0cm" fo:line-height="100%"/>
      <style:text-properties style:font-name="Times New Roman" fo:language="sr" fo:country="YU" fo:font-weight="bold" style:font-weight-asian="bold" style:font-name-complex="Times New Roman"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style:style>
    <style:style style:name="P29" style:family="paragraph" style:parent-style-name="Standard">
      <style:paragraph-properties fo:margin-top="0cm" fo:margin-bottom="0cm" fo:line-height="100%" fo:text-align="justify" style:justify-single-word="false"/>
      <style:text-properties style:font-name="Times New Roman"/>
    </style:style>
    <style:style style:name="P30" style:family="paragraph" style:parent-style-name="Standard">
      <style:paragraph-properties fo:margin-top="0cm" fo:margin-bottom="0cm" fo:line-height="100%"/>
      <style:text-properties style:font-name="Times New Roman" fo:language="zxx" fo:country="none" fo:font-weight="bold" style:font-weight-asian="bold" style:font-name-complex="Times New Roman"/>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sh"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name-complex="Times New Roman"/>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name-complex="Times New Roman"/>
    </style:style>
    <style:style style:name="T17" style:family="text">
      <style:text-properties fo:language="zxx" fo:country="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r" fo:country="YU" style:font-size-asian="12pt" style:font-size-complex="12pt"/>
    </style:style>
    <style:style style:name="T21" style:family="text">
      <style:text-properties fo:font-size="12pt" fo:language="sr" fo:country="YU" fo:font-weight="bold" style:font-size-asian="12pt" style:font-weight-asian="bold" style:font-size-complex="12pt"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language="en" fo:country="US" fo:font-weight="normal" style:font-weight-asian="normal" style:font-weight-complex="normal"/>
    </style:style>
    <style:style style:name="T26" style:family="text">
      <style:text-properties fo:color="#000000" style:font-name="Times New Roman" fo:font-size="12pt" style:font-name-asian="Verdana" style:font-size-asian="12pt" style:font-name-complex="Verdana"/>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10"> СУД </text:span></text:p>
      <text:p text:style-name="P14">Одељење у Новом Саду</text:p>
      <text:p text:style-name="P20"><text:span text:style-name="T13">III-</text:span><text:span text:style-name="T14">6</text:span><text:span text:style-name="T13"> </text:span><text:span text:style-name="T9">У. </text:span><text:span text:style-name="T14">2656</text:span><text:span text:style-name="T14">/16</text:span><text:span text:style-name="T9"> </text:span></text:p>
      <text:p text:style-name="P20"><text:span text:style-name="T14">1. </text:span><text:span text:style-name="T14">новембар</text:span><text:span text:style-name="T14"> 2018.</text:span><text:span text:style-name="T9"> године</text:span></text:p>
      <text:p text:style-name="P15">Б е о г р а д</text:p>
      <text:p text:style-name="P15"/>
      <text:p text:style-name="P15"/>
      <text:p text:style-name="P15"/>
      <text:p text:style-name="P17"/>
      <text:p text:style-name="P16">У ИМЕ НАРОДА</text:p>
      <text:p text:style-name="P16"/>
      <text:p text:style-name="P16"/>
      <text:p text:style-name="P18"/>
      <text:p text:style-name="P21"><text:span text:style-name="T12"><text:tab/><text:tab/></text:span><text:span text:style-name="T19">Управни суд, у већу судија: </text:span><text:span text:style-name="T22">Јасминке Вукашиновић</text:span><text:span text:style-name="T19">, председник</text:span><text:span text:style-name="T22">а</text:span><text:span text:style-name="T19"> већа, </text:span><text:span text:style-name="T22">Зоране Брајовић и Мире Стевић Капус</text:span><text:span text:style-name="T19">, чланов</text:span><text:span text:style-name="T22">а</text:span><text:span text:style-name="T19"> већа, </text:span><text:span text:style-name="T22">са судским саветником</text:span><text:span text:style-name="T19"> </text:span><text:span text:style-name="T22">Весном Мутавџић,</text:span><text:span text:style-name="T19"> као записничар</text:span><text:span text:style-name="T22">ем</text:span><text:span text:style-name="T19">, </text:span><text:span text:style-name="T22">одлучујући у управном спору по тужби тужиоца</text:span><text:span text:style-name="T9"> </text:span><text:span text:style-name="T14">А. С. из Л., ..., </text:span><text:span text:style-name="T23">против туженог </text:span><text:span text:style-name="T20">М</text:span><text:span text:style-name="T23">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 300-433-11-01659/2015-I1000</text:span><text:span text:style-name="T14"> од 28. јануара 2016. године, у пореском предмету, у нејавној седници већа, одржаној дана 1. новембра 2018. године, донео је</text:span><text:span text:style-name="T9"> <text:s/></text:span></text:p>
      <text:p text:style-name="P19"/>
      <text:p text:style-name="P17"/>
      <text:p text:style-name="P17"/>
      <text:p text:style-name="P16">П Р Е С У Д У</text:p>
      <text:p text:style-name="P16"/>
      <text:p text:style-name="P22"/>
      <text:p text:style-name="P21"><text:span text:style-name="T9"><text:tab/><text:tab/></text:span><text:span text:style-name="T20">Тужба </text:span><text:span text:style-name="T21">СЕ </text:span><text:span text:style-name="T24">ОДБИЈА</text:span><text:span text:style-name="T22">.</text:span></text:p>
      <text:p text:style-name="P23"/>
      <text:p text:style-name="P23"/>
      <text:p text:style-name="P16">О б р а з л о ж е њ е</text:p>
      <text:p text:style-name="P16"/>
      <text:p text:style-name="P18"/>
      <text:p text:style-name="P13"><text:span text:style-name="T18"><text:tab/><text:tab/></text:span><text:span text:style-name="T17">Оспореним решењем, одбијена је жалба тужиоца изјављена на решење Министарства финансија Републике Србије-Пореска управа-Филијала Лозница, број 059-433-06-10180/2014-</text:span><text:span text:style-name="T25">I1A05-74 </text:span><text:span text:style-name="T17">од 21. јануара 2015. године, којим је одбијен приговор застарелости за отпис пореза на регистровано оружје на уплатном рачуну 870-714524843-81, истакнут у жалби на решење, број 059-433-06-1039/2014-I1A06 од 12. децембра 2014. године, поднетој од стране тужиоца 22. децембра 2014. године.</text:span></text:p>
      <text:p text:style-name="P24"/>
      <text:p text:style-name="P2"><text:soft-page-break/><text:tab/><text:tab/><text:span text:style-name="T17">У тужби, поднетој Управном суду, дана 20. фебруара 2016. године, тужилац је оспорио законитост решења туженог органа због нетачно утврђеног чињеничног стања. Навео је да је тужилац у жалби на решење, број 059-433-06-1039/2014-I1А06 од 12. децембра 2014. године, поднео и </text:span><text:span text:style-name="T17">приговор</text:span><text:span text:style-name="T17"> застарелости за отпис пореза на регистровано оружје. Истакао је да је решењем првостепеног органа, број 433-294/2013-14 од 22. јануара 2013. године, донетог након одржане усмене расправе, утврђена застарелост по рачунима, укључујући и застарелост на регистровано оружје, па је наложено Одсеку књиговодства да изврши отпис главног дуга и камата. Навео је да је тужилац, затим, добио решење од 12. децембра 2014. године, а касније и решење од 28. јануара 2016. године. Тужилац је у тужби изнео податке о свом материјалном и здравственом стању и предложио је да Суд донесе одговрајућу одлуку.</text:span></text:p>
      <text:p text:style-name="P9"/>
      <text:p text:style-name="P2"><text:span text:style-name="T17"><text:tab/><text:tab/></text:span><text:span text:style-name="T5">Тужени </text:span><text:span text:style-name="T3">орган</text:span><text:span text:style-name="T5"> је, </text:span><text:span text:style-name="T3">у</text:span><text:span text:style-name="T5"> одговор</text:span><text:span text:style-name="T3">у</text:span><text:span text:style-name="T5"> на тужбу, остао </text:span><text:span text:style-name="T3">код</text:span><text:span text:style-name="T5"> разло</text:span><text:span text:style-name="T3">га</text:span><text:span text:style-name="T5"> </text:span><text:span text:style-name="T3">из </text:span><text:span text:style-name="T5">образложењ</text:span><text:span text:style-name="T3">а</text:span><text:span text:style-name="T5"> оспореног решења, и предложио је да </text:span><text:span text:style-name="T3">С</text:span><text:span text:style-name="T5">уд тужбу одбије.</text:span></text:p>
      <text:p text:style-name="P8"/>
      <text:p text:style-name="P2"><text:span text:style-name="T5"><text:tab/><text:tab/></text:span><text:span text:style-name="T6">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17"> </text:span></text:p>
      <text:p text:style-name="P9"><text:s/></text:p>
      <text:p text:style-name="P7"><text:span text:style-name="T17"><text:tab/><text:tab/>Одредбама члана 114. ст. 1. и 3. Закона о пореском поступку и пореској администрацији (“Службени гласник РС”, бр. 80/02...105/14), прописано је да п</text:span><text:span text:style-name="T26">раво Пореске управе на утврђивање и наплату пореза и споредних пореских давања застарева за пет година од дана када је застарелост почела да тече.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text:span></text:p>
      <text:p text:style-name="P5"/>
      <text:p text:style-name="P2"><text:span text:style-name="T17"><text:tab/><text:tab/>Према одредбама члана 114д ст. 1. и 2. наведеног закона з</text:span><text:span text:style-name="T27">астарелост се прекида сваком радњом Пореске управе предузетом против пореског дужника у циљу утврђивања и наплате пореза и споредних пореских давања, те да после прекида застарелост почиње тећи изнова, а време које је протекло пре прекида не рачуна се у рок за застарелост.</text:span></text:p>
      <text:p text:style-name="P4"/>
      <text:p text:style-name="P3"><text:span text:style-name="T17"><text:tab/><text:tab/></text:span><text:span text:style-name="T7">Одредбом члана 114ж истог закона прописано је да 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осим ако овим законом није друкчије прописано.</text:span></text:p>
      <text:p text:style-name="P4"/>
      <text:p text:style-name="P3"><text:span text:style-name="T7"><text:tab/><text:tab/>Према стању спису, првостепени орган је покренуо поступак наплате дуга издавањем Опомене, број 059-433-01-1039/2014-G1A06 од 24. фебруара 2014. године, која је тужиоцу уручена 26. фебруара 2014. године, за доспели, а неизмирени дуг: порез на регистровано оружје, и то: главни дуг, у износу од 18.520,00 динара и камата, у </text:span><text:span text:style-name="T7">износу од 11.776,98 динара. Како тужилац предметну пореску обавезу није измирио у </text:span><text:soft-page-break/><text:span text:style-name="T7">року остављеном Опоменом, првостепени орган је донео решење о принудној наплати пореске обавезе из покретних ствари, број 059-433-06-1039/2014 И1А06, које је уручено тужиоцу 19. децембра 2014. године, против ког је </text:span><text:span text:style-name="T7">он</text:span><text:span text:style-name="T7"> изјавио жалбу у којој је истакао приговор застарелости. </text:span><text:span text:style-name="T7">Решавајући по наведеном приговору, првостепени орган је позвао тужиоца да учествује у поступку, али препоручена пошиљка је враћена с напоменом да је “обавештен за наредну доставу 13. јула 2015. године” и “обавештен за наредну доставу 14. јула 2015. године”. Затим је, након увида у донета решења о задуживању порезом на регистровано оружје и аналитичку картицу за уплатни рачун - 714524 за период од 2007. до 2014. године, о утврђеном чињеничном стању сачинио Службену белешку, број 059-433-06-04224/2015-</text:span><text:span text:style-name="T7">I1A05-32 </text:span><text:span text:style-name="T7">од 20. јула 2015. године. Утврђено је да је тужилац задуживан порезом на регистровано оружје за период од 2007. до 2014. године. Утврђено је и то да је решењем од 17. септембра 2015. године, сторнирана камата у укупном износу од <text:s/>7.495,22 динара, јер у архиви нема доказа о уредном уручењу решења о утврђивању пореске обавезе за 2008. и 2009. годину. О застарелости је расправљано и 2013. године, па је решењем од 25. јануара 2013. године, извршен отпис пореза на регистровано оружје доспелог за наплату до 31. децембра 2004. године, и то главни дуг, у износу од 1.357,01 динар, и камата од 6.230,56 динара, као и пореза доспелог за наплату до 31. децембра 2007. године, и то главни дуг, у износу од 5.050,00 динара, и камата од 10.373,16 динара. Разматрајући приговор застарелости у односу на пореске обавезе за 2008. годину, и касније, првостепени орган је, нашавши да од дана доспелости ових обавеза до дана уручења Опомене није протекао рок од пет година, одлучио као у диспозитиву ожалбеног решења.</text:span></text:p>
      <text:p text:style-name="P4"><text:s/></text:p>
      <text:p text:style-name="P4"><text:tab/><text:tab/>У поступку по жалби, тужени орган је нашао да је приговор застарелости неоснован, јер је првостепени орган разматрао наведени приговор почев од 2008. године, при чему је таксативно наведено за које године и када су тужиоцу уручена решења о утврђивању предметне пореске обавезе, о чему у спису постоје копије достаница. Како је у 2013. години разматрао застарелост за наплату пореске обавезе утврђене за период од 2004. до 2007. године, оценио је да је првостепени орган правилно поступио када је, разматрајући приговор застарелости, пошао од 2008. године, и даље. Имајући у виду и то да тужилац, након пријема Опомене, у датом му року, није искористио право да са поступајућим органом расправи спорна питања, тужени орган је одлучио као у диспозитиву оспореног решења.</text:p>
      <text:p text:style-name="P4"/>
      <text:p text:style-name="P3"><text:span text:style-name="T7"><text:tab/><text:tab/></text:span><text:span text:style-name="T7">Суд је ценио наводе тужбе, али имајући у виду чињенично стање, утврђено током поступка, на које </text:span><text:span text:style-name="T7">су правилно примењене цитиране</text:span><text:span text:style-name="T7"> закон</text:span><text:span text:style-name="T7">ске одредбе</text:span><text:span text:style-name="T7">, нашао је да не могу довести до друкчије оцене законитости оспореног решења. Како у спису постоје потписане доставнице, као доказ о пријему пореских решења за </text:span><text:span text:style-name="T7">период на који се односи приговор застарелости</text:span><text:span text:style-name="T7">, а тужилац није пружио доказе </text:span><text:span text:style-name="T7">у прилог поднетог приговора</text:span><text:span text:style-name="T7">, не могу се, </text:span><text:span text:style-name="T7">по оцени Суда,</text:span><text:span text:style-name="T7"> прихватити наводи тужбе о </text:span><text:span text:style-name="T7">основаности поднетог приговора.</text:span><text:span text:style-name="T7"> </text:span></text:p>
      <text:p text:style-name="P4"/>
      <text:p text:style-name="P3"><text:span text:style-name="T7"><text:tab/><text:tab/></text:span><text:span text:style-name="T7">Полазећи од наведеног, те одредбе</text:span><text:span text:style-name="T8"> члана 33. став 2. Закона о управним споровима, Управни суд је нашао да су се, у конкретном случају, стекли услови за </text:span><text:span text:style-name="T8">одлучивање о законитости оспореног решења без одржавања усмене расправе, имајући </text:span><text:soft-page-break/><text:span text:style-name="T8">при том у виду да је предмет спора такве природе да не изискује непосредно саслушање странака и посебно утврђивање чињеничног стања.</text:span></text:p>
      <text:p text:style-name="P6"/>
      <text:p text:style-name="P3"><text:span text:style-name="T7"><text:tab/><text:tab/></text:span><text:span text:style-name="T8">Са изнетих разлога, налазећи да оспореним решењем није повређен закон на штету тужи</text:span><text:span text:style-name="T7">оца</text:span><text:span text:style-name="T8">, Управни суд је, на основу одредбе члана 4</text:span><text:span text:style-name="T7">0</text:span><text:span text:style-name="T8">. став 2. Закона о управним споровима, одлучио као у диспозитив</text:span><text:span text:style-name="T7">у</text:span><text:span text:style-name="T8"> ове пресуде.</text:span></text:p>
      <text:p text:style-name="P4"/>
      <text:p text:style-name="P26">ПРЕСУЂЕНО У УПРАВНОМ СУДУ </text:p>
      <text:p text:style-name="P28"><text:span text:style-name="T16">Д</text:span><text:span text:style-name="T11">ана </text:span><text:span text:style-name="T16">1</text:span><text:span text:style-name="T11">. </text:span><text:span text:style-name="T16">новем</text:span><text:span text:style-name="T16">бра</text:span><text:span text:style-name="T11"> 201</text:span><text:span text:style-name="T16">8</text:span><text:span text:style-name="T11">. године, </text:span><text:span text:style-name="T16">III-6</text:span><text:span text:style-name="T11"> У. </text:span><text:span text:style-name="T16">2656</text:span><text:span text:style-name="T11">/1</text:span><text:span text:style-name="T16">6</text:span><text:span text:style-name="T11"> </text:span></text:p>
      <text:p text:style-name="P26"/>
      <text:p text:style-name="P29"><text:span text:style-name="T16"><text:s text:c="4"/>Записничар</text:span><text:span text:style-name="T11"><text:tab/><text:tab/><text:tab/><text:tab/> <text:s text:c="15"/>Председник већа - судија</text:span></text:p>
      <text:p text:style-name="P25"><text:span text:style-name="T14">Весна Мутавџић,</text:span><text:span text:style-name="T14">с.р.</text:span><text:tab/><text:tab/><text:tab/><text:tab/> <text:s text:c="4"/><text:span text:style-name="T14">Јасминка Вукашиновић,</text:span><text:span text:style-name="T14">с.р.</text:span></text:p>
      <text:p text:style-name="P30"/>
      <text:p text:style-name="P30"/>
      <text:p text:style-name="P27"/>
      <text:p text:style-name="P11">За тачност отправка</text:p>
      <text:p text:style-name="P11">Управитељ писарнице</text:p>
      <text:p text:style-name="P11">Дејан Ђурић</text:p>
      <text:p text:style-name="P12">КЗ</text:p>
      <text:p text:style-name="P10"><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WW8Num1z0" style:family="text">
      <style:text-properties style:font-name="Times New Roman" style:font-name-complex="Times New Roman"/>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sh"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III-</text:span><text:span text:style-name="MT2">6</text:span><text:span text:style-name="MT1"> </text:span><text:span text:style-name="MT3">У. </text:span><text:span text:style-name="MT2">2656/16</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10:01:08.71</meta:creation-date>
    <meta:editing-duration>PT6H2M36S</meta:editing-duration>
    <meta:editing-cycles>14</meta:editing-cycles>
    <meta:generator>OpenOffice/4.1.1$Win32 OpenOffice.org_project/411m6$Build-9775</meta:generator>
    <dc:title>template upravni BGDnovi</dc:title>
    <meta:initial-creator>Vesna Mutavdzic</meta:initial-creator>
    <dc:date>2019-05-08T16:26:13.82</dc:date>
    <dc:creator>Milka Babić</dc:creator>
    <meta:printed-by>Zora Kovačević</meta:printed-by>
    <meta:print-date>2018-11-28T10:58:42.92</meta:print-date>
    <meta:document-statistic meta:table-count="0" meta:image-count="1" meta:object-count="0" meta:page-count="4" meta:paragraph-count="35" meta:word-count="1243" meta:character-count="82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1-07T10:01:08.50"/>
  </office:meta>
</office:document-meta>
</file>