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Times New Roman"/>
    </style:style>
    <style:style style:name="T3" style:family="text">
      <style:text-properties fo:language="zxx" fo:country="none" style:text-underline-style="none" style:font-name-complex="Times New Roman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style:font-name-complex="Times New Roman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text-underline-style="none" style:font-name-complex="Times New Roman"/>
    </style:style>
    <style:style style:name="fr1" style:family="graphic" style:parent-style-name="Graphics">
      <style:graphic-properties fo:margin-left="0.499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as-char" svg:width="1.598cm" svg:height="2.143cm" draw:z-index="0"><draw:image xlink:href="Pictures/1000000000000107000001AEC011F36B.jpg" xlink:type="simple" xlink:show="embed" xlink:actuate="onLoad"/></draw:frame></text:p>
      <text:p text:style-name="P3">Република Србија</text:p>
      <text:p text:style-name="P3">УПРАВНИ СУД</text:p>
      <text:p text:style-name="P4">О<text:span text:style-name="T6">дељење у Нишу</text:span></text:p>
      <text:p text:style-name="P3"><text:span text:style-name="T9">II-</text:span><text:span text:style-name="T1">9 </text:span><text:span text:style-name="T6">У. </text:span><text:span text:style-name="T1">8590</text:span><text:span text:style-name="T1">/15</text:span></text:p>
      <text:p text:style-name="P3"><text:span text:style-name="T1">19.11.</text:span><text:span text:style-name="T6">2015</text:span><text:span text:style-name="T9">. </text:span>године</text:p>
      <text:p text:style-name="P9">Б е о г р а д</text:p>
      <text:p text:style-name="P6">У ИМЕ НАРОДА</text:p>
      <text:p text:style-name="P5"><text:tab/></text:p>
      <text:p text:style-name="P5"><text:tab/><text:tab/><text:span text:style-name="T12">Управни суд, у већу састављеном од судија: Руже Урошевић, председника већа, </text:span><text:span text:style-name="T4">Десе Симић</text:span><text:span text:style-name="T12"> и Драгана Јовановић</text:span><text:span text:style-name="T4">а</text:span><text:span text:style-name="T12">, чланова већа, са судским саветником Сандром Пауновић, као записничарем, решавајући у управном спору по тужби </text:span><text:span text:style-name="T4">тужиоца И. Б. из Н. , ул...., изјављеној против туженог Правног факултета Универзитета у Нишу, Трг Краља Александра број 11, ради поништаја одлуке број ... од ... године, у правној ствари мировања права и обавеза на докторским студијама, у нејавној седници већа, одржаној дана 19.11.2015. године, донео је </text:span></text:p>
      <text:p text:style-name="P7"/>
      <text:p text:style-name="P8"><text:span text:style-name="T14">П Р Е С У Д У</text:span> </text:p>
      <text:p text:style-name="P8"/>
      <text:p text:style-name="P5"><text:span text:style-name="T12"><text:tab/><text:tab/></text:span><text:span text:style-name="T10">I </text:span><text:span text:style-name="T12">Тужба </text:span>СЕ УВАЖАВА<text:span text:style-name="T12">, </text:span>ПОНИШТАВА<text:span text:style-name="T12"> одлука Правног факултета Универзитета у Нишу, број ... од ... године и предмет </text:span>ВРАЋА<text:span text:style-name="T12"> надлежном органу на поновно одлучивање. </text:span></text:p>
      <text:p text:style-name="P7"/>
      <text:p text:style-name="P5"><text:span text:style-name="T12"><text:tab/><text:tab/></text:span><text:span text:style-name="T10">II </text:span>О<text:span text:style-name="T1">ДБИЈА</text:span> СЕ<text:span text:style-name="T12"> </text:span><text:span text:style-name="T4">захтев тужиоца за накнаду трошкова управног спора.</text:span></text:p>
      <text:p text:style-name="P7"/>
      <text:p text:style-name="P6">О б р а з л о ж е њ е </text:p>
      <text:p text:style-name="P7"/>
      <text:p text:style-name="P7"/>
      <text:p text:style-name="P7"><text:tab/><text:tab/>Оспорен<text:span text:style-name="T1">ом одлуком одбијена је, као неоснована, жалба тужиоца изјављена на решење продекана Факултета бр. ... од ... године, којим је одбијен захтев И. Б., студента докторских академских студија права, број индекса Д .../.., за одобрење мировања права и обавеза на докторским академским студијама права.</text:span></text:p>
      <text:p text:style-name="P7"><text:span text:style-name="T1"><text:tab/><text:tab/>Тужбом поднетом овом суду дана 04.05.2015. године и поднеском од 16.11.2015. године, тужилац оспорава законитост одлуке туженог органа због повреда одредаба Закона о општем управном поступку, Закона о високом образовању, Статута Правног фаултета у Нишу и Закона о слободном приступу информацијама од јавног значаја. Указује да му је тужени орган одбио захтев за одобрење мировања права и обавеза на докторским академским студијама, доносећи решење које је лишено било каквих одлучних разлога у свом образложењу. Наиме, позивајући се на одредбе члана 92. Закона о високом образовању и члана 38. Статута Правног факултета Универзитета у Нишу, поступајући орган није правилно применио одредбе меродавног закона и општег акта, а у образложењима <text:s/>одлука се не може наћи аргументација којом би се могао поткрепити став органа о одбијању захтева, </text:span><text:span text:style-name="T1">нити је </text:span><text:span text:style-name="T1">орган <text:s/>навео разлог којим би припрему правосудног испита дисквалификовао као ваљан основ за одобрење мировања. Додаје </text:span><text:span text:style-name="T1">и </text:span><text:span text:style-name="T1">да располаже сазнањима да </text:span><text:span text:style-name="T1">је </text:span><text:span text:style-name="T1">Факултет у оваквим случајевима позитивно решавао о истоветним захтевима других студената докторских академских студија, на који начин је успостављен дискриминаторски приступ у решавању. Сматра да је тужени орган прекршио законске одредбе и донео незакониту одлуку, </text:span><text:span text:style-name="T1">те </text:span><text:span text:style-name="T1">предлаже да </text:span><text:span text:style-name="T1">је </text:span><text:span text:style-name="T1">суд поништи <text:s/>и обавеже туженог да му плати трошкове поступка. </text:span></text:p>
      <text:p text:style-name="P7"><text:span text:style-name="T1"><text:tab/><text:tab/>Тужени орган је у одговору на тужбу остао у свему при разлозима из </text:span><text:soft-page-break/><text:span text:style-name="T1">образложења оспореног решења и предложио је да суд тужбу одбије, као неосновану.<text:tab/></text:span> </text:p>
      <text:p text:style-name="P7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 и испитујући законитост оспореног решења у границама захтева из тужбе, у складу са одредбом члана 41. став 1. истог <text:span text:style-name="T1">з</text:span>акона, Управни суд је, оценом навода тужбе, одговора на тужбу и списа предмета ове управне ствари, нашао да је тужба основана. </text:p>
      <text:p text:style-name="P7"><text:tab/><text:tab/>Према <text:span text:style-name="T1">разлозима образложења ове управне ствари, произлази да је Комисиј</text:span><text:span text:style-name="T1">а</text:span><text:span text:style-name="T1"> за решавање по жалбама студената </text:span><text:span text:style-name="T1">Правног факултете Универзитета у Нишу,</text:span><text:span text:style-name="T1"> </text:span><text:span text:style-name="T1">по </text:span><text:span text:style-name="T1">разматра</text:span><text:span text:style-name="T1">њу</text:span><text:span text:style-name="T1"> побијано</text:span><text:span text:style-name="T1">г</text:span><text:span text:style-name="T1"> решењ</text:span><text:span text:style-name="T1">а</text:span><text:span text:style-name="T1"> и изјављен</text:span><text:span text:style-name="T1">ог</text:span><text:span text:style-name="T1"> приговор</text:span><text:span text:style-name="T1">а</text:span><text:span text:style-name="T1"> од 04.05.2015. године, </text:span><text:span text:style-name="T1">нашла</text:span><text:span text:style-name="T1"> да је приговор неоснован. Ово стога, што се право на мировање права и обавеза студената предвиђа као изузетак, те се тим правом студент може користити само у случајевима који су таксативно наведени чланом 92. Закона о високом образовању, односно чланом 38. Статута Правног факултета у Нишу или </text:span><text:span text:style-name="T1">у </text:span><text:span text:style-name="T1">неком другом општем акту Факултета. <text:s/>Имајући у виду наведено, те чињеницу да се ни у једном од наведених аката не предвиђа право студента на мировање права и обавеза због припреме за полагање правосудног испита, то је тужени орган оценио да је правилно поступио првостепени орган када је одбио захтев тужиоца за мировање права и обавеза. </text:span></text:p>
      <text:p text:style-name="P7"><text:tab/><text:tab/>Оспорено решење донео је колегијални орган – Комисија за решавање по жалбама студената, дана 06.05.2015. године. </text:p>
      <text:p text:style-name="P7"><text:tab/><text:tab/>Одредбом члана 69. став 1. Закона о општем управном поступку (“Службени лист СРЈ”, бр. 33/97 и 31/01 и “Службени гласник РС”, бр. 30/10), прописано је да ако у поступку решава колегијални орган, о већању и гласању се саставља <text:s/>посебан записник, а када је донета једногласна одлука, о томе се може саставити само забелешка на спису. Одредбом става 2. наведеног члана, прописано је да се у записнику о већању и гласању уписују поред података о личном саставу колегијалног органа, означење предмета о коме се ради и кратак садржај онога што је решено, као и издвојена мишљења, ако их је било. Тај записник потписује лице које председава и записничар. </text:p>
      <text:p text:style-name="P7"><text:tab/><text:tab/>Одредбом члана 192. став 2. истог закона, прописано је да када о управној ствари решава колегијални орган, он може решавати када је присутно више од половине његових чланова, а решење доноси већином гласова присутних чланова, ако законом или другим прописима није предвиђена квалификована већина.</text:p>
      <text:p text:style-name="P7"><text:tab/><text:tab/>Према правном ставу Управног суда, усвојеном на седници свих судија, одржаној дана 29.10.2012. године, у списима предмета колегијалног органа, 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, који садржи све елементе записника о већању и гласању из члана 192. Закона о општем <text:s/>управном поступку.</text:p>
      <text:p text:style-name="P7"><text:tab/><text:tab/>Како из увода оспореног решења произлази да је решење донео колегијални орган – Комисија за решавање по жалбама студената, а да се у списима не налази записник са седнице колегијалног органа из којег би се утврдили подаци о личном саставу колегијалног органа, да ли је постојао кворум присутних чланова без кога колегијални орган не може да решава и кворум присутних чланова који су гласали за одлуку, то су по оцени овог суда, учињене битне повреде правила поступка, прописане одредбама чланова 69. и 192. став 2. Закона о општем управном поступку, будући да се без записника не може утврдити да ли је седница одржана нити да ли је на њој донета оспорена одлука.</text:p>
      <text:p text:style-name="P7"><text:tab/><text:tab/>Полазећи од изнетог и одредбе члана 33. став 2. Закона о управним споровима, којима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<text:soft-page-break/>чињеничног стања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, што је одлука суда у предметној правној ствари заснована на утврђеном постојању повреда правила поступка од стране туженог органа, која ће бити отклоњена у поновном поступку одлучивања по жалби.</text:p>
      <text:p text:style-name="P7"><text:span text:style-name="T1"><text:tab/><text:tab/>Са изнетих разлога, налазећи да је оспореним решењем повређен закон на штету тужиоца, Управни суд је одлучио као у ставу </text:span><text:span text:style-name="T1">првом</text:span><text:span text:style-name="T1"> диспозитива пресуде, на основу одредбе члана 40. став 2. Закона о управним споровима и предмет вратио надлежном органу на поновно одлучивање, сагласно одредби члана 42. став 1. истог закона, при чему је тужени орган дужан да донесе ново и на закону засновано решење, везан правним схватањем и примедбама суда у погледу поступка изнетим у пресуди, сагласно одредби члана 69. став 2. наведеног закона.</text:span></text:p>
      <text:p text:style-name="P7"><text:tab/><text:tab/>Суд је одбио захтев тужиоца за накнаду трошкова управног спора у износу од 16.500,00 динара на име састава тужбе <text:span text:style-name="T1">и трошкове у истом износу на име састава поднеска од 16.11.2015. године </text:span><text:span text:style-name="T1">од стране адвоката</text:span>, будући да <text:span text:style-name="T1">је тужилац тужбу лично потписао, а <text:s/>уз тужбу </text:span>суду <text:span text:style-name="T1">није доставио пуномоћје којим </text:span><text:s/>адвоката Жикиц<text:span text:style-name="T1">у</text:span> Радивојевића из Ниша, <text:span text:style-name="T1">чији печат је отиснут</text:span> на уводу <text:span text:style-name="T1">тужбе </text:span><text:span text:style-name="T1">и наведеног поднеска</text:span>, <text:span text:style-name="T1">овлашћује да </text:span><text:span text:style-name="T1">их </text:span><text:span text:style-name="T1">у његово име и за његов рачун састави</text:span><text:span text:style-name="T1">.</text:span> </text:p>
      <text:p text:style-name="P10"><text:span text:style-name="Default_20_Paragraph_20_Font"><text:span text:style-name="T13"/></text:span></text:p>
      <text:p text:style-name="P20"><text:span text:style-name="T7">ПРЕСУЂЕН</text:span><text:span text:style-name="T14">О У УПРАВНОМ СУДУ </text:span></text:p>
      <text:p text:style-name="P13"><text:span text:style-name="T1">д</text:span>ана <text:span text:style-name="T2">19.11.2</text:span><text:span text:style-name="T2">015.</text:span><text:span text:style-name="T8"> године,</text:span><text:span text:style-name="T11"> </text:span><text:span text:style-name="T2">II-9 </text:span><text:span text:style-name="T8">У. </text:span><text:span text:style-name="T2">8590</text:span><text:span text:style-name="T2">/15</text:span></text:p>
      <text:p text:style-name="P18"/>
      <text:p text:style-name="P12"><text:s text:c="4"/>Записничар<text:tab/><text:tab/><text:tab/><text:tab/><text:tab/><text:tab/> <text:s text:c="5"/><text:span text:style-name="T1"><text:s text:c="2"/></text:span><text:s text:c="3"/>Председник већа-судија</text:p>
      <text:p text:style-name="P15"><text:span text:style-name="T3">Сандра Пауновић,</text:span><text:span text:style-name="T16">с.р.</text:span><text:span text:style-name="T2"><text:tab/><text:tab/></text:span><text:span text:style-name="T15"> <text:s text:c="39"/></text:span><text:span text:style-name="T2"><text:s text:c="14"/>Ружа Урошевић,</text:span><text:span text:style-name="T15">с.р.</text:span></text:p>
      <text:p text:style-name="P16"/>
      <text:p text:style-name="P11">За тачност отправка</text:p>
      <text:p text:style-name="P11">Управитељ писарнице</text:p>
      <text:p text:style-name="P11">Дејан Ђурић</text:p>
      <text:p text:style-name="P19">СМ/РР</text:p>
      <text:p text:style-name="P14"/>
      <text:p text:style-name="P17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9 У. </text:span><text:span text:style-name="MT1">8590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1M58S</meta:editing-duration>
    <meta:editing-cycles>28</meta:editing-cycles>
    <meta:generator>OpenOffice/4.1.1$Win32 OpenOffice.org_project/411m6$Build-9775</meta:generator>
    <dc:date>2018-12-21T12:41:00.96</dc:date>
    <dc:creator>Ivan Vulić</dc:creator>
    <meta:document-statistic meta:table-count="0" meta:image-count="1" meta:object-count="0" meta:page-count="3" meta:paragraph-count="37" meta:word-count="1260" meta:character-count="8114"/>
    <meta:user-defined meta:name="Info 1"/>
    <meta:user-defined meta:name="Info 2"/>
    <meta:user-defined meta:name="Info 3"/>
    <meta:user-defined meta:name="Info 4"/>
  </office:meta>
</office:document-meta>
</file>