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language="sr" fo:country="YU" fo:font-weight="bold" style:font-weight-asian="bold" style:font-size-complex="12pt" style:font-weight-complex="bold"/>
    </style:style>
    <style:style style:name="P2" style:family="paragraph" style:parent-style-name="Standard">
      <style:paragraph-properties fo:text-align="center" style:justify-single-word="false"/>
      <style:text-properties fo:language="sr" fo:country="YU" fo:font-weight="bold" style:font-weight-asian="bold"/>
    </style:style>
    <style:style style:name="P3"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4" style:family="paragraph" style:parent-style-name="Standard">
      <style:paragraph-properties fo:line-height="100%" fo:text-align="justify" style:justify-single-word="false"/>
      <style:text-properties style:font-name="Times New Roman" fo:font-size="12pt" fo:language="zxx" fo:country="none" style:font-size-asian="12pt" style:font-size-complex="12pt"/>
    </style:style>
    <style:style style:name="P5"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6" style:family="paragraph" style:parent-style-name="Standard">
      <style:paragraph-properties fo:line-height="100%" fo:text-align="justify" style:justify-single-word="false"/>
      <style:text-properties fo:font-size="12pt" fo:language="zxx" fo:country="none" fo:font-weight="normal" style:font-size-asian="12pt" style:font-weight-asian="normal" style:font-size-complex="12pt" style:font-weight-complex="normal"/>
    </style:style>
    <style:style style:name="P7" style:family="paragraph" style:parent-style-name="Standard">
      <style:paragraph-properties fo:line-height="100%" fo:text-align="justify" style:justify-single-word="false"/>
      <style:text-properties fo:font-size="12pt" fo:language="zxx" fo:country="none" style:font-size-asian="12pt" style:font-size-complex="12pt"/>
    </style:style>
    <style:style style:name="P8" style:family="paragraph" style:parent-style-name="Standard">
      <style:paragraph-properties fo:line-height="100%" fo:text-align="justify" style:justify-single-word="false">
        <style:tab-stops>
          <style:tab-stop style:position="2.54cm"/>
        </style:tab-stops>
      </style:paragraph-properties>
      <style:text-properties fo:font-size="12pt" fo:language="zxx" fo:country="none" style:font-size-asian="12pt" style:font-size-complex="12pt"/>
    </style:style>
    <style:style style:name="P9" style:family="paragraph" style:parent-style-name="Standard">
      <style:paragraph-properties fo:line-height="100%" fo:text-align="justify" style:justify-single-word="false"/>
      <style:text-properties fo:font-size="12pt" style:font-size-asian="12pt" style:font-size-complex="12pt"/>
    </style:style>
    <style:style style:name="P10" style:family="paragraph" style:parent-style-name="Standard">
      <style:paragraph-properties fo:line-height="100%"/>
      <style:text-properties fo:font-size="12pt" fo:language="sr" fo:country="YU" fo:font-weight="bold" style:font-size-asian="12pt" style:font-weight-asian="bold" style:font-size-complex="12pt" style:font-weight-complex="bold"/>
    </style:style>
    <style:style style:name="P11"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style>
    <style:style style:name="P12" style:family="paragraph" style:parent-style-name="Standard">
      <style:paragraph-properties fo:line-height="100%" fo:text-align="justify" style:justify-single-word="false"/>
      <style:text-properties fo:font-size="12pt" fo:language="sh" fo:country="YU" fo:font-weight="bold" style:font-size-asian="12pt" style:font-weight-asian="bold" style:font-size-complex="12pt"/>
    </style:style>
    <style:style style:name="P13" style:family="paragraph" style:parent-style-name="Standard">
      <style:paragraph-properties fo:text-align="center" style:justify-single-word="false"/>
      <style:text-properties fo:language="zxx" fo:country="none" fo:font-weight="bold" style:font-weight-asian="bold"/>
    </style:style>
    <style:style style:name="P14" style:family="paragraph" style:parent-style-name="Standard">
      <style:paragraph-properties fo:line-height="100%" fo:text-align="justify" style:justify-single-word="false"/>
      <style:text-properties fo:color="#000000" fo:language="zxx" fo:country="none" fo:font-weight="bold" style:font-weight-asian="bold"/>
    </style:style>
    <style:style style:name="P15" style:family="paragraph" style:parent-style-name="Standard">
      <style:paragraph-properties fo:line-height="100%" fo:text-align="justify" style:justify-single-word="false"/>
      <style:text-properties fo:color="#000000" fo:language="sr" fo:country="YU"/>
    </style:style>
    <style:style style:name="P16" style:family="paragraph" style:parent-style-name="Standard">
      <style:paragraph-properties fo:line-height="100%" fo:text-align="start" style:justify-single-word="false">
        <style:tab-stops>
          <style:tab-stop style:position="2.54cm"/>
        </style:tab-stops>
      </style:paragraph-properties>
      <style:text-properties fo:color="#000000" fo:language="sr" fo:country="YU"/>
    </style:style>
    <style:style style:name="P17" style:family="paragraph" style:parent-style-name="Standard">
      <style:paragraph-properties fo:margin-top="0cm" fo:margin-bottom="0cm" fo:line-height="100%" fo:text-align="center" style:justify-single-word="false"/>
      <style:text-properties style:font-name="Times New Roman" fo:font-size="12pt" fo:language="sr" fo:country="YU" fo:font-weight="bold" style:font-size-asian="12pt" style:font-weight-asian="bold" style:font-size-complex="12pt"/>
    </style:style>
    <style:style style:name="P18" style:family="paragraph" style:parent-style-name="Standard">
      <style:paragraph-properties fo:margin-top="0cm" fo:margin-bottom="0cm" fo:line-height="100%" fo:text-align="justify" style:justify-single-word="false"/>
      <style:text-properties style:font-name="Times New Roman" fo:font-size="12pt" fo:language="sr" fo:country="YU" fo:font-weight="bold" style:font-size-asian="12pt" style:font-weight-asian="bold" style:font-size-complex="12pt"/>
    </style:style>
    <style:style style:name="P19" style:family="paragraph" style:parent-style-name="Standard">
      <style:paragraph-properties fo:margin-top="0cm" fo:margin-bottom="0cm"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20" style:family="paragraph" style:parent-style-name="Standard">
      <style:paragraph-properties fo:margin-top="0cm" fo:margin-bottom="0cm" fo:line-height="100%" fo:text-align="justify" style:justify-single-word="false"/>
      <style:text-properties style:font-name="Times New Roman" fo:font-size="12pt" style:font-size-asian="12pt" style:font-size-complex="12pt"/>
    </style:style>
    <style:style style:name="P21" style:family="paragraph" style:parent-style-name="Standard">
      <style:paragraph-properties fo:margin-top="0cm" fo:margin-bottom="0cm"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22" style:family="paragraph" style:parent-style-name="Standard">
      <style:paragraph-properties fo:margin-top="0cm" fo:margin-bottom="0cm" fo:line-height="100%" fo:text-align="center" style:justify-single-word="false"/>
      <style:text-properties style:font-name="Times New Roman" fo:font-size="12pt" fo:language="sh" fo:country="YU" fo:font-weight="bold" style:font-size-asian="12pt" style:font-weight-asian="bold" style:font-size-complex="12pt" style:font-weight-complex="bold"/>
    </style:style>
    <style:style style:name="P23" style:family="paragraph" style:parent-style-name="Standard">
      <style:paragraph-properties fo:margin-top="0cm" fo:margin-bottom="0cm" fo:line-height="100%" fo:text-align="justify" style:justify-single-word="false"/>
    </style:style>
    <style:style style:name="P24" style:family="paragraph" style:parent-style-name="Standard">
      <style:paragraph-properties fo:margin-top="0cm" fo:margin-bottom="0cm" fo:line-height="100%" fo:text-align="start" style:justify-single-word="false">
        <style:tab-stops>
          <style:tab-stop style:position="2.54cm"/>
        </style:tab-stops>
      </style:paragraph-properties>
    </style:style>
    <style:style style:name="P25" style:family="paragraph" style:parent-style-name="Standard">
      <style:paragraph-properties fo:margin-top="0cm" fo:margin-bottom="0cm" fo:line-height="100%" fo:text-align="center" style:justify-single-word="false"/>
      <style:text-properties fo:font-size="12pt" style:font-size-asian="12pt" style:font-size-complex="12pt"/>
    </style:style>
    <style:style style:name="P26" style:family="paragraph" style:parent-style-name="Text_20_body">
      <style:paragraph-properties fo:margin-top="0cm" fo:margin-bottom="0cm" fo:line-height="100%" fo:text-align="center" style:justify-single-word="false"/>
      <style:text-properties style:font-name="Times New Roman" fo:font-size="12pt" fo:language="sr" fo:country="YU" fo:font-weight="bold" style:font-size-asian="12pt" style:font-weight-asian="bold" style:font-size-complex="12pt"/>
    </style:style>
    <style:style style:name="P27" style:family="paragraph" style:parent-style-name="Text_20_body">
      <style:paragraph-properties fo:margin-top="0cm" fo:margin-bottom="0cm" fo:line-height="100%"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28" style:family="paragraph" style:parent-style-name="Standard">
      <style:paragraph-properties fo:margin-left="0cm" fo:margin-right="0cm" fo:margin-top="0cm" fo:margin-bottom="0cm" fo:line-height="100%" fo:text-indent="0cm" style:auto-text-indent="false">
        <style:tab-stops>
          <style:tab-stop style:position="6.149cm"/>
        </style:tab-stops>
      </style:paragraph-properties>
      <style:text-properties style:font-name="Times New Roman" fo:font-size="12pt" fo:language="sr" fo:country="YU" fo:font-weight="bold" style:font-size-asian="12pt" style:font-weight-asian="bold" style:font-size-complex="12pt"/>
    </style:style>
    <style:style style:name="P29" style:family="paragraph" style:parent-style-name="Standard">
      <style:paragraph-properties fo:margin-left="0cm" fo:margin-right="0cm" fo:line-height="100%" fo:text-indent="0cm" style:auto-text-indent="false"/>
      <style:text-properties style:font-name="Times New Roman" fo:font-size="12pt" fo:language="sr" fo:country="YU" fo:font-weight="bold" style:font-size-asian="12pt" style:font-weight-asian="bold" style:font-size-complex="12pt"/>
    </style:style>
    <style:style style:name="P30" style:family="paragraph" style:parent-style-name="Standard">
      <style:paragraph-properties fo:margin-left="0cm" fo:margin-right="0cm" fo:line-height="100%" fo:text-indent="0cm" style:auto-text-indent="false"/>
      <style:text-properties fo:font-size="12pt" fo:font-weight="bold" style:font-size-asian="12pt" style:font-weight-asian="bold" style:font-size-complex="12pt"/>
    </style:style>
    <style:style style:name="P31" style:family="paragraph" style:parent-style-name="Standard">
      <style:paragraph-properties fo:margin-left="0cm" fo:margin-right="0cm" fo:line-height="100%" fo:text-indent="0cm" style:auto-text-indent="false"/>
      <style:text-properties fo:font-size="12pt" fo:language="sr" fo:country="YU" fo:font-weight="bold" style:font-size-asian="12pt" style:font-weight-asian="bold" style:font-size-complex="12pt" style:font-weight-complex="bold"/>
    </style:style>
    <style:style style:name="P32" style:family="paragraph" style:parent-style-name="Standard" style:master-page-name="First_20_Page">
      <style:paragraph-properties fo:margin-left="0cm" fo:margin-right="0cm" fo:line-height="100%" fo:text-indent="0cm" style:auto-text-indent="false" style:page-number="auto">
        <style:tab-stops>
          <style:tab-stop style:position="6.149cm"/>
        </style:tab-stops>
      </style:paragraph-properties>
      <style:text-properties fo:font-size="12pt" fo:language="sr" fo:country="YU" fo:font-weight="bold" style:font-size-asian="12pt" style:font-weight-asian="bold" style:font-size-complex="12pt" style:font-weight-complex="bold"/>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style:font-weight-complex="bold"/>
    </style:style>
    <style:style style:name="T4" style:family="text">
      <style:text-properties fo:language="zxx" fo:country="none" style:font-weight-complex="bold" style:text-scale="105%"/>
    </style:style>
    <style:style style:name="T5" style:family="text">
      <style:text-properties fo:language="zxx" fo:country="none" fo:font-weight="normal" style:font-weight-asian="normal" style:font-weight-complex="normal"/>
    </style:style>
    <style:style style:name="T6" style:family="text">
      <style:text-properties fo:language="sr" fo:country="YU"/>
    </style:style>
    <style:style style:name="T7" style:family="text">
      <style:text-properties fo:language="sr" fo:country="YU" fo:font-weight="bold" style:font-weight-asian="bold" style:font-weight-complex="bold"/>
    </style:style>
    <style:style style:name="T8" style:family="text">
      <style:text-properties fo:language="sr" fo:country="YU" fo:font-weight="normal" style:font-weight-asian="normal" style:font-weight-complex="normal"/>
    </style:style>
    <style:style style:name="T9" style:family="text">
      <style:text-properties fo:language="sr" fo:country="YU" style:font-weight-complex="bold"/>
    </style:style>
    <style:style style:name="T10" style:family="text">
      <style:text-properties fo:language="sh" fo:country="YU"/>
    </style:style>
    <style:style style:name="T11" style:family="text">
      <style:text-properties fo:language="sh" fo:country="YU" style:font-weight-complex="bold" style:text-scale="105%"/>
    </style:style>
    <style:style style:name="T12" style:family="text">
      <style:text-properties fo:language="sh" fo:country="YU" fo:font-weight="bold" style:font-weight-asian="bold"/>
    </style:style>
    <style:style style:name="T13" style:family="text">
      <style:text-properties fo:language="en" fo:country="US" fo:font-weight="bold" style:font-weight-asian="bold"/>
    </style:style>
    <style:style style:name="T14" style:family="text">
      <style:text-properties fo:language="en" fo:country="US" fo:font-weight="bold" style:font-weight-asian="bold" style:font-weight-complex="bold"/>
    </style:style>
    <style:style style:name="T15" style:family="text">
      <style:text-properties style:font-weight-complex="bold"/>
    </style:style>
    <style:style style:name="T16" style:family="text">
      <style:text-properties style:font-name="Times New Roman" fo:font-size="12pt" fo:language="zxx" fo:country="none" fo:font-weight="bold" style:font-size-asian="12pt" style:font-weight-asian="bold" style:font-size-complex="12pt" style:font-weight-complex="bold"/>
    </style:style>
    <style:style style:name="T17" style:family="text">
      <style:text-properties style:font-name="Times New Roman" fo:language="zxx" fo:country="none" fo:font-weight="normal" style:font-weight-asian="normal" style:font-weight-complex="normal"/>
    </style:style>
    <style:style style:name="T18" style:family="text">
      <style:text-properties style:font-name="Times New Roman" fo:language="sr" fo:country="YU" style:text-underline-style="none"/>
    </style:style>
    <style:style style:name="T19" style:family="text">
      <style:text-properties style:font-name="Times New Roman" fo:language="sr" fo:country="YU" fo:font-weight="bold" style:font-weight-asian="bold"/>
    </style:style>
    <style:style style:name="T20" style:family="text">
      <style:text-properties style:font-name="Times New Roman" fo:language="sh" fo:country="YU" fo:font-weight="bold" style:font-weight-asian="bold"/>
    </style:style>
    <style:style style:name="T21" style:family="text">
      <style:text-properties fo:font-weight="normal" style:font-weight-asian="normal" style:font-weight-complex="normal"/>
    </style:style>
    <style:style style:name="T22" style:family="text">
      <style:text-properties fo:color="#000000" style:font-name="Times New Roman" fo:font-size="12pt" fo:language="sr" fo:country="YU" fo:font-weight="bold" style:font-size-asian="12pt" style:font-weight-asian="bold" style:font-size-complex="12pt" style:font-weight-complex="bold"/>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graphics11" text:anchor-type="paragraph" svg:x="0.011cm" svg:y="0cm" svg:width="2.388cm" svg:height="3.498cm" draw:z-index="0"><draw:image xlink:href="Pictures/20000008000025BE000037D1656C127C.svm" xlink:type="simple" xlink:show="embed" xlink:actuate="onLoad"/></draw:frame>Република Србија </text:p>
      <text:p text:style-name="P28">УПРАВНИ СУД</text:p>
      <text:p text:style-name="P29"><text:span text:style-name="T11">14 У</text:span><text:span text:style-name="T4"> </text:span><text:span text:style-name="T4">14300</text:span><text:span text:style-name="T11">/</text:span><text:span text:style-name="T4">15</text:span><text:span text:style-name="T1"> <text:s text:c="14"/></text:span></text:p>
      <text:p text:style-name="P29"><text:span text:style-name="T1">11.05.2</text:span><text:span text:style-name="T1">018.</text:span> године</text:p>
      <text:p text:style-name="P30"><text:span text:style-name="T18">Б е о г р а д</text:span><text:span text:style-name="T6"> <text:s text:c="9"/></text:span><text:span text:style-name="T9"><text:s text:c="2"/></text:span></text:p>
      <text:p text:style-name="P31"/>
      <text:p text:style-name="P31"/>
      <text:p text:style-name="P11">У ИМЕ НАРОДА</text:p>
      <text:p text:style-name="P11"/>
      <text:p text:style-name="P11"/>
      <text:p text:style-name="P12"/>
      <text:p text:style-name="P9"><text:span text:style-name="T12"><text:tab/><text:tab/></text:span><text:span text:style-name="T6">Управни суд</text:span><text:span text:style-name="T1">, у већу састављеном од </text:span><text:span text:style-name="T6">судија: </text:span><text:span text:style-name="T1">Душице Маринковић, председника већа, Биљане Шундерић и Маријане Тафра Мирков, чланова већа, са судским саветником Снежаном Вујачић, као записничарем, одлучујући у управном спору по тужби тужиље др В. Б. Ј. из Б. , адреса за доставу ..., против туженог органа, Комисије за стицање научних звања Министартва просвете, науке и технолошког развоја Републике Србије, ради поништаја одлуке туженог број: ... од ... године, у предмету стицања научног звања, у нејавној седници већа, одржаној дана 11.05.2018. године, донео је </text:span></text:p>
      <text:p text:style-name="P7"/>
      <text:p text:style-name="P7"/>
      <text:p text:style-name="P7"/>
      <text:p text:style-name="P7"/>
      <text:p text:style-name="P25"><text:span text:style-name="T19">П </text:span><text:span text:style-name="T20">Р Е </text:span><text:span text:style-name="T19">С У Д У</text:span></text:p>
      <text:p text:style-name="P17"/>
      <text:p text:style-name="P17"/>
      <text:p text:style-name="P17"/>
      <text:p text:style-name="P20"><text:span text:style-name="T13"><text:tab/><text:tab/></text:span><text:span text:style-name="T14"> </text:span><text:span text:style-name="T10">Тужб</text:span><text:span text:style-name="T1">а</text:span><text:span text:style-name="T10"> </text:span><text:span text:style-name="T7">СЕ </text:span><text:span text:style-name="T2">УВАЖАВА</text:span><text:span text:style-name="T5">,</text:span><text:span text:style-name="T7"> ПОНИШТАВА</text:span><text:span text:style-name="T8"> </text:span><text:span text:style-name="T5">одлука Комисије за стицање научних звања <text:s/>Министартва просвете, науке и технолошког развоја Републике Србије, <text:s/>број: ... од ... године </text:span><text:span text:style-name="T8">и предмет </text:span><text:span text:style-name="T7">ВРАЋА</text:span><text:span text:style-name="T8"> </text:span><text:span text:style-name="T5">туженом</text:span><text:span text:style-name="T8"> органу на поновно одлучивање.</text:span></text:p>
      <text:p text:style-name="P19"/>
      <text:p text:style-name="P21"><text:tab/><text:tab/></text:p>
      <text:p text:style-name="P22">О б р а з л о ж е њ е</text:p>
      <text:p text:style-name="P22"/>
      <text:p text:style-name="P22"/>
      <text:p text:style-name="P5"><text:span text:style-name="T6"><text:tab/><text:tab/></text:span><text:span text:style-name="T1">Оспореном одлуком утврђује се да тужиља не испуњава услове из члана 70. став 6. Закона о научноистраживачкој делатности (“Службени гласник РС”, бр. 110/05 и 18/10), члана 2. став 2. и става 2. тач. 1-4 (прилози) и члана 38. Правилника о поступку и начину вредновања и квантитативног исказивања </text:span><text:span text:style-name="T1">научноистраживачких</text:span><text:span text:style-name="T1"> резултата истраживача (“Службени гласник РС”, бр. 38/08), за стицање научног звања виши научни сарадник.</text:span></text:p>
      <text:p text:style-name="P5"><text:span text:style-name="T1"><text:tab/><text:tab/>Тужбом и доказима приложеним уз тужбу, поднетим Управном суду дана 13.10.2015. године, тужиља оспорава законитост одлуке туженог органа због повреде </text:span><text:soft-page-break/><text:span text:style-name="T1">материјалног права, члана 70. став 6. и члана 78. став 2. Закона о научноистраживачкој делатности. Наводи да обазложење оспорене одлуке не одговара истини, јер је тужиља у материјалу за свој избор благовремено доставила доказе из којих се јасно види да има, како руковођење пројектом и пројектним задацима, тако и учешће у извођењу мастер теза, о чему је уз тужбу доставила прилоге. Наведене доказе је имао у виду и Национални савет <text:s/>за научни и технолошки развој, када је на основу жалбе тужиље донео своју одлуку бр. ... од ... године, којом је као неоснована поништена првостепена одлука туженог органа и предмет враћен на поновно разматрање. Међутим, у поновном поступку тужени је игнорисао мишљење Националног савета из претходне одлуке и достављене доказе, па је поново донео негативну одлуку са истоветним образложењем као у претходном поступку. На наведени начин тужени орган је повредио члан 70. став 6. Закона о научноистраживачкој делатности. Даље у тужби указује да тужени орган није донео одлуку у законом предвиђеном року од 60 дана од дана пријема предлога – 05.05. 2015. године. Истоветна повреда је учињена и претходном одлуком од 30.03.2015. године, с обзиром да је тужиља захтев за избор поднела 02.07.2014. године, а наведена одлука је донета након више од 7 месеци од пријема њеног захтева. У вези са незаконитим поступањем туженог органа, тужиља указује да је и у поновном поступку повређена одредба члана 78. став 2. Закона о научноистраживачкој делатности. Наиме, у поновном поступку одлука туженог достављена је тужиљи тек 01.10.2015. године, због чега су наступиле негативне последице по тужиљу, јер није била у могућности да благовремено и у законом предвиђеном року поново покрене процедуру за свој избор <text:s/>у више звање или реизбор у текуће научно звање. Предлаже да суд тужбу уважи, поништи оспорену одлуку и наложи туженом органу да у најкраћем могућем року донесе одлуку о избору тужиље у научно звање виши научни сарадник.</text:span></text:p>
      <text:p text:style-name="P4"><text:span text:style-name="T21"><text:tab/><text:tab/>Тужени орган је, у одговору на тужбу, </text:span><text:span text:style-name="T5">достављеном Управном суду дана 25.11.2015. године, <text:s/>навео да </text:span><text:span text:style-name="T5">је тужиља доставила потврде које би се могле прихватити као доказ да је руководила пројектним задацима у оквиру пројеката. Међутим, иако се прихвати чињеница да је тужиља испунила услов у погледу руковођења пројектним задатком, није испунила други услов који се односи на учешће у извођењу магистарске тезе или докторске дисертације. Ово због тога што</text:span><text:span text:style-name="T5"> ни примењеним законом ни Правилником није прописано да се као квалитативни критеријум за стицање научног звања виши научни сарадник, може сматрати руковођење у изради мастер рада, што је у конкретном случај.Тужени орган се позвао на одредбу члана 70. став 6. Закона о научноистраживачкој делатности, којом су прописани критеријуми за стицање научног звања виши научни сарадник, при чему су услови постављени кумулативно, и на </text:span><text:span text:style-name="T21"><text:s/>прилог 1. тачка 2.2. Правилника о поступку и начину вредновања и квантитативном исказивању научноистраживачких резултата истраживача (“Службени гласник РС”, бр. 38/08). </text:span><text:span text:style-name="T5">Навео је да неиспуњеност једног од прописаних услова значи <text:s/>неиспуњеност услова за стицање траженог научног звања. Како се по налажењу туженог органа, достављање доказа да је тужиља имала учешће у извођењу мастер рада, не може прихватити као довољан услов, јер <text:s/>је наведеном одредбом закона прописано да је неопходно да <text:s/>кандидат има учешће у извођењу мастерске тезе или докторске дисертације, то је тужени орган нашао да тужиља, у смислу наведене одредбе закона и члана 2. став 1. и став 2. тач. 1-4 </text:span><text:span text:style-name="T5">( прилози)</text:span><text:span text:style-name="T5">, као и члана 38. наведеног правилника, није испунила све услове за стицање научног звања у виши научни сарадник. Предложио је </text:span><text:span text:style-name="T5">да суд тужбу одбије, као неосновану. <text:tab/></text:span></text:p>
      <text:p text:style-name="P3"/>
      <text:p text:style-name="P3"><text:tab/><text:tab/>Решавајући овај управни спор без одржавања усмене расправе, сагласно <text:soft-page-break/>одредби члана 33. став 2. Закона о управним споровима (“Службени гласник РС”, број 111/09), будући да је предмет спора такав да очигледно не изискује непосредно саслушање странака и посебно утврђивање чињеничног стања и испитујући <text:s/>законитост оспорен<text:span text:style-name="T1">е одлуке </text:span>у границама захтева из тужбе, у складу са одредбом члана 41. став 1. истог закона, Управни суд је, <text:span text:style-name="T1">оценом </text:span><text:span text:style-name="T1">навода тужбе, одговора на тужбу и списа предмета ове управне ствари, нашао да је тужба основана. </text:span></text:p>
      <text:p text:style-name="P9"><text:span text:style-name="T17"><text:tab/><text:tab/>Управни суд налази да се основано наводима тужбе указује да је оспореном одлуком повређен закон на штету тужиље. Ово због тога што оспорена одлука не садржи разлоге </text:span><text:span text:style-name="T17">о</text:span><text:span text:style-name="T17"> одлучн</text:span><text:span text:style-name="T17">им</text:span><text:span text:style-name="T17"> чињениц</text:span><text:span text:style-name="T17">ама</text:span><text:span text:style-name="T17">, а разлози изнети у образложењу оспорене одлуке, супротни су доказима у списима предмета.</text:span></text:p>
      <text:p text:style-name="P3"><text:tab/><text:tab/>Из списа предмета произлази да је оспорена одлука донета у поновном поступку, у извршењу решења Националног савета за научни и технолошки развој, број ... од ...године, којим је усвојена жалба тужиље и поништена ранија одлука туженог органа број ... од ... године и предмет враћен на поновно одлучивање ради утврђивања чињеничог стања у погледу категоризације и бодовања публикација и радова у складу са Законом о научноистраживачкој делатности и Правилником о поступку и начину вредновања и квантитативног исказивања научноистраживачких резултата истраживача, као и утврђивања испуњености квалитативних критеријума неопходних за стицање научног звања виши научни сарадник и то руковођења пројектима, потпројектима или пројектним задацима, као и учешће у извођењу магистарске тезе, односно <text:s/>докторске дисартације. </text:p>
      <text:p text:style-name="P3"><text:tab/><text:tab/>Према разлозима оспорене одлуке, тужени орган је, поступајући по наведеном решењу Националног савета, поново размотрио захтев Института за нуклеарне науке “Винча” у Београду, за стицање научног звања виши научни сарадник др В. Б. Ј. . Изимајући у обзир документацију поднету уз првобитни захтев, чињенице наведене у извештају о кандидату, наводе из жалбе којима је оспорена ранија одлука Комисије за стицање научних звања, Комисија је констатовала да не постоје нови елементи који би квалификовали кандидата за стицање научног звања виши научни сарадник, јер кандидат нема учешће у извођењу магистарске тезе или докторске дисертације, као ни руковођење пројектима,потпројектима и пројектним задацима.</text:p>
      <text:p text:style-name="P3"><text:tab/><text:tab/>Међутим, у списима предмета достављеним суду, налазе се докази који су приложени уз жалбу и уз тужбу, на које се тужиља позива, наводећи да из истих произлази да је тужиља руководила пројектима, потпројектима и пројектним задацима, као и да има учешће у извођењу ма<text:span text:style-name="T1">стер</text:span> рада, а оцена ових доказа и разло<text:span text:style-name="T1">зи</text:span> за дату оцену су изостали у оспореној одлуци. Оцену ових доказа тужени орган даје у одговору на тужбу, наводећи да “<text:span text:style-name="T1">иако</text:span> се прихвата чињеница да је тужиља испунила услов у погледу руковођења пројектним задацима, др В. Б. Ј. није испунила други услов, који се односи на учешће у извођењу магистарске тезе или докторске дисертације”, позивајући се на одредбе члана 70. став 6. Закона о научно-исетраживачкој делатности (“Службени гласник РС”, бр. 110/05 и 50/06-исправка 18/10) и прилог 1. тачка 2.2. Правилника о поступку и начину вредновања и квантитативном исказивању научноистраживачких резултата истраживача (“Службени гласник РС”, бр. 38/08), које <text:span text:style-name="T1">одредбе</text:span> у оспореној одлуци није навео. <text:span text:style-name="T1">Како н</text:span>аводи одговора на тужбу нису саставни део образложења оспорене одлуке, <text:span text:style-name="T1">то</text:span> се овим наводима не може отклонити недостатак разлога у оспореној одлуци. </text:p>
      <text:p text:style-name="P3"><text:tab/><text:tab/>Из изложеног произлази да тужени орган, доносећи оспорену одлуку у извршењу решења Националног савета за научни и технолошки развој, није поступио по примедбама из овог решења, на начин прописан одредбом члана 232. став 2. Закона <text:soft-page-break/>о општем управном поступку, на кој<text:span text:style-name="T1">у</text:span> се у уводу оспорене одлуке позвао. </text:p>
      <text:p text:style-name="P9"><text:span text:style-name="T17"><text:tab/><text:tab/>У поновном поступку, тужени орган је у обавези да оцени <text:s/>и образложи доказе који се односе на испуњеност услова за стицање научних звања, сагласно прописима којима су ови услови прописани и донесе законит</text:span><text:span text:style-name="T17">у одлуку</text:span><text:span text:style-name="T17"> у складу са примедама суда изнетим у овој пресуди.</text:span></text:p>
      <text:p text:style-name="P3"><text:tab/><text:tab/>Са изнетих разлога, Управни суд је одлучио као у диспозитиву пресуде, применом одредбе члана 40. став 2. и члана 42. став 1. Закона о управним споровима, при чему је тужени орган везан правним схватањем суда, као и примедбама суда изнетим у пресуди, у смислу члана 69. став 2. Закона о управним споровима. </text:p>
      <text:p text:style-name="P7"/>
      <text:p text:style-name="P8"/>
      <text:p text:style-name="P17"><text:span text:style-name="T1">ПРЕСУЂЕНО</text:span> У УПРАВНОМ СУДУ </text:p>
      <text:p text:style-name="P26"><text:span text:style-name="T15">Дана </text:span><text:span text:style-name="T3">11.05.</text:span><text:span text:style-name="T3">2018.</text:span><text:span text:style-name="T15"> године, </text:span><text:span text:style-name="T3">14</text:span><text:span text:style-name="T15"> </text:span><text:span text:style-name="T3">У 14300/15</text:span></text:p>
      <text:p text:style-name="P27"/>
      <text:p text:style-name="P18">Записничар<text:tab/><text:tab/><text:tab/><text:tab/><text:tab/><text:span text:style-name="T1"> <text:s text:c="27"/></text:span>Председник већа-судија</text:p>
      <text:p text:style-name="P23"><text:span text:style-name="Default_20_Paragraph_20_Font"><text:span text:style-name="T16">Снежана Вујачић,</text:span></text:span><text:span text:style-name="Default_20_Paragraph_20_Font"><text:span text:style-name="T16">с.р.</text:span></text:span><text:span text:style-name="Default_20_Paragraph_20_Font"><text:span text:style-name="T16"><text:tab/><text:tab/><text:tab/><text:tab/> <text:s text:c="14"/>Душица Маринковић,</text:span></text:span><text:span text:style-name="Default_20_Paragraph_20_Font"><text:span text:style-name="T16">с.р.</text:span></text:span></text:p>
      <text:p text:style-name="P23"><text:span text:style-name="Default_20_Paragraph_20_Font"><text:span text:style-name="T16"/></text:span></text:p>
      <text:p text:style-name="P23"><text:span text:style-name="Default_20_Paragraph_20_Font"><text:span text:style-name="T16"/></text:span></text:p>
      <text:p text:style-name="P2">За тачност отправка</text:p>
      <text:p text:style-name="P2">Управитељ писарнице</text:p>
      <text:p text:style-name="P13">Дејан Ђурић</text:p>
      <text:p text:style-name="P14"><text:span text:style-name="T1">СМ/</text:span>АМ</text:p>
      <text:p text:style-name="P15"/>
      <text:p text:style-name="P16"/>
      <text:p text:style-name="P16"/>
      <text:p text:style-name="P24"><text:span text:style-name="Default_20_Paragraph_20_Font"><text:span text:style-name="T22"/></text:span></text:p>
      <text:p text:style-name="P23"><text:span text:style-name="Default_20_Paragraph_20_Font"><text:span text:style-name="T16"/></text:span></text:p>
      <text:p text:style-name="P6">.</text:p>
      <text:p text:style-name="P10"/>
      <text:p text:style-name="P1"/>
      <text:p text:style-name="P1"/>
      <text:p text:style-name="P1"/>
      <text:p text:style-name="P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Podrazumevani_20_font_20_pasusa" style:display-name="Podrazumevani font pasusa"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 <text:s text:c="67"/><text:page-number text:select-page="current">4</text:page-number> <text:s text:c="51"/><text:span text:style-name="MT1"><text:s/>1</text:span><text:span text:style-name="MT1">4 У 14300/15</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8-02T11:01:33.05</meta:creation-date>
    <meta:editing-duration>PT10H11M56S</meta:editing-duration>
    <meta:editing-cycles>42</meta:editing-cycles>
    <meta:generator>OpenOffice/4.1.1$Win32 OpenOffice.org_project/411m6$Build-9775</meta:generator>
    <dc:title>template upravni BGDnovi2</dc:title>
    <dc:date>2018-12-21T13:02:56.32</dc:date>
    <meta:printed-by>Ivana Obradović</meta:printed-by>
    <meta:print-date>2018-05-10T12:59:49.20</meta:print-date>
    <dc:creator>Ivan Vulić</dc:creator>
    <meta:document-statistic meta:table-count="0" meta:image-count="1" meta:object-count="0" meta:page-count="4" meta:paragraph-count="32" meta:word-count="1488" meta:character-count="9918"/>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7-08-02T11:01:33.05"/>
  </office:meta>
</office:document-meta>
</file>