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 fo:language="zxx" fo:country="none"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00%" fo:text-align="start" style:justify-single-word="false"/>
      <style:text-properties style:use-window-font-color="true" style:font-name="Times New Roman" fo:font-weight="normal"/>
    </style:style>
    <style:style style:name="P5" style:family="paragraph" style:parent-style-name="Standard">
      <style:paragraph-properties fo:line-height="100%" fo:text-align="start"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color="#000000" fo:language="zxx" fo:country="none" fo:font-weight="bold" style:font-weight-asian="bold"/>
    </style:style>
    <style:style style:name="P7" style:family="paragraph" style:parent-style-name="Standard">
      <style:paragraph-properties fo:line-height="100%" fo:text-align="justify" style:justify-single-word="false"/>
      <style:text-properties fo:color="#000000" fo:language="sr" fo:country="YU"/>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style>
    <style:style style:name="P1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background-color="transparen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background-color="transparent"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zxx" fo:country="none" fo:font-weight="bold" fo:background-color="transparent" style:font-name-asian="Times New Roman CYR" style:font-size-asian="12pt" style:font-weight-asian="bold" style:font-name-complex="Times New Roman CYR"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sr" fo:country="YU" fo:background-color="transparen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5%"/>
    </style:style>
    <style:style style:name="P33" style:family="paragraph" style:parent-style-name="Standard">
      <style:paragraph-properties fo:margin-top="0cm" fo:margin-bottom="0cm" fo:line-height="100%" fo:text-align="justify" style:justify-single-word="false"/>
    </style:style>
    <style:style style:name="P34" style:family="paragraph" style:parent-style-name="Standard" style:master-page-name="First_20_Page">
      <style:paragraph-properties fo:line-height="100%" style:page-number="auto"/>
      <style:text-properties fo:color="#000000" style:font-name="Times New Roman" fo:font-size="12pt" fo:language="sr" fo:country="YU" fo:font-weight="bold" style:font-size-asian="12pt" style:font-weight-asian="bold" style:font-size-complex="12pt" style:font-weight-complex="normal"/>
    </style:style>
    <style:style style:name="T1" style:family="text">
      <style:text-properties style:use-window-font-color="true" style:font-name="Times New Roman" fo:font-size="12pt" fo:language="sh" fo:country="YU" fo:font-weight="bold" fo:background-color="transparent" style:font-size-asian="12pt" style:font-weight-asian="bold" style:font-size-complex="12pt"/>
    </style:style>
    <style:style style:name="T2" style:family="text">
      <style:text-properties style:use-window-font-color="true" style:font-name="Times New Roman" fo:font-size="12pt" fo:language="zxx" fo:country="none" fo:font-weight="bold" fo:background-color="transparent" style:font-size-asian="12pt" style:font-weight-asian="bold" style:font-size-complex="12pt"/>
    </style:style>
    <style:style style:name="T3"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5" style:family="text">
      <style:text-properties style:use-window-font-color="true" fo:letter-spacing="-0.004cm" fo:language="sr" fo:country="YU" fo:font-weight="normal" fo:background-color="transparent" style:font-name-asian="Times New Roman CYR" style:font-weight-asian="normal" style:font-name-complex="Times New Roman CYR" style:font-weight-complex="normal"/>
    </style:style>
    <style:style style:name="T6" style:family="text">
      <style:text-properties style:use-window-font-color="true" fo:letter-spacing="-0.004cm" fo:language="en" fo:country="US" style:font-name-asian="Times New Roman CYR" style:font-name-complex="Times New Roman CYR"/>
    </style:style>
    <style:style style:name="T7"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T8" style:family="text">
      <style:text-properties style:use-window-font-color="true" fo:letter-spacing="-0.004cm" fo:language="zxx" fo:country="none" style:font-name-asian="Times New Roman CYR" style:font-name-complex="Times New Roman CYR"/>
    </style:style>
    <style:style style:name="T9" style:family="text">
      <style:text-properties style:use-window-font-color="true" fo:letter-spacing="-0.004cm" fo:language="none" fo:country="none" fo:font-weight="normal" fo:background-color="transparent" style:font-name-asian="Times New Roman CYR" style:font-weight-asian="normal" style:font-name-complex="Times New Roman CYR" style:font-weight-complex="normal"/>
    </style:style>
    <style:style style:name="T10" style:family="text">
      <style:text-properties style:use-window-font-color="true" fo:language="zxx" fo:country="none" fo:background-color="transparent"/>
    </style:style>
    <style:style style:name="T11" style:family="text">
      <style:text-properties fo:language="zxx" fo:country="none"/>
    </style:style>
    <style:style style:name="T12" style:family="text">
      <style:text-properties fo:language="zxx" fo:country="none" fo:font-weight="normal" style:font-name-asian="Times New Roman1" style:font-name-complex="Times New Roman1"/>
    </style:style>
    <style:style style:name="T13" style:family="text">
      <style:text-properties fo:language="zxx" fo:country="none" fo:font-weight="bold" style:font-weight-asian="bold"/>
    </style:style>
    <style:style style:name="T14" style:family="text">
      <style:text-properties fo:language="zxx" fo:country="none" fo:background-color="transparent"/>
    </style:style>
    <style:style style:name="T15" style:family="text">
      <style:text-properties fo:font-weight="bold" style:font-weight-asian="bold" style:font-weight-complex="bold"/>
    </style:style>
    <style:style style:name="T16" style:family="text">
      <style:text-properties fo:language="sh" fo:country="YU" fo:font-weight="bold" style:font-weight-asian="bold"/>
    </style:style>
    <style:style style:name="T17" style:family="text">
      <style:text-properties fo:language="sh" fo:country="YU" fo:background-color="transparent"/>
    </style:style>
    <style:style style:name="T18" style:family="text">
      <style:text-properties fo:letter-spacing="-0.004cm" fo:language="sr" fo:country="YU"/>
    </style:style>
    <style:style style:name="T19" style:family="text">
      <style:text-properties fo:letter-spacing="-0.004cm" fo:language="zxx" fo:country="none" fo:font-weight="normal" style:font-name-asian="Times New Roman CYR" style:font-weight-asian="normal" style:font-name-complex="Times New Roman CYR" style:font-weight-complex="normal"/>
    </style:style>
    <style:style style:name="T20" style:family="text">
      <style:text-properties fo:letter-spacing="-0.004cm" fo:language="zxx" fo:country="none" fo:font-weight="normal" fo:background-color="transparent" style:font-name-asian="Times New Roman CYR" style:font-weight-asian="normal" style:font-name-complex="Times New Roman CYR" style:font-weight-complex="normal"/>
    </style:style>
    <style:style style:name="T21" style:family="text">
      <style:text-properties fo:letter-spacing="-0.004cm" fo:language="zxx" fo:country="none" fo:font-weight="bold" style:font-name-asian="Times New Roman CYR" style:font-weight-asian="bold" style:font-name-complex="Times New Roman CYR" style:font-weight-complex="bold"/>
    </style:style>
    <style:style style:name="T22" style:family="text">
      <style:text-properties fo:font-size="12pt" fo:background-color="transparent" style:font-name-asian="Times New Roman1" style:font-name-complex="Times New Roman1"/>
    </style:style>
    <style:style style:name="T23" style:family="text">
      <style:text-properties fo:font-size="12pt" fo:language="zxx" fo:country="none"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1" text:anchor-type="paragraph" svg:x="0.584cm" svg:y="0.085cm" svg:width="2.388cm" svg:height="3.498cm" draw:z-index="0"><draw:image xlink:href="Pictures/20000008000025BE000037D1656C127C.svm" xlink:type="simple" xlink:show="embed" xlink:actuate="onLoad"/></draw:frame>Република Србија</text:p>
      <text:p text:style-name="P12">УПРАВНИ СУД</text:p>
      <text:p text:style-name="P19"><text:span text:style-name="T16">3 У.</text:span><text:span text:style-name="T13">14975/16</text:span></text:p>
      <text:p text:style-name="P12"><text:span text:style-name="T10">08.11.2018.</text:span> године</text:p>
      <text:p text:style-name="P12">Б е о г р а д</text:p>
      <text:p text:style-name="P12"/>
      <text:p text:style-name="P12"/>
      <text:p text:style-name="P16"/>
      <text:p text:style-name="P17"><text:span text:style-name="T18"><text:tab/><text:tab/></text:span><text:span text:style-name="T6">Управни суд,</text:span><text:span text:style-name="T8"> судија Јелена Тишма-Јовановић као судија појединац</text:span><text:span text:style-name="T5">, </text:span><text:span text:style-name="T7">у управном спору по тужби тужиоца </text:span><text:span text:style-name="T9">А.А.</text:span><text:span text:style-name="T7"> из ..., ул. ..., чији су пуномоћници Светислав Поштић и Мирјана Ранчић, адвокати из Панчева, ул. Мите Топаловића бр. 6, против туженог </text:span><text:span text:style-name="T20">Републичког фонда за пензијско и инвалидско осигурање, Покрајинског фонда за пензијско и инвалидско осигурање, Дирекције покрајинског фонда, Нови Сад, ул. Житни трг бр. 3</text:span><text:span text:style-name="T7">, због ћутања управе, у правној ствари исплате разлике пензије, дана 08.11.2018. године, донео је <text:s/></text:span></text:p>
      <text:p text:style-name="P27"/>
      <text:p text:style-name="P27"/>
      <text:p text:style-name="P22">Р Е Ш Е Њ Е</text:p>
      <text:p text:style-name="P22"/>
      <text:p text:style-name="P24"/>
      <text:p text:style-name="P20"><text:tab/><text:tab/><text:span text:style-name="T15"> </text:span><text:span text:style-name="T19">Тужба </text:span><text:span text:style-name="T21">СЕ ОДБАЦУЈЕ.</text:span></text:p>
      <text:p text:style-name="P28"/>
      <text:p text:style-name="P29"/>
      <text:p text:style-name="P25">О б р а з л о ж е њ е</text:p>
      <text:p text:style-name="P25"/>
      <text:p text:style-name="P21"/>
      <text:p text:style-name="P20"><text:tab/><text:tab/><text:span text:style-name="T12">Тужилац је дана 27.10.2016. године поднео, преко пуномоћника, Управном суду тужбу, у којој је као туженог означио Републички фонд за пензијско и инвалидско осигурање, Покрајински фонд за пензијско и инвалидско осигурање, Дирекцију покрајинског фонда, Нови Сад, наводећи да је дана 01.03.2016. године поднео жалбу због недоношења решења по његовом захтеву а да је дана 03.06.2016. године поднео ургенцију због неодлучивања по жалби. Како тужени орган није донео решење по жалби ни након подношења накнадног захтева, предлаже да суд пресудом уважи тужбу и наложи туженом да донесе решење по жалби од 01.03.2016. године, те да обавеже туженог на надокнаду трошкова управног спора, у износу од 16.500,00 динара, за састав тужбе.</text:span></text:p>
      <text:p text:style-name="P23"/>
      <text:p text:style-name="P23"><text:tab/><text:tab/>Тужени орган је, у одговору на тужбу од 21.02.2017. године, обавестио суд да је по жалби тужиоца одлучено решењем број: 30-02/181.10-68477 дана 13.02.2017. године те да се тужба због ћутања управе не може сматрати основаном. </text:p>
      <text:p text:style-name="P23"/>
      <text:p text:style-name="P23"><text:tab/><text:tab/>Тужилац је, преко пуномоћника, поднеском од 09.03.2017.године, одговарајући на решење Управног суда 26 У. 14975/16 од 22.02.2017.године обавестио <text:soft-page-break/>суд да остаје при поднетој тужби због ћутања управе јер тужени наведеним решењем није одлучио о жалби изјављеној 01.03.2016. године, па предлаже да суд пресудом тужбу уважи и наложи туженом да донесе решење по жалби од 01.03.2016. године и обавеже туженог на трошкове управног спора и за састав овог поднеска, у износу од 8.250,00 динара.</text:p>
      <text:p text:style-name="P23"/>
      <text:p text:style-name="P20"><text:span text:style-name="T12"><text:tab/><text:tab/>У поступку испитивања поднете тужбе, Управни суд је нашао да </text:span><text:span text:style-name="T12">је тужба недозвољена.</text:span></text:p>
      <text:p text:style-name="P23"/>
      <text:p text:style-name="P23"><text:tab/><text:tab/>Одредбом члана 3. Закона о управним споровима (“Службени гласник РС”, бр. 111/09), прописано је да у управном спору суд одлучује о законитости коначних управних аката, осим оних у погледу којих је предвиђена другачија судска зашита. </text:p>
      <text:p text:style-name="P23"/>
      <text:p text:style-name="P23"><text:tab/> <text:tab/>Одредбом члана 15. истог закона прописано је да се управни спор може покренути и када надлежни орган о захтеву, односно жалби странке није донео управни акт под условима предвиђеним овим законом. </text:p>
      <text:p text:style-name="P23"/>
      <text:p text:style-name="P31"><text:span text:style-name="T3"><text:tab/><text:tab/>Из доказа приложених уз тужбу види се да је тужилац поднео тужбу због ћутања управе јер тужени није донео одлуку по његовој жалби од 01.03.2016. године, коју је изјавио због тога што је дана 07.12.2015. године поднео Филијали Панчево захтев за исплату неспорног дела разлике пензије за период 01.01.2008. године до 31.10.2015. године. </text:span><text:span text:style-name="T3">У захтеву је </text:span><text:span text:style-name="T3">навео да је Фонд ПИО доставио </text:span><text:span text:style-name="T3">обавештење</text:span><text:span text:style-name="T3"> за кориснике војне пензије о разлици пензије у скупном износу за означени период и сачинио уверење са прегледом припадајуће разлике пензије за наведени период – по месецима а у вези са решењем Директора фонда ПИО о ванредном усклађивању пензија, из ког уверења произлази да је надлежни републички орган утврдио неспоран део дуговања Фонда ПИО према кориснику војне пензије по основу ванредног увећања пензије. Како је од подношења захтева прошло више од месец дана а надлежни орган није извршио исплату </text:span><text:span text:style-name="T3">захтеваног </text:span><text:span text:style-name="T3">неспорног дела мање исплаћене пензије, нити је донео </text:span><text:span text:style-name="T3">било</text:span><text:span text:style-name="T3"> какво решење, подн</text:span><text:span text:style-name="T3">ео је</text:span><text:span text:style-name="T3"> жалбу због недоношења решења по захтеву. </text:span></text:p>
      <text:p text:style-name="P23"/>
      <text:p text:style-name="P31"><text:span text:style-name="T3"><text:tab/><text:tab/>Из наведеног произлази да је тужилац поднео тужбу због недоношења акта по његово</text:span><text:span text:style-name="T3">ј жалби, изјављеној због недоношења одлуке по</text:span><text:span text:style-name="T3"> захтеву за исплату неспорног дела разлике пензије, дакле за исплату новчаних потраживања, а такво одлучивање по својој правној природи не представља одлучивање са карактером доношења управног акта у смислу члана 3. Закона о управним споровима, већ се ради о имовинско правном захтеву из стварне надлежности редовног суда у парничном поступку. Будући да акт чије се доношење тражи, не представља акт коме је судска заштита обезбеђена у управном спору, то не постоје ни законом предвиђени услови из наведене одредбе члана 15. </text:span><text:span text:style-name="T4">Закона о</text:span><text:span text:style-name="T3"> управни</text:span><text:span text:style-name="T3">м</text:span><text:span text:style-name="T3"> споровима</text:span> <text:span text:style-name="T11">за подношење тужбе због ћутања управе, јер се оваква тужба може поднети само уколико се ради о недоношењу акта у погледу кога је судска заштита предвиђена у управном спору.</text:span></text:p>
      <text:p text:style-name="P30"/>
      <text:p text:style-name="P31"><text:span text:style-name="T11"><text:tab/><text:tab/>Са изнетих разлога Управни суд је, применом члана </text:span><text:span text:style-name="T3">26. став 1. тачка </text:span><text:span text:style-name="T3">2.</text:span><text:span text:style-name="T3"> Закона о управним споровима, одлучио као у диспозитиву </text:span><text:span text:style-name="T3">овог</text:span><text:span text:style-name="T3"> решења. </text:span></text:p>
      <text:p text:style-name="P23"/>
      <text:p text:style-name="P31"><text:soft-page-break/><text:span text:style-name="T3"><text:tab/><text:tab/></text:span><text:span text:style-name="T3">Имајући у виду одлуку донету по тужби, суд није посебно решавао о захтеву тужиоца за надокнаду трошкова управног спора. </text:span></text:p>
      <text:p text:style-name="P15"/>
      <text:p text:style-name="P26"><text:span text:style-name="T11">РЕШЕНО</text:span> У УПРАВНОМ СУДУ </text:p>
      <text:p text:style-name="P26">дана <text:span text:style-name="T11">08.11.2018.</text:span> године, <text:span text:style-name="T17">3 У.</text:span><text:span text:style-name="T14">14975/16</text:span></text:p>
      <text:p text:style-name="P14"/>
      <text:p text:style-name="P13"><text:tab/><text:tab/><text:tab/><text:tab/><text:tab/><text:tab/><text:tab/><text:tab/><text:tab/> <text:s text:c="3"/><text:span text:style-name="T11">С</text:span>удија</text:p>
      <text:p text:style-name="P18"><text:tab/><text:tab/><text:tab/><text:tab/><text:tab/><text:tab/><text:tab/><text:tab/><text:span text:style-name="T11">Јелена Тишма-Јовановић,</text:span><text:span text:style-name="T11">с.р.</text:span><text:span text:style-name="T11"> </text:span></text:p>
      <text:p text:style-name="P18"/>
      <text:p text:style-name="P3">Поука о правном средству:</text:p>
      <text:p text:style-name="P4"><text:span text:style-name="T22">Против овог решења </text:span><text:span text:style-name="T23">може се поднети</text:span></text:p>
      <text:p text:style-name="P5">приговор посебном већу овог суда у року</text:p>
      <text:p text:style-name="P5">од 8 дана од дана достављања решења.</text:p>
      <text:p text:style-name="P5"/>
      <text:p text:style-name="P5"/>
      <text:p text:style-name="P9">За тачност отправка</text:p>
      <text:p text:style-name="P9">Управитељ писарнице</text:p>
      <text:p text:style-name="P10">Дејан Ђурић</text:p>
      <text:p text:style-name="P6"><text:span text:style-name="T11">МД/</text:span>АМ</text:p>
      <text:p text:style-name="P7"/>
      <text:p text:style-name="P8"/>
      <text:p text:style-name="P8"/>
      <text:p text:style-name="P11"/>
      <text:p text:style-name="P32"/>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size-asian="12pt" style:font-weight-asian="bold" style:font-size-complex="12pt"/>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text:span><text:span text:style-name="MT2">14975/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30M16S</meta:editing-duration>
    <meta:editing-cycles>37</meta:editing-cycles>
    <meta:generator>OpenOffice/4.1.2$Win32 OpenOffice.org_project/412m3$Build-9782</meta:generator>
    <dc:title>template upravni BGD</dc:title>
    <meta:initial-creator>Ivana Obradovic</meta:initial-creator>
    <dc:date>2019-11-14T16:24:22.37</dc:date>
    <dc:creator>Ivana Kovačević</dc:creator>
    <meta:printed-by>Javorka Zdravković</meta:printed-by>
    <meta:print-date>2017-12-19T10:46:48.68</meta:print-date>
    <meta:document-statistic meta:table-count="0" meta:image-count="1" meta:object-count="0" meta:page-count="3" meta:paragraph-count="33" meta:word-count="789" meta:character-count="505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