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h" fo:country="YU" fo:font-weight="normal" style:font-weight-asian="normal" style:font-weight-complex="normal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h" fo:country="YU" fo:font-weight="normal" style:font-weight-asian="normal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color="#000000" style:font-name="Times New Roman" fo:font-size="12pt" fo:letter-spacing="-0.007cm" style:text-underline-style="none" style:letter-kerning="false" fo:background-color="#ffffff" style:font-name-asian="TimesNewRomanPSMT" style:font-size-asian="12pt" style:language-asian="zxx" style:country-asian="none" style:font-name-complex="TimesNewRomanPSMT" style:font-size-complex="12pt" style:language-complex="zxx" style:country-complex="none" style:text-scale="105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fo:language="sr" fo:country="YU" style:text-underline-style="none" style:font-size-asian="12pt" style:font-size-complex="12pt"/>
    </style:style>
    <style:style style:name="T21" style:family="text">
      <style:text-properties fo:font-size="12pt" fo:language="zxx" fo:country="none" style:text-underline-style="none" style:font-size-asian="12pt" style:font-size-complex="12pt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49cm" svg:y="0.044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P1">ОДEЉЕЊЕ У КРАГУЈЕВЦУ</text:p>
      <text:p text:style-name="P1">I-<text:span text:style-name="T1">2</text:span> <text:s/>У 1<text:span text:style-name="T1">5078</text:span><text:span text:style-name="T1">/16</text:span></text:p>
      <text:p text:style-name="P1">Дана <text:span text:style-name="T1">03.10</text:span><text:span text:style-name="T1">.2018. године</text:span></text:p>
      <text:p text:style-name="P7">Београд</text:p>
      <text:p text:style-name="P7"/>
      <text:p text:style-name="P20">У ИМЕ НАРОДА</text:p>
      <text:p text:style-name="P20"/>
      <text:p text:style-name="P1"/>
      <text:p text:style-name="P17"><text:span text:style-name="T11"><text:tab/><text:tab/></text:span><text:span text:style-name="T10">Управни суд, у већу састављеном од судија: </text:span><text:span text:style-name="T1">Олге Петровић, </text:span><text:span text:style-name="T10"><text:s/>председника већа, </text:span><text:span text:style-name="T1">Мире Василијевић и Радмиле Симић</text:span><text:span text:style-name="T10">, чланова већа, са судским саветником </text:span><text:span text:style-name="T1">Драганом Максимовић,</text:span><text:span text:style-name="T10"> као записничарем, одлучујући у управном спору по тужби </text:span><text:span text:style-name="T1">тужиоца <text:s/></text:span><text:span text:style-name="T22">А.А.</text:span><text:span text:style-name="T1">из ..., ..., </text:span><text:span text:style-name="T10">против туженог </text:span><text:span text:style-name="T14">Министарства финансија <text:s/>Републике Србије - </text:span><text:span text:style-name="T3">Пореске управе -</text:span><text:span text:style-name="T14"> </text:span><text:span text:style-name="T3">Сектора за пореско-правне послове и координацију</text:span><text:span text:style-name="T1">, Регионалног одељења за другостепени поступак Крагујевац, сада <text:s/>Министарство финансија – Сектор за другостепени порески и царински поступак – Одељење за другостепени порески поступак Крагујевац, Срете Младеновића 1б, р</text:span><text:span text:style-name="T10">ади поништаја </text:span><text:span text:style-name="T1">решења</text:span><text:span text:style-name="T10"> </text:span><text:span text:style-name="T1">број</text:span><text:span text:style-name="T10"> </text:span><text:span text:style-name="T1">400-438-03-00051/2016-</text:span><text:span text:style-name="T15">I</text:span><text:span text:style-name="T1">4001 од 26.09.2016.године,</text:span><text:span text:style-name="T10"> у предмету</text:span><text:span text:style-name="T1"> пореском</text:span><text:span text:style-name="T10">,</text:span> у <text:span text:style-name="T10">нејавној</text:span> седници већа одржаној дана <text:span text:style-name="T1">03.10.2018</text:span><text:span text:style-name="T10">. </text:span>године, донео је</text:p>
      <text:p text:style-name="P17"/>
      <text:p text:style-name="P17"/>
      <text:p text:style-name="P19">П Р Е С У Д У</text:p>
      <text:p text:style-name="P19"/>
      <text:p text:style-name="P5"/>
      <text:p text:style-name="P17"><text:span text:style-name="T11"><text:tab/> <text:s text:c="8"/></text:span><text:span text:style-name="T16"><text:s/></text:span><text:span text:style-name="T14">Тужба</text:span><text:span text:style-name="T9"> СЕ </text:span><text:span text:style-name="T3">УВАЖАВА, ПОНИШТАВА решење </text:span><text:span text:style-name="T14">Министарства финансија <text:s/>Републике Србије - </text:span><text:span text:style-name="T3">Пореске управе -</text:span><text:span text:style-name="T14"> </text:span><text:span text:style-name="T3">Сектора за пореско-правне послове и координацију, Регионалног одељења за другостепени поступак Крагујевац <text:s/>број</text:span><text:span text:style-name="T14"> </text:span><text:span text:style-name="T3">400-</text:span><text:span text:style-name="T3">438-03-00051/2016</text:span><text:span text:style-name="T3">-</text:span><text:span text:style-name="T17">I</text:span><text:span text:style-name="T3">4001 од </text:span><text:span text:style-name="T3">26.09</text:span><text:span text:style-name="T3">.2016.године и предмет ВРАЋА надлежном органу на поновно одлучивање.</text:span></text:p>
      <text:p text:style-name="P11"/>
      <text:p text:style-name="P17"><text:span text:style-name="T3"><text:tab/> <text:s text:c="8"/></text:span><text:span text:style-name="T10"><text:tab/></text:span></text:p>
      <text:p text:style-name="P6"/>
      <text:p text:style-name="P6"/>
      <text:p text:style-name="P14">О б р а з л о ж е њ е</text:p>
      <text:p text:style-name="P14"/>
      <text:p text:style-name="P14"/>
      <text:p text:style-name="P15"/>
      <text:p text:style-name="P17"><text:span text:style-name="T8"><text:tab/><text:tab/></text:span><text:span text:style-name="T13">Оспореним </text:span><text:span text:style-name="T2">решењем одбијена је, као неоснована, жалба тужиоца изјављена на решење Министарства финансија </text:span><text:span text:style-name="T13">Републике Србије </text:span><text:span text:style-name="T2">-</text:span><text:span text:style-name="T13"> </text:span><text:span text:style-name="T2">Пореске управе, Регионалног одељења за контролу Крагујевац, Филијале Краљево број 050-47-03-00537/2016-3 од 10.05.2016.године, којим се тужиоцу утврђује годишњи порез на доходак грађана за 2007.годину у укупном износу од 1.710.654,15 динара и налаже да </text:span><text:span text:style-name="T2">утврђени износ годишњег пореза на доходак грађана на 2007.годину плати у року од 15 дана од дана достављања решења. </text:span></text:p>
      <text:p text:style-name="P13"><text:soft-page-break/></text:p>
      <text:p text:style-name="P17"><text:span text:style-name="T14"><text:tab/><text:tab/>У тужби, поднетој овом суду</text:span><text:span text:style-name="T3"> којом оспорава</text:span><text:span text:style-name="T14"> законитост </text:span><text:span text:style-name="T3">решења</text:span><text:span text:style-name="T14"> туженог </text:span><text:span text:style-name="T3">органа због погрешно и непотпуно утврђеног чињеничног стања, тужилац истиче да је од стране тужене примењен нејасан основ опорезивања, </text:span><text:span text:style-name="T3">да је </text:span><text:span text:style-name="T3">на нејасан начин утврђен износ опорезивог прихода у износу од 13.923.938,00 динара, </text:span><text:span text:style-name="T3">да је </text:span><text:span text:style-name="T3">нејасно по ком основу је извршено опорезивање </text:span><text:span text:style-name="T3">и </text:span><text:span text:style-name="T3">по којој исплати су утврђене пореске обавезе, </text:span><text:span text:style-name="T3">те да то <text:s/>представља </text:span><text:span text:style-name="T3"><text:s/>довољан разлог за поништавање оспореног решења. Такође истиче да се ради о застарелости права Пореске управе на утврђивање годишњег пореза на доходак грађана за 2007.годину, по протеку преко 8 година, из разлога што није било прекида застарелости <text:s/></text:span><text:span text:style-name="T3">обзиром да </text:span><text:span text:style-name="T3">се по први пут утврђује обавеза физичком лицу, тужиоцу, по основу пореских обавеза из 2007.године, </text:span><text:span text:style-name="T3">а</text:span><text:span text:style-name="T3"> засновано на решењу које је поништавано почев од 2010.године до данас и још није правноснажно. У реферату тужбе даље наводи чињениц</text:span><text:span text:style-name="T3">е у</text:span><text:span text:style-name="T3"> вези са предметним поступком и други поступцима указујући на тужбе које је подносио Управном суду. Предложио је да суд тужбу уважи и поништи оспорено решење. </text:span></text:p>
      <text:p text:style-name="P11"><text:s/></text:p>
      <text:p text:style-name="P4"><text:tab/><text:tab/>У одговору на тужбу, тужени орган је остао при разлозима датим у образложењу оспореног <text:span text:style-name="T1">решења.</text:span> Предложио је да суд тужбу одбије.</text:p>
      <text:p text:style-name="P4"/>
      <text:p text:style-name="P4"><text:tab/><text:tab/><text:span text:style-name="T6">Након</text:span> оцене навода тужбе, одговора на тужбу, као и свих списа ове управне ствари, решава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мислу члана 33. ст. 2. и 3. Закона о управним споровима („Службени гласник <text:span text:style-name="T1">Републике Србије</text:span>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<text:span text:style-name="T1">да је тужба основана.</text:span></text:p>
      <text:p text:style-name="P11"/>
      <text:p text:style-name="P11"><text:s/><text:tab/><text:tab/>Према <text:span text:style-name="T1">разлозима датим у образложењу оспореног решења, <text:s/>тужени орган је оцењујући правилност и законитост ожалбеног решења у границама навода жалбе нашао да је првостeпени орган у правилно спроведеном поступку канцеларијске контроле, на основу правилно утврђених чињеница, правилно и у складу са законом утврдио пореску обавезу тужиоцу, те да је за своју одлуку у образложењу ожалбеног решења дао јасне <text:s/>и неспорне разлоге које као правилне прихвата. Даље је оцењујући наводе жалбе нашао да су неосновани и дао разлоге <text:s/>због којих их сматра неоснованим. </text:span></text:p>
      <text:p text:style-name="P11"/>
      <text:p text:style-name="P11"><text:span text:style-name="T1"><text:tab/><text:tab/>По оцени Управног суда, разлози дати у образложењу оспореног решења не могу се прихватити као правилни и на закону засновани. Ово стога што из списа предмета органа произлази да је решењем Министарства финансија, Пореске управе-Филијале А Краљево број 431-3/9-280к од 28.05.2008.године тужиоцу утврђена коначна обавеза пореза на доходак грађана на приходе од обављања самосталне делатности за период од 01.01.2007.године до 31.12.2007.године у укупном износу од 14.398,14 динара. Даље произлази да је решењем Министарства финансија, Пореске управе-Филијала А Краљево број 050-47-03-03545/2014-И4А02-2 од 27.01.2015.године, укинуто решење Министарства финансија-Пореске управе Филијале А Краљево број 431-3/9-280к од 28.05.2008.године и наведеним решењем утврђен износ пореза на доходак грађана на приходе од обављања самосталне делатности на разлику опорезиве добити по записнику о овој канцеларијској контроли број 050-47-03-03545/2014-И4А02 </text:span><text:span text:style-name="T1">од 04.12.2014.године за период од 01.01.2007. до 31.12.2007.године, у укупном износу од 1.344.400,00 динара и да је решењем Министарства финансија Републике Србије-</text:span><text:soft-page-break/><text:span text:style-name="T1">Пореске управе, Регионалног центра Крагујевац број 400-431-03-00026/2015-</text:span><text:span text:style-name="T15">I</text:span><text:span text:style-name="T1">4001 од 19.10.2015.године одбијена жалба тужиоца изјављена на наведено првостeпено решење од 27.01.2015.године.</text:span></text:p>
      <text:p text:style-name="P11"/>
      <text:p text:style-name="P11"><text:span text:style-name="T1"><text:tab/><text:tab/>Увидом у списе предмета Управног суда </text:span><text:span text:style-name="T15">I</text:span><text:span text:style-name="T1">-4 У 16260/15, суд је утврдио да је по тужби тужиоца поднетој ради поништаја решења туженог органа број 400-431-03-0026/2015-</text:span><text:span text:style-name="T15">I</text:span><text:span text:style-name="T1">4001 од 19.10.2015.године, Управни суд пресудом <text:s/></text:span><text:span text:style-name="T15">I</text:span><text:span text:style-name="T1">-4 У 16260/15 од 18.07.20</text:span><text:span text:style-name="T1">1</text:span><text:span text:style-name="T1">8.године тужбу уважио, поништио другостепено решење од 19.10.2015.године и предмет вратио надлежном органу на поновно одлучивање.</text:span></text:p>
      <text:p text:style-name="P11"/>
      <text:p text:style-name="P11"><text:tab/><text:tab/>Како је решење којим је одбијена жалба тужиоца изјављена против првостeпеног решења, којим је укинуто решење Министарства финансија <text:span text:style-name="T1">Републике Србије, П</text:span>ореске управе - Филијале А Краљево број 431-3/9-280к од 28.05.2008.године <text:span text:style-name="T1">и</text:span> тужиоцу утврђена коначна обавеза пореза на доходак грађана на приходе од обављања самосталне делатности за период 01.01.2007. до 31.12.2007.године, Управни суд је нашао да и решење којим је одбијена жалба изјављена против решења којим је тужиоцу утврђен годишњи порез на доходак грађана за 2007.годину, треба поништити. Ово стога што од одлуке о жалби изјављеној против првостeпеног решења, којим је укинуто решење Министарства финансија, Пореске управе, Филијале А Краљево број <text:s/>431-3/9-280к од 28.05.2008.године <text:span text:style-name="T1">и </text:span>тужиоцу утврђен порез на доходак грађана на приходе од обављања самостане делатности за <text:s/>2007.годину, зависи останак у правном промету ожалбеног решења у овом предмету,<text:span text:style-name="T1"> к</text:span>ојим је тужиоцу утврђен порез на доходак грађана за <text:span text:style-name="T1">2007</text:span>.годину, а имајући у виду да <text:span text:style-name="T1">је предметна пореска обавеза </text:span>сагласно одредбама члана 87. до 89. Закона о порезу на доходак грађана (<text:span text:style-name="T20">„Службени гласник РС“, број 24/01...</text:span><text:span text:style-name="T21">68/15</text:span>), <text:span text:style-name="T1">утврђена на доходак остварен у календарској години - </text:span>опорезиви приход од самосталне делатности <text:span text:style-name="T1">за 2007. годину </text:span>(део изнад неопорезивог износа), који је у конкретном случају утврђен првостепеним решењем од 27.01.2015. године. </text:p>
      <text:p text:style-name="P11"/>
      <text:p text:style-name="P12"><text:span text:style-name="T3"><text:tab/><text:tab/></text:span><text:span text:style-name="T19">Са </text:span><text:span text:style-name="T3">изнетих разлога</text:span><text:span text:style-name="T14">, </text:span><text:span text:style-name="T19">Управни суд је, </text:span><text:span text:style-name="T3">на основу </text:span><text:span text:style-name="T14"><text:s/>члана </text:span><text:span text:style-name="T3">42</text:span><text:span text:style-name="T14">. став </text:span><text:span text:style-name="T3">1</text:span><text:span text:style-name="T14">. Закона о управним споровима, одлучио као у </text:span><text:span text:style-name="T19"><text:s/>диспозитив</text:span><text:span text:style-name="T3">у</text:span><text:span text:style-name="T19"> пресуде, </text:span><text:span text:style-name="T3">при чему је надлежни орган везан правним схватањем и примедбама суда на основу члана 69. став 2. Закона о управним споровима.</text:span></text:p>
      <text:p text:style-name="P11"><text:span text:style-name="Default_20_Paragraph_20_Font"><text:span text:style-name="T18"><text:tab/><text:tab/></text:span></text:span><text:tab/><text:tab/> </text:p>
      <text:p text:style-name="P18"><text:span text:style-name="T12">ПРЕСУЂЕНО</text:span><text:span text:style-name="T8"> У УПРАВНОМ СУДУ</text:span></text:p>
      <text:p text:style-name="P18"><text:span text:style-name="T8">дана </text:span><text:span text:style-name="T5">03.10</text:span><text:span text:style-name="T5">.2018. године,</text:span><text:span text:style-name="T8"> </text:span><text:span text:style-name="T5"><text:s/>I-2 <text:s/>У 15078/16</text:span></text:p>
      <text:p text:style-name="P9"/>
      <text:p text:style-name="P3">Записничар<text:tab/><text:tab/><text:tab/><text:tab/><text:tab/><text:tab/><text:tab/>Председник већа - судија</text:p>
      <text:p text:style-name="P16"><text:span text:style-name="T4">Драгана Максимовић, </text:span><text:span text:style-name="T4">с.р.</text:span><text:span text:style-name="T4"><text:tab/></text:span><text:span text:style-name="T7"><text:tab/><text:tab/><text:tab/> <text:s text:c="17"/></text:span><text:span text:style-name="T4">Олга Петровић, </text:span><text:span text:style-name="T4">с.р.</text:span></text:p>
      <text:p text:style-name="P8"/>
      <text:p text:style-name="P10">За тачност отправка</text:p>
      <text:p text:style-name="P10">Управитељ писарнице</text:p>
      <text:p text:style-name="P10">Дејан Ђурић</text:p>
      <text:p text:style-name="P21">НМ</text:p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6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1">2</text:span><text:span text:style-name="MT1"> <text:s/>У 1</text:span><text:span text:style-name="MT1">5078</text:span><text:span text:style-name="MT1">/16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19-09-02T11:19:23.18</dc:date>
    <meta:print-date>2018-11-28T10:59:11.16</meta:print-date>
    <meta:editing-cycles>331</meta:editing-cycles>
    <meta:editing-duration>P2DT19H53M13S</meta:editing-duration>
    <meta:generator>OpenOffice/4.1.1$Win32 OpenOffice.org_project/411m6$Build-9775</meta:generator>
    <meta:printed-by>Nikolina Mojsejev</meta:printed-by>
    <dc:creator>Ivan Vulić</dc:creator>
    <meta:document-statistic meta:table-count="0" meta:image-count="1" meta:object-count="0" meta:page-count="3" meta:paragraph-count="33" meta:word-count="1069" meta:character-count="7540"/>
  </office:meta>
</office:document-meta>
</file>