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text-properties fo:language="zxx" fo:country="none" fo:font-weight="bold" style:font-weight-asian="bold" style:font-weight-complex="bold"/>
    </style:style>
    <style:style style:name="P2" style:family="paragraph" style:parent-style-name="Header">
      <style:paragraph-properties fo:text-align="center" style:justify-single-word="false"/>
    </style:style>
    <style:style style:name="P3" style:family="paragraph" style:parent-style-name="Standard">
      <style:text-properties fo:font-weight="bold" style:font-weight-asian="bold" style:font-weight-complex="bold"/>
    </style:style>
    <style:style style:name="P4" style:family="paragraph" style:parent-style-name="Standard">
      <style:text-properties fo:language="zxx" fo:country="none" fo:font-weight="bold" style:font-weight-asian="bold" style:font-weight-complex="bold"/>
    </style:style>
    <style:style style:name="P5" style:family="paragraph" style:parent-style-name="Standard">
      <style:paragraph-properties fo:text-align="center" style:justify-single-word="false"/>
      <style:text-properties fo:language="zxx" fo:country="none" fo:font-weight="bold" style:font-weight-asian="bold"/>
    </style:style>
    <style:style style:name="P6" style:family="paragraph" style:parent-style-name="Standard">
      <style:text-properties fo:language="sr" fo:country="YU" fo:font-weight="bold" style:font-weight-asian="bold" style:font-size-complex="12pt" style:font-weight-complex="bold"/>
    </style:style>
    <style:style style:name="P7" style:family="paragraph" style:parent-style-name="Standard">
      <style:paragraph-properties fo:line-height="100%" fo:text-align="center" style:justify-single-word="false"/>
      <style:text-properties style:font-name="Times New Roman" fo:language="zxx" fo:country="none" fo:font-weight="bold" style:font-weight-asian="bold" style:font-size-complex="12pt" style:font-weight-complex="bold"/>
    </style:style>
    <style:style style:name="P8" style:family="paragraph" style:parent-style-name="Standard">
      <style:paragraph-properties fo:line-height="100%" fo:text-align="start" style:justify-single-word="false"/>
      <style:text-properties style:font-name="Times New Roman" fo:language="zxx" fo:country="none" fo:font-weight="bold" style:font-weight-asian="bold" style:font-size-complex="12pt" style:font-weight-complex="bold"/>
    </style:style>
    <style:style style:name="P9" style:family="paragraph" style:parent-style-name="Standard">
      <style:text-properties style:font-name="Times New Roman" fo:language="en" fo:country="US" fo:font-weight="bold" style:font-weight-asian="bold" style:font-size-complex="12pt" style:font-weight-complex="bold"/>
    </style:style>
    <style:style style:name="P10" style:family="paragraph" style:parent-style-name="Standard">
      <style:paragraph-properties fo:text-align="justify" style:justify-single-word="false"/>
      <style:text-properties style:font-name="Times New Roman" fo:font-size="12pt" style:font-size-asian="12pt" style:font-size-complex="12pt"/>
    </style:style>
    <style:style style:name="P11" style:family="paragraph" style:parent-style-name="Standard">
      <style:paragraph-properties fo:text-align="center" style:justify-single-word="false"/>
      <style:text-properties style:font-name="Times New Roman" fo:font-size="12pt" style:font-size-asian="12pt" style:font-size-complex="12pt"/>
    </style:style>
    <style:style style:name="P12" style:family="paragraph" style:parent-style-name="Standard">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13"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14"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5" style:family="paragraph" style:parent-style-name="Standard">
      <style:paragraph-properties fo:text-align="justify" style:justify-single-word="false"/>
      <style:text-properties style:font-name="Times New Roman" fo:font-weight="bold" style:font-weight-asian="bold" style:font-size-complex="12pt" style:font-weight-complex="bold"/>
    </style:style>
    <style:style style:name="P16" style:family="paragraph" style:parent-style-name="Standard" style:master-page-name="First_20_Page">
      <style:paragraph-properties style:page-number="auto"/>
      <style:text-properties fo:language="sr" fo:country="YU" fo:font-weight="bold" style:font-weight-asian="bold" style:font-size-complex="12pt"/>
    </style:style>
    <style:style style:name="P17"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8"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font-weight-asian="bold" style:font-size-complex="12pt"/>
    </style:style>
    <style:style style:name="T4" style:family="text">
      <style:text-properties fo:language="zxx" fo:country="none" style:font-size-complex="12pt"/>
    </style:style>
    <style:style style:name="T5" style:family="text">
      <style:text-properties fo:language="zxx" fo:country="none" fo:font-weight="normal" style:font-weight-asian="normal" style:font-weight-complex="normal"/>
    </style:style>
    <style:style style:name="T6" style:family="text">
      <style:text-properties fo:language="sr" fo:country="YU" fo:font-weight="bold" style:font-weight-asian="bold" style:font-size-complex="12pt"/>
    </style:style>
    <style:style style:name="T7" style:family="text">
      <style:text-properties fo:language="sr" fo:country="YU" style:font-size-complex="12pt"/>
    </style:style>
    <style:style style:name="T8" style:family="text">
      <style:text-properties fo:language="sr" fo:country="YU" fo:font-weight="normal" style:font-weight-asian="normal" style:font-weight-complex="normal"/>
    </style:style>
    <style:style style:name="T9" style:family="text">
      <style:text-properties fo:language="sh" fo:country="YU" style:font-size-complex="12pt"/>
    </style:style>
    <style:style style:name="T10" style:family="text">
      <style:text-properties fo:language="en" fo:country="US"/>
    </style:style>
    <style:style style:name="T11" style:family="text">
      <style:text-properties fo:language="en" fo:country="US" fo:font-weight="bold" style:font-weight-asian="bold" style:font-weight-complex="bold"/>
    </style:style>
    <style:style style:name="T12" style:family="text">
      <style:text-properties style:use-window-font-color="true" style:font-name="Times New Roman" fo:language="zxx" fo:country="none" fo:font-weight="normal" fo:background-color="transparent" style:font-name-asian="Times New Roman1" style:font-weight-asian="normal" style:font-name-complex="Times New Roman1" style:font-weight-complex="normal" style:text-scale="104%"/>
    </style:style>
    <style:style style:name="T13" style:family="text">
      <style:text-properties style:use-window-font-color="true" fo:language="zxx" fo:country="none" fo:font-weight="normal" fo:background-color="transparent" style:font-name-asian="Times New Roman1" style:font-weight-asian="normal" style:font-name-complex="Times New Roman1" style:font-weight-complex="normal" style:text-scale="104%"/>
    </style:style>
    <style:style style:name="T14" style:family="text">
      <style:text-properties style:use-window-font-color="true" fo:language="en" fo:country="US" fo:font-weight="normal" fo:background-color="transparent" style:font-name-asian="Times New Roman1" style:font-weight-asian="normal" style:font-name-complex="Times New Roman1" style:font-weight-complex="normal" style:text-scale="104%"/>
    </style:style>
    <style:style style:name="T15" style:family="text">
      <style:text-properties style:font-name="Times New Roman" fo:language="zxx" fo:country="none"/>
    </style:style>
    <style:style style:name="T16" style:family="text">
      <style:text-properties fo:font-size="12pt" fo:language="zxx" fo:country="none" style:font-size-asian="12pt"/>
    </style:style>
    <style:style style:name="T17" style:family="text">
      <style:text-properties fo:font-weight="bold" style:font-weight-asian="bold" style:font-weight-complex="bold"/>
    </style:style>
    <style:style style:name="T18" style:family="text">
      <style:text-properties fo:language="none" fo:country="none"/>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3">УПРАВНИ</text:span><text:span text:style-name="T6"> СУД </text:span></text:p>
      <text:p text:style-name="P4"><text:span text:style-name="T1">2</text:span>7 У <text:span text:style-name="T1">716</text:span>/1<text:span text:style-name="T1">7</text:span></text:p>
      <text:p text:style-name="P3"><text:span text:style-name="T4">24</text:span><text:span text:style-name="T4">.10</text:span><text:span text:style-name="T7">.</text:span><text:span text:style-name="T9">20</text:span><text:span text:style-name="T4">18</text:span><text:span text:style-name="T9">. године</text:span></text:p>
      <text:p text:style-name="P6">Б <text:span text:style-name="T1">е о г р а д</text:span></text:p>
      <text:p text:style-name="P9"/>
      <text:p text:style-name="P7">У ИМЕ НАРОДА </text:p>
      <text:p text:style-name="P10"/>
      <text:p text:style-name="P10"><text:span text:style-name="T1"><text:tab/><text:tab/> У</text:span><text:span text:style-name="T8">правни суд, у већу састављеном од судија: Биљане Тамбурковски Баковић, председника већа, Зорице Китановић </text:span><text:span text:style-name="T5">и мр Николе Китаровића,</text:span><text:span text:style-name="T8"> чланова већа, са судским саветником </text:span><text:span text:style-name="T5">др Весном Билбија</text:span><text:span text:style-name="T8">, записничарем, </text:span><text:span text:style-name="T5">одлучујући</text:span><text:span text:style-name="T1"> у управном спору по тужби тужиоца </text:span><text:span text:style-name="T18">А.А.</text:span><text:span text:style-name="T1">, ..., ...бр. ..., кога заступа пуномоћник Милан Ђурић, адвокат из Београда, Поштански фах бр. 91, против туженог Министарства финансија Републике Србије, Пореске управе, Сектор за порескоправне послове и координацију, Регионално одељење за другостепени поступак Београд, чији је следбеник Министарство финансије Републике Србије, Сектор за другостепени порески и царински поступак, Одељење за другостепени порески поступак Београд, ради поништаја решења број: 300-436-05-00996/2016-</text:span><text:span text:style-name="T10">I1000 </text:span><text:span text:style-name="T1">од 09.12.2016. године, у предмету пореском, у нејавној седници већа, одржаној дана 24.10.2018. године, донео је</text:span></text:p>
      <text:p text:style-name="P10"/>
      <text:p text:style-name="P11"><text:span text:style-name="T17">П Р Е С У Д У</text:span> </text:p>
      <text:p text:style-name="P10"/>
      <text:p text:style-name="P10"><text:tab/><text:tab/><text:span text:style-name="T11">I</text:span><text:span text:style-name="T10"> </text:span>Тужба <text:span text:style-name="T17">СЕ </text:span><text:span text:style-name="T2">ОДБИЈА</text:span><text:span text:style-name="T1">.</text:span></text:p>
      <text:p text:style-name="P10"/>
      <text:p text:style-name="P10"><text:span text:style-name="T1"><text:tab/><text:tab/></text:span><text:span text:style-name="T11">II </text:span><text:span text:style-name="T2">ОДБИЈА СЕ</text:span><text:span text:style-name="T1"> захтев тужиоца за накнаду трошкова управног спора.</text:span></text:p>
      <text:p text:style-name="P10"/>
      <text:p text:style-name="P11"><text:span text:style-name="T17">О б р а з л о ж е њ е</text:span> </text:p>
      <text:p text:style-name="P10"/>
      <text:p text:style-name="P10"><text:tab/><text:tab/><text:span text:style-name="T12">Оспореним решењем одбијена је, као неоснована, жалба тужиоца изјављена против решења Градске управе града Београда, Секретаријата за финансије, Управе јавних прихода града Београда, Сектора јавних прихода за подручје градских општина – Одељење Стари Град, број: </text:span><text:span text:style-name="T13">436-6/8-2016</text:span><text:span text:style-name="T12">-018 од </text:span><text:span text:style-name="T13">17.06.2016</text:span><text:span text:style-name="T12">. године. Наведеним решењем првостепеног органа од </text:span><text:span text:style-name="T13">17.06.2016</text:span><text:span text:style-name="T12">. године тужиоцу је, као пореском обвезнику, утврђена </text:span><text:span text:style-name="T13">непријављена </text:span><text:span text:style-name="T12">обавеза пореза на имовину </text:span><text:span text:style-name="T13">у износу од 6.335.300,40</text:span><text:span text:style-name="T12"> динара, </text:span><text:span text:style-name="T13">која је доспела, односно доспева </text:span><text:span text:style-name="T14">I </text:span><text:span text:style-name="T13">квартал <text:s/>дана 31.03.2016. године износ од 1.575.170,32 динара, </text:span><text:span text:style-name="T14">II </text:span><text:span text:style-name="T13">квартал дана 16.05.2016. године износ од 1.575.170,32 динара,</text:span><text:span text:style-name="T14"> III </text:span><text:span text:style-name="T13">квартал дана 15.08.2016. године износ од 1.592.479,88 динара, </text:span><text:span text:style-name="T14">IV </text:span><text:span text:style-name="T13">квартал дана 14.11.2016. године износ од 1.592.479,88 динара, као и камата у износу од 31.890,74 динара за непријављену, а доспелу обавезу пореза на имовину која је обрачуната закључно са 19.05.2016. године и наложена уплата тако утврђене обавезе и камате на означени рачун са позивом на означени број. Истим решењем тужиоцу је наложено да сам обрачуна и уплати </text:span><text:span text:style-name="T13">камату од дана када је у контроли обрачуната камата до дана уплате главног дуга и да </text:span><text:soft-page-break/><text:span text:style-name="T13">утврђене обавезе прокњижи у пословним књигама и другим евиденцијама, рок за извршење решења износи 15 дана од дана пријема решења, а жалба не одлаже извршење решења. </text:span><text:span text:style-name="T12"><text:s/></text:span></text:p>
      <text:p text:style-name="P10"/>
      <text:p text:style-name="P10"><text:tab/><text:tab/><text:span text:style-name="T15">Тужбом поднетом Управном суду дана </text:span><text:span text:style-name="T1">16.01.2017</text:span><text:span text:style-name="T15">. године, тужилац </text:span><text:span text:style-name="T1">је оспорио</text:span><text:span text:style-name="T15"> законитост решења туженог органа, </text:span><text:span text:style-name="T1">због погрешне примене материјалног права</text:span><text:span text:style-name="T15">. Наводима тужбе указује да је у предметном случају погрешно примењена одредба члана 12. став 1. Закона о порезима </text:span><text:span text:style-name="T1">на имовину</text:span><text:span text:style-name="T15">, на штету тужиоца. У вези са тим указује да су Законом о Црвеном крсту Србије тужиоцу поверена на вршење јавна овлашћења, и истим је прописано да се </text:span><text:span text:style-name="T1">ова организација</text:span><text:span text:style-name="T15"> финансира из буџета Републике, </text:span><text:span text:style-name="T1">покрајине</text:span><text:span text:style-name="T15"> и </text:span><text:span text:style-name="T1">јединица</text:span><text:span text:style-name="T15"> локалне самоуправе, те да је тужилац </text:span><text:span text:style-name="T1">требало</text:span><text:span text:style-name="T15"> </text:span><text:span text:style-name="T1">да </text:span><text:span text:style-name="T15">б</text:span><text:span text:style-name="T1">уде</text:span><text:span text:style-name="T15"> ослобођен плаћања пореза на имовину. </text:span><text:span text:style-name="T1">Навео је да је пореска обавеза паушално утврђена, без јасних параметара, јер је у вредност објекта већ ушла вредност земљишта, па је вцена одређена нереално високо и дошло је до двоструког опорезивања, у случају да право на опорезивање уопште постоји. Додао је да је ноторна чињеница да вредност непокретности опада, а да је у конкретном случају повећана вредност непокретности од 30%, у поређењу са истоветним решењем из 2015. године. К</text:span><text:span text:style-name="T15">ако са наведених разлога налази да је оспореним решењем повређен закон на штету тужиоца, </text:span><text:span text:style-name="T1">али и одредбе међународних конвенција инкорпорисаних у домаће право,</text:span><text:span text:style-name="T15"> предлаже да суд тужбу уважи и поништи оспорено решење, као и да тужени орган тужиоцу надокнади трошкове управног спора у износу од 30.000,00 динара на име састава тужбе од стране адвоката. </text:span></text:p>
      <text:p text:style-name="P10"/>
      <text:p text:style-name="P10"><text:tab/><text:tab/>Тужени орган је, у одговору на тужбу, остао у свему при разлозима датим у образложењу оспореног решења и предложио да суд тужбу одбије као неосновану.</text:p>
      <text:p text:style-name="P10"/>
      <text:p text:style-name="P10"><text:span text:style-name="T1"><text:tab/><text:tab/>Решавајући овај управни спор без одржавања усмене расправа, сагласно одредби члана 33. став 2. Закона о управним споровима (“Службени гласник РС”, број 111/09), будући да је предмет спора такав да не изискује непосредно саслушање странака и посебно утврђивање чињеничног стања и испитујући законитост оспореног решења </text:span><text:span text:style-name="T1">у</text:span><text:span text:style-name="T1"> границама захтева из тужбе, у складу са одредбом члана 41. став 1. истог закона, Управни суд је оценом навода тужбе, одоговра на тужбу и <text:s/>списа предмета ове управне ствари, нашао да тужба није основана.</text:span></text:p>
      <text:p text:style-name="P10"/>
      <text:p text:style-name="P10"><text:tab/><text:tab/>По налажењу Управног суда, оспореним решењем није повређен закон на штету тужиоца. Ово стога што из списа предмета произлази да је у поступку <text:span text:style-name="T1">канцеларијске контроле обрачунавања и плаћања пореза на имовину код тужиоца, за период 01-01-2016.-31.12.2016. године, </text:span>који је претходио доношењу првостепеног решења првостепени орган <text:span text:style-name="T1">сачинио записник о извршеној канцеларијској контроли број 47-1/8-2016 од 19.05.2016. године, у коме су утврђене незаконитости и неправилности, односно утврђено је да тужилац, као порески обевзник у поднетој пореској пријави о утврђеном порезу на имовину за 2016. годину није исказао порез на имовину, већ се позвао на пореско ослобођење прописано одредбом чл. 12. став 1. тач. 1 </text:span>Закона о порезима на имовину (“Службени гласник РС”, број 26/01...78/11). Из образложења првостепеног решења такође произлази да је тужиоцу предметна обавеза утврђена као власнику, односно имаоцу права на непокретности-пословној згради у ..., ул. ... бр. ..., сагласно члану 2. и 4. истог закона, да је пореска основица утврђена у <text:soft-page-break/>складу са прописима за обвезнике који воде пословне књиге, односно према вредности коју утврђује надлежни орган у складу са одредбом члана 7. Закона о порезима на имовину, <text:span text:style-name="T1">да је вредност непокретности која представља пореску основицу утврђена множењем површине непокретности и просечне цене, у складу са Одлуком о одређивању зона и најопремљенијих зона на територији града Београда за утврђивање пореза на имовину (“Службени лист града Београда”, 55/13...69/15) и Решења којим су утврђене просечне цене квадратног метра одговарајућих непокретности по зонама на територији града Београда (“Службени лист града Београда”, 70/15), </text:span>те да је на тако утврђену основицу применом стопе од 0,40% из члана 11. став 1. тачка 1. Закона утврђен годишњи порез на имовину, с тим што је висина камате за обавезе које нису уплаћене у прописаном року утврђен<text:span text:style-name="T1">а</text:span> на основу члана 75. Закона о пореском поступку и пореској администрацији (“Службени гласник РС”, број 80/02...108/13). <text:span text:style-name="T1">Утврђено је и да према Правилнику о списку корисника јавних средстава (“Службени гласник РС”, број 112/15) тужилац није на Списку корисника јавних средстава, па нема законског основа да применом одредбе чл. 12. став 1. тач. 1 Закона о порезима на имовину тужилац оствари право на ослобађање од пореза на имовину. <text:s/>На основу изложеног, тужени је, одлучујући о жалби тужиоца на првостепено решење</text:span><text:span text:style-name="T13">од 17.06.2016. године</text:span><text:span text:style-name="T1">, нашао да је наведено ожалбено решење правилно и на закону заснованоо, па је одлучио као у диспозитиву оспореног решења. </text:span></text:p>
      <text:p text:style-name="P10"/>
      <text:p text:style-name="P10"><text:span text:style-name="T1"><text:tab/><text:tab/>Код напред наведеног, по оцени Управног суда, правилан је закључак туженог органа да је првостепени орган, <text:s/>у правилно проведеном поступку у коме је тужиоцу омогућено учешће, правилно утврдио чињенично стање након што је у поступку канцеларијске контроле обрачунавања и плаћања пореза на имовину код тужиоца, за период 01-01-2016.-31.12.2016. године, утврдио да тужилац, као порески обвезник у поднетој пореској пријави о утврђеном порезу на имовину за 2016. годину није исказао порез на имовину, већ се позвао на пореско ослобођење прописано одредбом чл. 12. став 1. тач. 1 Закона о порезима на имовину, па је правилно налазећи да тужилац није на Списку корисника јавних средстава, па нема законског основа да применом одредбе чл. 12. став 1. тач. 1 Закона о порезима на имовину тужилац оствари право на ослобађање од пореза на имовину, утврдио непријављену обавезу пореза на имовину у износу од 6.335.300,40 динара, за непокретност-пословну зграду у ... улица ... број ... , тако што је, у складу са одредбама члана 7. Закона о порезима на имовину утврдио пореску основицу, па је на тако утврђену пореску основицу, правилно применио пореску стопу од 0,4% што је коначан износ пореза на имовину за 2016. године од 6.335,300,40 динара, све у складу са одредбом члана 11. став 1. тачка 1. Закона којим је прописано да стопе пореза на имовину износе: на право на непокрености пореског обвезника који води пословне књиге-до 0,4%.</text:span></text:p>
      <text:p text:style-name="P10"/>
      <text:p text:style-name="P10"><text:span text:style-name="T1"><text:tab/><text:tab/>Ценећи наводе жалбе, који су уједно и поновљени наводи тужбе, правилно је, по оцени суда, тужени орган нашао да је тврдња тужиоца да буде изузет од обавезе плаћања пореза на имовину неосновна, сагласна одредби члана 12. став 1. тачка 1. Закона о порезима на имовину а у вези са чланом 1. став 1. Закона о Црвеном крсту Србије и чланом 8. став 1. Закона о буџетском систему. Ово са разлога што је у проведеном пореском поступку несумњиво утврђено да тужилац не испуњава законске услове на пореско ослобођење у складу са цитираном одредбом члана 12. став 1. тачка </text:span><text:span text:style-name="T1">1. Закона о порезима на имовину имајући у виду да тужилац-према </text:span><text:span text:style-name="T1">Наредби</text:span><text:span text:style-name="T1"> о </text:span><text:span text:style-name="T1">с</text:span><text:span text:style-name="T1">писку </text:span><text:soft-page-break/><text:span text:style-name="T1">директних и индиректних корисника средстава буџета Републике Србије, односно буџета локалне власти, корисника средстава организација за обавезно социјално осигурање, као и других корисника јавних средстава који су укључени у систем консолидованог рачуна трезора (“Службени гласник РС”, број 104/11), није на списку директрних и индиректних корисника буџетских средстава.</text:span></text:p>
      <text:p text:style-name="P10"/>
      <text:p text:style-name="P10"><text:tab/><text:tab/>Код напред наведеног, суд је остале наводе тужбе супротн<text:span text:style-name="T1">е</text:span> изнетом, оценио као неосноване и без утицаја на другачију одлуку суд<text:span text:style-name="T1">а</text:span> у овом предмету, при чему тужилац уз тужбу није доставио нове доказе којима би било доведено у сумњу чињенично стање утврђено у проведеном пореском поступку.</text:p>
      <text:p text:style-name="P10"/>
      <text:p text:style-name="P10"><text:tab/><text:tab/>Са наведених разлога, налазећи да оспореним решењем није повређен закон на штету тужиоца, Управни суд је одлучио као у ставу првом диспозитива пресуде, на основу члана 40. став 2. Закона о управним споровима.</text:p>
      <text:p text:style-name="P10"/>
      <text:p text:style-name="P10"><text:tab/><text:tab/>Суд је, имајући у виду успех тужиоца у овом спору, одлучио као у ставу два диспозитива пресуде, применом одредаба чл. 150., 153. и 154. Закона о парничном поступку (“Службени гласник РС”, бр. 72/11...55/14), који се сходно примењују у управном спору на основу одредбе члана 74. Закона о управним споровима.</text:p>
      <text:p text:style-name="P10"/>
      <text:p text:style-name="P12">ПРЕСУЂЕНО У УПРАВНОМ СУДУ</text:p>
      <text:p text:style-name="P12">Дана <text:span text:style-name="T1">24</text:span><text:span text:style-name="T1">.10</text:span>.2018. године, <text:span text:style-name="T1">2</text:span>7 У <text:span text:style-name="T1">716/17</text:span></text:p>
      <text:p text:style-name="P10"/>
      <text:p text:style-name="P13">Записничар<text:tab/><text:tab/><text:tab/><text:tab/><text:tab/><text:tab/>Председник већа-судија</text:p>
      <text:p text:style-name="P15"><text:span text:style-name="T16">др Весна Билбија,</text:span><text:span text:style-name="T16">с.р.</text:span><text:span text:style-name="T16"><text:tab/><text:tab/><text:tab/>Биљана Тамбурковски Баковић,</text:span><text:span text:style-name="T16">с.р.</text:span></text:p>
      <text:p text:style-name="P14"/>
      <text:p text:style-name="P14"/>
      <text:p text:style-name="P5">За тачност отправка</text:p>
      <text:p text:style-name="P5">Управитељ писарнице</text:p>
      <text:p text:style-name="P5">Дејан Ђурић</text:p>
      <text:p text:style-name="P18">ЦРП</text:p>
      <text:p text:style-name="P14"/>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language="zxx" fo:country="none" fo:font-weight="bold" style:font-weight-asian="bold" style:font-weight-complex="bold"/>
    </style:style>
    <style:style style:name="MP2"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27 У 716/17</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7-23T13:50:38.57</meta:creation-date>
    <meta:editing-duration>PT3H15M24S</meta:editing-duration>
    <meta:editing-cycles>14</meta:editing-cycles>
    <meta:generator>OpenOffice/4.1.1$Win32 OpenOffice.org_project/411m6$Build-9775</meta:generator>
    <dc:title>template upravni BGDnovi2</dc:title>
    <dc:date>2019-09-12T11:06:14.82</dc:date>
    <dc:creator>Ivan Vulić</dc:creator>
    <meta:document-statistic meta:table-count="0" meta:image-count="1" meta:object-count="0" meta:page-count="4" meta:paragraph-count="31" meta:word-count="1592" meta:character-count="10430"/>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7-23T13:50:38.57"/>
  </office:meta>
</office:document-meta>
</file>