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normal" style:font-weight-asian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language="sr" fo:country="YU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00%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center" style:justify-single-word="false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"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7" style:family="paragraph" style:parent-style-name="Standard">
      <style:paragraph-properties fo:line-height="100%"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20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21" style:family="paragraph" style:parent-style-name="Standard">
      <style:paragraph-properties fo:line-height="100%" fo:text-align="start" style:justify-single-word="false"/>
      <style:text-properties fo:language="zxx" fo:country="none" fo:font-weight="normal" style:font-weight-asian="normal" style:font-weight-complex="normal"/>
    </style:style>
    <style:style style:name="P22" style:family="paragraph" style:parent-style-name="Standard">
      <style:paragraph-properties fo:line-height="100%" fo:text-align="center" style:justify-single-word="false"/>
      <style:text-properties fo:language="zxx" fo:country="none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 style:master-page-name="First_20_Page">
      <style:paragraph-properties fo:line-height="100%" fo:text-align="start" style:justify-single-word="false" style:page-number="auto"/>
      <style:text-properties style:font-name="Times New Roman" fo:language="sr" fo:country="YU" fo:font-weight="bold" style:font-weight-asian="bold" style:font-weight-complex="bold"/>
    </style:style>
    <style:style style:name="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sr" fo:country="YU" style:letter-kerning="false" style:font-size-asian="12pt" style:font-size-complex="12pt" style:text-scale="106%"/>
    </style:style>
    <style:style style:name="T4" style:family="text">
      <style:text-properties fo:font-size="12pt" fo:language="sr" fo:country="YU" style:letter-kerning="false" style:font-size-asian="12pt" style:font-size-complex="12pt" style:text-scale="105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7" style:family="text">
      <style:text-properties fo:font-size="12pt" fo:language="zxx" fo:country="none" fo:font-weight="bold" style:letter-kerning="false" style:font-size-asian="12pt" style:font-weight-asian="bold" style:font-size-complex="12pt" style:font-weight-complex="bold" style:text-scale="106%"/>
    </style:style>
    <style:style style:name="T8" style:family="text">
      <style:text-properties fo:font-size="12pt" fo:language="zxx" fo:country="none" style:letter-kerning="false" style:font-size-asian="12pt" style:font-size-complex="12pt" style:text-scale="106%"/>
    </style:style>
    <style:style style:name="T9" style:family="text">
      <style:text-properties fo:font-size="12pt" style:letter-kerning="false" style:font-size-asian="12pt" style:font-size-complex="12pt"/>
    </style:style>
    <style:style style:name="T10" style:family="text">
      <style:text-properties fo:font-size="12pt" style:letter-kerning="false" style:font-size-asian="12pt" style:font-size-complex="12pt" style:text-scale="106%"/>
    </style:style>
    <style:style style:name="T11" style:family="text">
      <style:text-properties fo:font-size="12pt" style:letter-kerning="false" style:font-size-asian="12pt" style:font-size-complex="12pt" style:font-weight-complex="bold" style:text-scale="106%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language="sr" fo:country="YU" style:letter-kerning="false"/>
    </style:style>
    <style:style style:name="T14" style:family="text">
      <style:text-properties fo:language="sh" fo:country="YU" style:letter-kerning="false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letter-kerning="false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font-variant="normal" fo:text-transform="none" style:text-line-through-style="none" fo:font-size="12pt" fo:language="sr" fo:country="YU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font-style-complex="normal"/>
    </style:style>
    <style:style style:name="T19" style:family="text">
      <style:text-properties fo:font-variant="normal" fo:text-transform="none" style:text-line-through-style="none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font-style-complex="normal"/>
    </style:style>
    <style:style style:name="T20" style:family="text">
      <style:text-properties fo:font-variant="normal" fo:text-transform="none" style:text-line-through-style="none" fo:font-size="12pt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Arial" style:font-size-complex="12pt" style:font-style-complex="normal" style:text-scale="105%"/>
    </style:style>
    <style:style style:name="T21" style:family="text">
      <style:text-properties fo:font-variant="normal" fo:text-transform="none" style:text-line-through-style="none" fo:font-size="12pt" fo:language="zxx" fo:country="none" fo:font-style="normal" style:text-underline-style="none" style:letter-kerning="false" style:text-blinking="false" fo:background-color="transparent" style:font-name-asian="Verdana" style:font-size-asian="12pt" style:language-asian="zxx" style:country-asian="none" style:font-style-asian="normal" style:font-name-complex="Verdana" style:font-size-complex="12pt" style:font-style-complex="normal"/>
    </style:style>
    <style:style style:name="T22" style:family="text">
      <style:text-properties fo:color="#000000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style:font-name="Times New Roman" fo:language="sr" fo:country="YU" fo:font-weight="normal" style:font-weight-asian="normal" style:font-weight-complex="normal"/>
    </style:style>
    <style:style style:name="T25" style:family="text">
      <style:text-properties fo:color="#000000" style:font-name="Times New Roman" fo:language="zxx" fo:country="none" fo:font-weight="normal" style:font-weight-asian="normal" style:font-weight-complex="normal"/>
    </style:style>
    <style:style style:name="T2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105%"/>
    </style:style>
    <style:style style:name="T2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6%"/>
    </style:style>
    <style:style style:name="T3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32" style:family="text">
      <style:text-properties fo:color="#000000" style:font-name="Times New Roman" fo:font-size="12pt" fo:letter-spacing="-0.009cm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3" style:family="text">
      <style:text-properties fo:color="#000000" style:font-name="Times New Roman" fo:font-size="12pt" fo:letter-spacing="-0.009cm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34" style:family="text">
      <style:text-properties fo:color="#000000" style:font-name="Times New Roman" fo:language="none" fo:country="none" fo:font-weight="normal" style:font-weight-asian="normal" style:font-weight-complex="normal"/>
    </style:style>
    <style:style style:name="T35" style:family="text">
      <style:text-properties style:font-name="Times New Roman"/>
    </style:style>
    <style:style style:name="T36" style:family="text">
      <style:text-properties style:font-name="Times New Roman" fo:language="sr" fo:country="YU" fo:font-weight="normal" style:font-weight-asian="normal" style:font-weight-complex="normal"/>
    </style:style>
    <style:style style:name="T37" style:family="text">
      <style:text-properties style:font-name="Times New Roman" fo:language="sr" fo:country="YU" fo:font-weight="normal" style:font-weight-asian="normal" style:font-weight-complex="bold"/>
    </style:style>
    <style:style style:name="T38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39" style:family="text">
      <style:text-properties style:font-name="Times New Roman" fo:font-size="12pt" fo:language="sr" fo:country="YU" fo:font-weight="normal" style:font-size-asian="12pt" style:font-weight-asian="normal" style:font-size-complex="12pt" style:font-weight-complex="bold"/>
    </style:style>
    <style:style style:name="T40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41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bold"/>
    </style:style>
    <style:style style:name="T4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4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44" style:family="text">
      <style:text-properties style:font-name="Times New Roman" fo:language="zxx" fo:country="none" fo:font-weight="normal" style:font-weight-asian="normal" style:font-weight-complex="normal"/>
    </style:style>
    <style:style style:name="T45" style:family="text">
      <style:text-properties style:font-name="Times New Roman" fo:language="zxx" fo:country="none" style:letter-kerning="false"/>
    </style:style>
    <style:style style:name="T46" style:family="text">
      <style:text-properties style:font-name="Times New Roman" fo:font-weight="bold" style:font-weight-asian="bold"/>
    </style:style>
    <style:style style:name="T47" style:family="text">
      <style:text-properties style:font-name="Times New Roman" fo:font-weight="bold" style:font-weight-asian="bold" style:font-weight-complex="bold"/>
    </style:style>
    <style:style style:name="T48" style:family="text">
      <style:text-properties fo:language="en" fo:country="US" style:letter-kerning="false" style:font-weight-complex="bold"/>
    </style:style>
    <style:style style:name="T49" style:family="text">
      <style:text-properties style:letter-kerning="false"/>
    </style:style>
    <style:style style:name="T50" style:family="text">
      <style:text-properties style:letter-kerning="false" style:font-weight-complex="bold"/>
    </style:style>
    <style:style style:name="T51" style:family="text">
      <style:text-properties style:font-name="TimesNewRomanPSMT" fo:font-size="12pt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2" style:family="text">
      <style:text-properties style:font-name="TimesNewRomanPSMT" fo:font-size="12pt" fo:language="zxx" fo:country="none" style:text-underline-style="none" fo:font-weight="normal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5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506cm" svg:y="0.085cm" svg:width="2.388cm" svg:height="3.498cm" draw:z-index="0"><draw:image xlink:href="Pictures/20000008000025BE000037D1656C127C.svm" xlink:type="simple" xlink:show="embed" xlink:actuate="onLoad"/></draw:frame>Р<text:span text:style-name="T15">ЕПУБЛИКА СРБИЈЕ</text:span><text:tab/><text:tab/><text:tab/><text:tab/><text:tab/><text:tab/><text:tab/><text:tab/><text:tab/></text:p>
      <text:p text:style-name="P7">УПРАВНИ СУД</text:p>
      <text:p text:style-name="P7">Одељење у Нишу</text:p>
      <text:p text:style-name="P7">II-<text:span text:style-name="T15">2</text:span> У. <text:span text:style-name="T15">1412/17</text:span></text:p>
      <text:p text:style-name="P7"><text:span text:style-name="T23">15.11.</text:span><text:span text:style-name="T23">201</text:span><text:span text:style-name="T23">8.</text:span><text:span text:style-name="T22"> год</text:span>ине</text:p>
      <text:p text:style-name="P7">Б <text:span text:style-name="T15">Е О Г Р А Д</text:span></text:p>
      <text:p text:style-name="P8"/>
      <text:p text:style-name="P8"/>
      <text:p text:style-name="P8">У ИМЕ НАРОДА</text:p>
      <text:p text:style-name="P9"/>
      <text:p text:style-name="P13"><text:span text:style-name="T35"><text:tab/><text:tab/>Управни суд, у већу састављеном од судија: Томислава Медведа, председника већа, </text:span><text:span text:style-name="T25">Драгана Јовановића <text:s/>и Бисерке Савић, </text:span><text:span text:style-name="T24">чланова већа, са судским саветником </text:span><text:span text:style-name="T25">Снежаном Петровић, к</text:span><text:span text:style-name="T24">ао записничарем, решавајући у управном спору по тужби </text:span><text:span text:style-name="T25">тужиоца Предузећа за производњу, трговину и услуге експорт-импорт </text:span><text:span text:style-name="T34">А.А.</text:span><text:span text:style-name="T25">, ..., које заступа адвокат Зоран Атељевић из Београда, Кнеза Милоша 58, ради поништаја решења туженог </text:span><text:span text:style-name="Podrazumevani_20_font_20_pasusa"><text:span text:style-name="T36">Министарства финансија </text:span></text:span><text:span text:style-name="Default_20_Paragraph_20_Font"><text:span text:style-name="T38">Републике Србије, </text:span></text:span><text:span text:style-name="Default_20_Paragraph_20_Font"><text:span text:style-name="T40">Пореске управе, </text:span></text:span><text:span text:style-name="Default_20_Paragraph_20_Font"><text:span text:style-name="T38">Сектор</text:span></text:span><text:span text:style-name="Default_20_Paragraph_20_Font"><text:span text:style-name="T40">а</text:span></text:span><text:span text:style-name="Default_20_Paragraph_20_Font"><text:span text:style-name="T38"> за </text:span></text:span><text:span text:style-name="Default_20_Paragraph_20_Font"><text:span text:style-name="T40">порескоправне</text:span></text:span><text:span text:style-name="Default_20_Paragraph_20_Font"><text:span text:style-name="T38"> послове и координацију, Регионално</text:span></text:span><text:span text:style-name="Default_20_Paragraph_20_Font"><text:span text:style-name="T40">г</text:span></text:span><text:span text:style-name="Default_20_Paragraph_20_Font"><text:span text:style-name="T38"> одељењ</text:span></text:span><text:span text:style-name="Default_20_Paragraph_20_Font"><text:span text:style-name="T40">а</text:span></text:span><text:span text:style-name="Default_20_Paragraph_20_Font"><text:span text:style-name="T38"> за другостепени поступак Ниш,</text:span></text:span><text:span text:style-name="Default_20_Paragraph_20_Font"><text:span text:style-name="T40"> </text:span></text:span><text:span text:style-name="Podrazumevani_20_font_20_pasusa"><text:span text:style-name="T36">број 500-4</text:span></text:span><text:span text:style-name="Podrazumevani_20_font_20_pasusa"><text:span text:style-name="T44">33</text:span></text:span><text:span text:style-name="Podrazumevani_20_font_20_pasusa"><text:span text:style-name="T36">-0</text:span></text:span><text:span text:style-name="Podrazumevani_20_font_20_pasusa"><text:span text:style-name="T44">7</text:span></text:span><text:span text:style-name="Podrazumevani_20_font_20_pasusa"><text:span text:style-name="T36">-</text:span></text:span><text:span text:style-name="Podrazumevani_20_font_20_pasusa"><text:span text:style-name="T44">01819</text:span></text:span><text:span text:style-name="Podrazumevani_20_font_20_pasusa"><text:span text:style-name="T36">/201</text:span></text:span><text:span text:style-name="Podrazumevani_20_font_20_pasusa"><text:span text:style-name="T44">5</text:span></text:span><text:span text:style-name="Podrazumevani_20_font_20_pasusa"><text:span text:style-name="T36">-</text:span></text:span><text:span text:style-name="Podrazumevani_20_font_20_pasusa"><text:span text:style-name="T44">I</text:span></text:span><text:span text:style-name="Podrazumevani_20_font_20_pasusa"><text:span text:style-name="T36">5001 од</text:span></text:span><text:span text:style-name="Podrazumevani_20_font_20_pasusa"><text:span text:style-name="T44"> 21.12.2016. године, </text:span></text:span><text:span text:style-name="Podrazumevani_20_font_20_pasusa"><text:span text:style-name="T37">у предмету </text:span></text:span><text:span text:style-name="Podrazumevani_20_font_20_pasusa"><text:span text:style-name="T39">принудне наплате </text:span></text:span><text:span text:style-name="Podrazumevani_20_font_20_pasusa"><text:span text:style-name="T41">пореске обавезе, у нејавној седници већа, одржаној 15.11.2018. године, донео је </text:span></text:span></text:p>
      <text:p text:style-name="P13"><text:span text:style-name="Default_20_Paragraph_20_Font"><text:span text:style-name="T46"/></text:span></text:p>
      <text:p text:style-name="P14"><text:span text:style-name="Default_20_Paragraph_20_Font"><text:span text:style-name="T46">П Р Е С У Д <text:s/>У</text:span></text:span></text:p>
      <text:p text:style-name="P9"/>
      <text:p text:style-name="P9"/>
      <text:p text:style-name="P13"><text:span text:style-name="Default_20_Paragraph_20_Font"><text:span text:style-name="T26"><text:tab/><text:tab/></text:span></text:span><text:span text:style-name="Default_20_Paragraph_20_Font"><text:span text:style-name="T29">Тужба</text:span></text:span><text:span text:style-name="Default_20_Paragraph_20_Font"><text:span text:style-name="T27"> СЕ ОДБИЈА.</text:span></text:span></text:p>
      <text:p text:style-name="P13"><text:span text:style-name="Default_20_Paragraph_20_Font"><text:span text:style-name="T47"/></text:span></text:p>
      <text:p text:style-name="P13"><text:span text:style-name="Default_20_Paragraph_20_Font"><text:span text:style-name="T27"><text:tab/></text:span></text:span></text:p>
      <text:p text:style-name="P10">О б р а з л о ж е њ е</text:p>
      <text:p text:style-name="P13"><text:span text:style-name="Default_20_Paragraph_20_Font"><text:span text:style-name="T45"/></text:span></text:p>
      <text:p text:style-name="P13"><text:span text:style-name="Default_20_Paragraph_20_Font"><text:span text:style-name="T45"/></text:span></text:p>
      <text:p text:style-name="P15"><text:span text:style-name="Default_20_Paragraph_20_Font"><text:span text:style-name="T48"><text:tab/><text:tab/></text:span></text:span><text:span text:style-name="Default_20_Paragraph_20_Font"><text:span text:style-name="T18">Оспореним решењем </text:span></text:span><text:span text:style-name="Default_20_Paragraph_20_Font"><text:span text:style-name="T19">туженог органа, </text:span></text:span><text:span text:style-name="Default_20_Paragraph_20_Font"><text:span text:style-name="T21">исправљеним закључком истог органа од 25.04.2017. године, у погледу броја првостепеног решења, </text:span></text:span><text:span text:style-name="Podrazumevani_20_font_20_pasusa"><text:span text:style-name="T20"><text:s/></text:span></text:span><text:span text:style-name="Default_20_Paragraph_20_Font"><text:span text:style-name="T19">одбијена је </text:span></text:span><text:span text:style-name="Default_20_Paragraph_20_Font"><text:span text:style-name="T13">ж</text:span></text:span><text:span text:style-name="Default_20_Paragraph_20_Font"><text:span text:style-name="T49">алба тужиоца изјављена против решења </text:span></text:span><text:span text:style-name="Default_20_Paragraph_20_Font"><text:span text:style-name="T13">Министарства финансија Републике Србије, Пореске управе, Филијале </text:span></text:span><text:span text:style-name="Default_20_Paragraph_20_Font"><text:span text:style-name="T16">Пирот</text:span></text:span><text:span text:style-name="Default_20_Paragraph_20_Font"><text:span text:style-name="T49">, </text:span></text:span><text:span text:style-name="Default_20_Paragraph_20_Font"><text:span text:style-name="T10">број </text:span></text:span><text:span text:style-name="Default_20_Paragraph_20_Font"><text:span text:style-name="T8">079-433-05-1400и/2015 од 30.09.2015</text:span></text:span><text:span text:style-name="Default_20_Paragraph_20_Font"><text:span text:style-name="T10">. године, којим је, између осталог, тужиоцу </text:span></text:span><text:span text:style-name="Podrazumevani_20_font_20_pasusa"><text:span text:style-name="T3">као пореском обвезнику, одређена принудна наплата пореске обавезе </text:span></text:span><text:span text:style-name="Podrazumevani_20_font_20_pasusa"><text:span text:style-name="T8">из новчаних средстава на рачунима, преносом средстава са рачуна пореског обвезника, укључујући и средства на девизном рачуну, на уплатне рачуне јавних прихода, а по основу пореске обавезе доспеле за плаћање 23.09.2015. године, по опомени број 079-433-01-1400и/2015 D5B04, која није плаћена у законском року и то пореза на добит и пореза на додату вредност са припадајућом каматом у износу од укупно 14.301.162,43 динара и прихода од увећања целокупног пореског дуга који је предмет принудне наплате за 5% на дан почетка поступка принудне наплате у износу од 715.058,12 динара.</text:span></text:span></text:p>
      <text:p text:style-name="P15"><text:span text:style-name="Podrazumevani_20_font_20_pasusa"><text:span text:style-name="T3"/></text:span></text:p>
      <text:p text:style-name="P15"><text:span text:style-name="Podrazumevani_20_font_20_pasusa"><text:span text:style-name="T3"/></text:span></text:p>
      <text:p text:style-name="P15"><text:soft-page-break/><text:span text:style-name="Default_20_Paragraph_20_Font"><text:span text:style-name="T10"/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11"><text:tab/><text:tab/></text:span></text:span><text:span text:style-name="Default_20_Paragraph_20_Font"><text:span text:style-name="T50">У тужби </text:span></text:span><text:span text:style-name="Default_20_Paragraph_20_Font"><text:span text:style-name="T13">поднетој Управном суду </text:span></text:span><text:span text:style-name="Default_20_Paragraph_20_Font"><text:span text:style-name="T16">30.01.2017</text:span></text:span><text:span text:style-name="Default_20_Paragraph_20_Font"><text:span text:style-name="T14">. </text:span></text:span><text:span text:style-name="Default_20_Paragraph_20_Font"><text:span text:style-name="T13">године</text:span></text:span><text:span text:style-name="Default_20_Paragraph_20_Font"><text:span text:style-name="T49">, тужилац </text:span></text:span><text:span text:style-name="Default_20_Paragraph_20_Font"><text:span text:style-name="T16">наводи најпре да је оспореним решењем одбијена жалба тужиоца изјављена на решење број <text:s/></text:span></text:span><text:span text:style-name="Default_20_Paragraph_20_Font"><text:span text:style-name="T10"><text:s/></text:span></text:span><text:span text:style-name="Default_20_Paragraph_20_Font"><text:span text:style-name="T8">079-433-</text:span></text:span><text:span text:style-name="Default_20_Paragraph_20_Font"><text:span text:style-name="T7">06</text:span></text:span><text:span text:style-name="Default_20_Paragraph_20_Font"><text:span text:style-name="T8">-1400и/2015 од 30.09.2015</text:span></text:span><text:span text:style-name="Default_20_Paragraph_20_Font"><text:span text:style-name="T10">. године, </text:span></text:span><text:span text:style-name="Default_20_Paragraph_20_Font"><text:span text:style-name="T8">које тужилац није примио нити је против тог акта изјавио жалбу. Даље, оспоравајући тужбом решење број 079-433-</text:span></text:span><text:span text:style-name="Default_20_Paragraph_20_Font"><text:span text:style-name="T7">05</text:span></text:span><text:span text:style-name="Default_20_Paragraph_20_Font"><text:span text:style-name="T8">-1400и/2015 од 30.09.2015</text:span></text:span><text:span text:style-name="Default_20_Paragraph_20_Font"><text:span text:style-name="T10">. године, </text:span></text:span><text:span text:style-name="Default_20_Paragraph_20_Font"><text:span text:style-name="T8">тужилац наводи да образложење оспореног решења не садржи разлоге за одлуку каква је дата у диспозитиву, да су у истом само набројани прописи и докази који се уопште не оцењују нити се дају разлози о основаности истих, чиме је и погрешно примењено материјално право. Предлаже да Суд уважи тужбу, поништи оспорено решење и предмет врати надлежном органу на поновни поступак и одлучивање.</text:span></text:span></text:p>
      <text:p text:style-name="P15"><text:span text:style-name="Default_20_Paragraph_20_Font"><text:span text:style-name="T4"/></text:span></text:p>
      <text:p text:style-name="P15"><text:span text:style-name="Default_20_Paragraph_20_Font"><text:span text:style-name="T9"/></text:span></text:p>
      <text:p text:style-name="P13"><text:span text:style-name="Default_20_Paragraph_20_Font"><text:span text:style-name="T28"><text:tab/><text:tab/>Тужени</text:span></text:span><text:span text:style-name="Default_20_Paragraph_20_Font"><text:span text:style-name="T29"> орган је доставио Суду списе </text:span></text:span><text:span text:style-name="Default_20_Paragraph_20_Font"><text:span text:style-name="T31">који се односе на предмет овог управног спора </text:span></text:span><text:span text:style-name="Default_20_Paragraph_20_Font"><text:span text:style-name="T29">и одговор на тужбу, у коме остаје при разлозима датим у образложењу оспореног решења. О</text:span></text:span><text:span text:style-name="Default_20_Paragraph_20_Font"><text:span text:style-name="T31">спорава све наводе тужбе </text:span></text:span><text:span text:style-name="Default_20_Paragraph_20_Font"><text:span text:style-name="T29">из разлога детаљно наведених у одговору на тужбу. </text:span></text:span><text:span text:style-name="Default_20_Paragraph_20_Font"><text:span text:style-name="T32">Предлаже да Суд </text:span></text:span><text:span text:style-name="Default_20_Paragraph_20_Font"><text:span text:style-name="T33">одбије </text:span></text:span><text:span text:style-name="Default_20_Paragraph_20_Font"><text:span text:style-name="T32">тужбу.</text:span></text:span></text:p>
      <text:p text:style-name="P13"><text:span text:style-name="Default_20_Paragraph_20_Font"><text:span text:style-name="T33"/></text:span></text:p>
      <text:p text:style-name="P13"><text:span text:style-name="Default_20_Paragraph_20_Font"><text:span text:style-name="T33"/></text:span></text:p>
      <text:p text:style-name="P13"><text:span text:style-name="Default_20_Paragraph_20_Font"><text:span text:style-name="T33"><text:tab/><text:tab/></text:span></text:span><text:span text:style-name="Default_20_Paragraph_20_Font"><text:span text:style-name="T32">Решавајући овај управни спор без одржавања усмене расправе, </text:span></text:span><text:span text:style-name="Default_20_Paragraph_20_Font"><text:span text:style-name="T33">у смислу </text:span></text:span><text:span text:style-name="Default_20_Paragraph_20_Font"><text:span text:style-name="T32"><text:s/>одредб</text:span></text:span><text:span text:style-name="Default_20_Paragraph_20_Font"><text:span text:style-name="T33">е</text:span></text:span><text:span text:style-name="Default_20_Paragraph_20_Font"><text:span text:style-name="T32"> члана 33. став 2. Закона о управним споровима (“Службени гласник РС”, број 111/09), будући да је предмет спора такав да очигледно не изискује непосредно саслушање странака и посебно утврђивање чињеничног стања, а испитујући законитост оспореног решења у границама захтева из тужбе, у смислу одредбе члана 41. став 1. Закона о управним споровима, Управни суд је, оценом навода тужбе, одговора на тужбу и списа ове управне ствари, нашао да тужба није основана.</text:span></text:span></text:p>
      <text:p text:style-name="P13"><text:span text:style-name="Default_20_Paragraph_20_Font"><text:span text:style-name="T33"/></text:span></text:p>
      <text:p text:style-name="P13"><text:span text:style-name="Default_20_Paragraph_20_Font"><text:span text:style-name="T33"><text:tab/><text:tab/></text:span></text:span><text:span text:style-name="Default_20_Paragraph_20_Font"><text:span text:style-name="T32">Правилно је, по оцени Управног суда, одлучио тужени орган када је оспореним решењем одбио жалбу тужиоца изјављену против првостепеног решења од </text:span></text:span><text:span text:style-name="Default_20_Paragraph_20_Font"><text:span text:style-name="T33">30.09.2015</text:span></text:span><text:span text:style-name="Default_20_Paragraph_20_Font"><text:span text:style-name="T32">. године.</text:span></text:span></text:p>
      <text:p text:style-name="P4"/>
      <text:p text:style-name="P6"><text:span text:style-name="T43"><text:s text:c="2"/><text:tab/><text:tab/></text:span><text:span text:style-name="T42">Из списа и образложења оспореног решења произлази да је тужиоцу </text:span><text:span text:style-name="T42">23.09.2015</text:span><text:span text:style-name="T42">. године уручена опомена број </text:span><text:span text:style-name="T42">079-433-01-1400и/2015-</text:span><text:span text:style-name="Podrazumevani_20_font_20_pasusa"><text:span text:style-name="T30">D5B04 од 23.09.2015.</text:span></text:span><text:span text:style-name="T42"> године, којом се </text:span><text:span text:style-name="T42">налаже тужиоцу да доспелу, а неизмирену пореску обавезу са стањем на дан 23.09.2015. године, по основу пореза на добит предузећа, у износу од 4.576.573,36 динара и камате од 1.251.926,71 динара, односно укупно 14.273.871,99 динара, уплати одмах, а најкасније у року од пет дана од дана пријема опомене</text:span><text:span text:style-name="T42"> или да у истом року са пореским органом расправи евентуална спорна питања у вези </text:span><text:span text:style-name="T42">опомене и </text:span><text:span text:style-name="T42"><text:s/>износа доспеле пореске обавезе, у смислу члана 71. став 2. Закона о пореском поступку и пореској администрацији ("Службени гласник РС'', број 80/02...</text:span><text:span text:style-name="T42">и </text:span><text:span text:style-name="T42">15/16). </text:span>Како тужилац није у остављеном року извршио уплату доспелих, а неплаћених пореза, тужени орган правилно налази да је првостепени орган решењем од <text:span text:style-name="T42">30.09.2015</text:span><text:span text:style-name="T42">. године, правилном применом одредаба члана 77, 84, 92. став </text:span><text:span text:style-name="T42">2</text:span><text:span text:style-name="T42">. </text:span><text:span text:style-name="T42">и 95</text:span><text:span text:style-name="T42">. Закона о пореском поступку и пореској администрацији, тужиоцу одредио принудну наплату пореске обавезе </text:span><text:span text:style-name="Podrazumevani_20_font_20_pasusa"><text:span text:style-name="T30">из новчаних средстава на рачунима, преносом средстава са рачуна пореског обвезника, укључујући и средства на девизном рачуну.</text:span></text:span><text:span text:style-name="T42"> </text:span></text:p>
      <text:p text:style-name="P11"><text:soft-page-break/></text:p>
      <text:p text:style-name="P19"><text:span text:style-name="T43"><text:tab/><text:tab/>Имајући у виду напред изнето, правилна је оцена туженог органа да је ожалбено решење донето на основу потпуно и правилно спроведеног поступка и на основу потпуно и правилно утврђеног чињеничног стања, па нема основа за уважавање жалбе, с обзиром да тужилац </text:span><text:span text:style-name="T42">није</text:span><text:span text:style-name="T43"> приложио доказ</text:span><text:span text:style-name="T42">е</text:span><text:span text:style-name="T43"> који би били од утицаја на другачије одлучивање, што је био дужан у смислу члана 143. став 4. Закона о пореском поступку и </text:span><text:span text:style-name="T42">п</text:span><text:span text:style-name="T43">ореској администрацији. </text:span></text:p>
      <text:p text:style-name="P11"/>
      <text:p text:style-name="P6"><text:span text:style-name="T42"><text:tab/><text:tab/>Поред наведеног, тужени је тужиоцу омогућио учешће у поступку по жалби, у смислу члана 226. Закона о општем управном поступку, којом приликом је тужилац <text:s/>остао у свему код навода из жалбе, што је констатовано Записником број 079-433-05-1400</text:span><text:span text:style-name="T42">и</text:span><text:span text:style-name="T42">/2015-2 од 23.10.2015. године.</text:span></text:p>
      <text:p text:style-name="P11"><text:tab/><text:tab/></text:p>
      <text:p text:style-name="P6"><text:span text:style-name="T42"><text:tab/><text:tab/></text:span><text:span text:style-name="T42">Суд је, оцењујући туижиочев навод у погледу броја првостепеног решења, против кога је одбијена његова жалба, нашао да тај навод није основан. Ово због тога што је тужени орган наведеним закључком исправио очигледну техничку грешку у оспореном решењу која се тиче броја првостепеног решења.</text:span></text:p>
      <text:p text:style-name="P11"><text:tab/><text:tab/></text:p>
      <text:p text:style-name="P6"><text:span text:style-name="T15"><text:tab/><text:tab/></text:span><text:span text:style-name="T12">Управни суд је, овај спор решио без одржавања расправе, у смислу чл 33. ст. 2. Закона о управним споровима, будући да предмет спора не изискује непосредно саслушање странака и посебно утврђивање чињеничног стања, а што је овај суд могао да цени на основу стања списа предмета без одржавања јавне расправе.</text:span></text:p>
      <text:p text:style-name="P17"/>
      <text:p text:style-name="P16"><text:tab/><text:tab/>По оцени Суда, оспореним решењем туженог органа није повређен закон на штету тужиоца, па је Суд, на основу члана 40. став 2. Закона о управним споровима, одбио тужбу као неосновану, <text:span text:style-name="T51">одлучујући као </text:span><text:span text:style-name="T52">у </text:span><text:span text:style-name="T51">диспозитив</text:span><text:span text:style-name="T52">у пресуде</text:span><text:span text:style-name="T51">.</text:span></text:p>
      <text:p text:style-name="P16"/>
      <text:p text:style-name="P16"><text:tab/></text:p>
      <text:p text:style-name="P23"><text:tab/><text:tab/><text:tab/> <text:s text:c="4"/><text:span text:style-name="T53">ПРЕСУЂЕНО У УПРАВНОМ СУДУ</text:span></text:p>
      <text:p text:style-name="P14"><text:span text:style-name="T6">Д</text:span><text:span text:style-name="T2">ана: </text:span><text:span text:style-name="T6">15.11.2018</text:span><text:span text:style-name="T2">. године, </text:span><text:span text:style-name="T1">II</text:span><text:span text:style-name="T2">-2</text:span><text:span text:style-name="T1"> </text:span><text:span text:style-name="T2">У. </text:span><text:span text:style-name="T6">1412/17</text:span></text:p>
      <text:p text:style-name="P18"><text:s/></text:p>
      <text:p text:style-name="P13"><text:span text:style-name="T5"><text:s text:c="4"/></text:span><text:span text:style-name="T2">Записничар <text:s text:c="72"/>Председник већа-судија</text:span></text:p>
      <text:p text:style-name="P20">Снежана Петровић,<text:span text:style-name="T15">с.р.</text:span> <text:s text:c="57"/>Томислав Медвед,<text:span text:style-name="T15">с.р.</text:span></text:p>
      <text:p text:style-name="P3"/>
      <text:p text:style-name="P3"/>
      <text:p text:style-name="P22">За тачност отправка</text:p>
      <text:p text:style-name="P22">управитељ писарнице</text:p>
      <text:p text:style-name="P22">Дејан Ђурић</text:p>
      <text:p text:style-name="P22"/>
      <text:p text:style-name="P21">АЈ</text:p>
      <text:p text:style-name="P5"/>
      <text:p text:style-name="P12"><text:span text:style-name="Default_20_Paragraph_20_Font"><text:span text:style-name="T1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1" style:family="text">
      <style:text-properties fo:font-size="12pt" fo:language="sh" fo:country="YU" fo:font-weight="bold" style:font-size-asian="12pt" style:font-weight-asian="bold" style:font-size-complex="12pt" style:font-weight-complex="bold"/>
    </style:style>
    <style:style style:name="MT2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MT3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.566cm" fo:margin-right="2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593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II</text:span><text:span text:style-name="MT2">-2</text:span><text:span text:style-name="MT1"> </text:span><text:span text:style-name="MT2">У. </text:span><text:span text:style-name="MT3">1412/17</text:span></text:p>
        <text:p text:style-name="MP2"><text:s/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17T10:19:04.94</meta:creation-date>
    <meta:editing-duration>PT5H51M29S</meta:editing-duration>
    <meta:editing-cycles>26</meta:editing-cycles>
    <meta:generator>OpenOffice/4.1.1$Win32 OpenOffice.org_project/411m6$Build-9775</meta:generator>
    <dc:title>template upravni</dc:title>
    <dc:date>2019-09-17T11:43:18.32</dc:date>
    <meta:print-date>2018-11-27T11:53:10.10</meta:print-date>
    <dc:creator>Ivan Vulić</dc:creator>
    <meta:printed-by>Jelena Antonijević</meta:printed-by>
    <meta:document-statistic meta:table-count="0" meta:image-count="1" meta:object-count="0" meta:page-count="3" meta:paragraph-count="37" meta:word-count="968" meta:character-count="6623"/>
    <meta:user-defined meta:name="Info 1"/>
    <meta:user-defined meta:name="Info 2"/>
    <meta:user-defined meta:name="Info 3"/>
    <meta:user-defined meta:name="Info 4"/>
    <meta:template xlink:type="simple" xlink:actuate="onRequest" xlink:title="template upravni" xlink:href="file:///C:/Users/snezana.petrovic/Documents/AppData/Roaming/OpenOffice/4/user/template/template%20upravni.ott" meta:date="2016-02-17T10:19:04.94"/>
  </office:meta>
</office:document-meta>
</file>