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style:font-name-asian="Verdana" style:font-name-complex="Verdana"/>
    </style:style>
    <style:style style:name="P10" style:family="paragraph" style:parent-style-name="Standard">
      <style:paragraph-properties fo:text-align="justify" style:justify-single-word="false"/>
      <style:text-properties fo:color="#000000" fo:font-weight="bold" style:font-weight-asian="bold" style:font-weight-complex="bold"/>
    </style:style>
    <style:style style:name="P11" style:family="paragraph" style:parent-style-name="Standard">
      <style:paragraph-properties fo:text-align="center" style:justify-single-word="false"/>
      <style:text-properties fo:color="#000000" fo:font-weight="bold" style:font-weight-asian="bold"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000000"/>
    </style:style>
    <style:style style:name="P14" style:family="paragraph" style:parent-style-name="Standard" style:master-page-name="MPF0">
      <style:paragraph-properties style:page-number="auto" fo:break-before="pag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asian="Verdana" style:font-name-complex="Verdana"/>
    </style:style>
    <style:style style:name="T4" style:family="text">
      <style:text-properties fo:color="#000000"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tab/><text:tab/><text:tab/><text:tab/><text:tab/><text:tab/><text:tab/><text:tab/><text:tab/></text:span></text:span></text:p>
      <text:p text:style-name="P1">УПРАВНИ СУД</text:p>
      <text:p text:style-name="P1">Одељење у Нишу</text:p>
      <text:p text:style-name="P1">II-4 У. 5040/16</text:p>
      <text:p text:style-name="P1">25.10.2018. године</text:p>
      <text:p text:style-name="P1">Б е о г р а д</text:p>
      <text:p text:style-name="P2">У ИМЕ <text:s/>НАРОДА</text:p>
      <text:p text:style-name="P2"/>
      <text:p text:style-name="P6"><text:tab/>Управни суд, у већу састављеном од судија: Томислава Медведа, председника већа, <text:span text:style-name="Default_20_Paragraph_20_Font"><text:span text:style-name="T2">Драгана Јовановића и Бисерке Савић, чланова већа, са судским саветником Јеленом Стојановић, као записничарем, одлучујући у управном спору, по тужби тужиље A.A., ..., ул. ..., </text:span></text:span>ради поништаја решења туженог Републичког Фонда за пензијско и инвалидско осигурање, Дирекције, Београд, број 01-02/181.6.3 12548/15 од 05.10.2015. године, у предмету пензијском, у нејавној седници већа, одржаној дана 25.10.2018. године, донео је</text:p>
      <text:p text:style-name="P6"/>
      <text:p text:style-name="P6"/>
      <text:p text:style-name="P7"><text:span text:style-name="Default_20_Paragraph_20_Font"><text:span text:style-name="T1">П Р Е С У Д У</text:span></text:span><text:tab/></text:p>
      <text:p text:style-name="P7"/>
      <text:p text:style-name="P7"/>
      <text:p text:style-name="P5"><text:tab/><text:tab/>Тужба <text:s/><text:span text:style-name="Default_20_Paragraph_20_Font"><text:span text:style-name="T1">СЕ <text:s/>ОДБИЈА.</text:span></text:span></text:p>
      <text:p text:style-name="P3"/>
      <text:p text:style-name="P3"/>
      <text:p text:style-name="P2">О <text:s/>б р а з л о ж е њ е</text:p>
      <text:p text:style-name="P2"/>
      <text:p text:style-name="P7"/>
      <text:p text:style-name="P5"><text:tab/><text:tab/>Оспореним решењем одбијена је жалба тужиље изјављена против решења Републичког Фонда за пензијско и инвалидско осигурање, Филијале Ниш, број 181.7-1 01550/15 од 09.07.2015. године, којим је тужиљи утврђено право на старосну пензију, почев од 31.12.2013. године, у месечном износу од 48.574,90 динара, на основу навршеног пензијског стажа од 39 годинa, 8 месеци и 29 дана. Истим решењем одређено је да ће се исплата пензије вршити од 31.12.2013. године, уз обрачун исплаћених износа пензије по привременом решењу, број 142518 од 14.05.2015. године, које се овим решењем замењује.</text:p>
      <text:p text:style-name="P5"/>
      <text:p text:style-name="P5"><text:tab/><text:tab/>Тужбом, поднетом дана 24.03.2016. године, тужиља оспорава законитост решења туженог органа, наводећи да <text:s/>је висина њене пензије погрешно утврђена, јер је сада њена пензија обрачуната у мањем износу у односу на износ који је утврђен ранијим привременим решењем, као и да је оспорено решење нејасно, па се поставља питање како утврђивање годишњег личног коефицијента може да утиче на промену вредности укупног личног коефицијента, односно како вредност годишњег личног коефицијент утиче на измену обрачунског периода и слично. Предлаже да Суд уважи тужбу и поништи оспорено решење.</text:p>
      <text:p text:style-name="P5"><text:tab/><text:tab/>У одговору на тужбу, тужени истиче да остаје код разлога оспореног решења и предлаже да Суд одбије тужбу.</text:p>
      <text:p text:style-name="P5"/>
      <text:p text:style-name="P8"><text:tab/><text:tab/>Након оцене навода тужбе, одговора на тужбу, као и свих списа ове <text:soft-page-break/>управне ствари, 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8"/>
      <text:p text:style-name="P8"><text:tab/><text:tab/>тужба је неоснована.</text:p>
      <text:p text:style-name="P8"/>
      <text:p text:style-name="P5"><text:tab/><text:tab/><text:span text:style-name="Default_20_Paragraph_20_Font"><text:span text:style-name="T2">Из списа предмета и образложења оспореног решења произлази да је тужиљи утврђено право на старосну пензију привременим решењем првостепеног органа, број 142</text:span></text:span><text:span text:style-name="Default_20_Paragraph_20_Font"><text:span text:style-name="T2">518 од 14.05.2015. години, почев од 31.12.2013. године, у месечном износу од 48.751,28 динара, на основу навршеног пензијског стажа од 39 година, 8 месеци и <text:s/>29 дана, којом приликом није урачуната зарада остварена за 2013. годину, односно није утврђен личн</text:span></text:span><text:span text:style-name="Default_20_Paragraph_20_Font"><text:span text:style-name="T2">и годишњи коефицијент, јер у време доношења нису били комплетирани подаци о стажу, из којих разлога је и решење оглашено привременим. Такође, из списа предмета произлази да је, након прибављања недостајућих података о трајању стажа за 2013. годину, првосте</text:span></text:span><text:span text:style-name="Default_20_Paragraph_20_Font"><text:span text:style-name="T2">пени орган донео решење, број 181.7-1 01550/15 од 09.07.2015. године, којим је тужиљи утврђено право на старосну пензију почев од 31.12.2013. године, у месечном износу од 48.574,90 динара, на основу навршеног пензијског стажа од 39 годинa, 8 месеца и 29 да</text:span></text:span><text:span text:style-name="Default_20_Paragraph_20_Font"><text:span text:style-name="T2">на и да је тим решењем замењено привремено решење од 14.05.2015. године. Након утврђивања стажа за 2013. годину првостепени орган је утврдио годишњи лични коефицијент за 2013. годину од 1,466717, а потом поново извршио обрачун пензије.</text:span></text:span></text:p>
      <text:p text:style-name="P5"/>
      <text:p text:style-name="P8"><text:tab/><text:tab/>Одредбом члана 85. Закона о пензијском и инвалидском осигурању („Службени гласник РС“, број 34/03...108/13), прописано је да се пензијски стаж и зараде, накнаде, уговорне накнаде, односно основице осигурања, као и друге чињенице од утицаја на стицање и утврђивање права, осим налаза, мишљења и оцене органа вештачења, узимају у обзир при остваривању права из пензијског и инвалидског осигурања, на основу података утврђених у матичној евиденцији.</text:p>
      <text:p text:style-name="P8"/>
      <text:p text:style-name="P5"><text:span text:style-name="Default_20_Paragraph_20_Font"><text:span text:style-name="T2"><text:tab/></text:span></text:span><text:span text:style-name="Default_20_Paragraph_20_Font"><text:span text:style-name="T2"><text:tab/>Одредбом члана 63. став 1. наведеног Закона, прописано је да годишњи лични кое</text:span></text:span><text:span text:style-name="Default_20_Paragraph_20_Font"><text:span text:style-name="T2">фицијент представља однос укупне зараде осигураника, односно основице осигурања почев од 1. јануара 1970. године за сваку календарску годину и просечне годишње зараде у Републици за исту календарску годину. Ставом 2. прописано је да се зараде, односно осно</text:span></text:span><text:span text:style-name="Default_20_Paragraph_20_Font"><text:span text:style-name="T2">вице осигурања, ако су унете у матичну евиденцију у нето износу, доводе у однос са просечном нето зарадом запослених у Републици, а ако су унете у матичну евиденцију у бруто износу доводе се у однос са просечном бруто зарадом запослених у Републици. Ставом</text:span></text:span><text:span text:style-name="Default_20_Paragraph_20_Font"><text:span text:style-name="T2"> 3. прописано је да годишњи лични коефицијент представља однос укупне зараде, основице осигурања и висине уговорене накнаде осигураника, за сваку календарску годину и просечне годишње зараде у Републици за исту календарску годину.</text:span></text:span></text:p>
      <text:p text:style-name="P5"><text:span text:style-name="Default_20_Paragraph_20_Font"><text:span text:style-name="T2"><text:line-break/></text:span></text:span><text:span text:style-name="Default_20_Paragraph_20_Font"><text:span text:style-name="T2"><text:tab/></text:span></text:span><text:span text:style-name="Default_20_Paragraph_20_Font"><text:span text:style-name="T2"><text:tab/>Одредбом члана 67. ста</text:span></text:span><text:span text:style-name="Default_20_Paragraph_20_Font"><text:span text:style-name="T2">в 1. истог Закона, прописано је да се лични коефицијент утврђује тако што се збир годишњих личних коефицијената из чл. 63. до 66. овог закона подели са периодом (године, месеци и дани) за које су обрачунати, с тим што се свака година рачуна као 1, сваки ме</text:span></text:span><text:span text:style-name="Default_20_Paragraph_20_Font"><text:span text:style-name="T2">сец као 0,0833, а сваки дан као 0,00278.</text:span></text:span></text:p>
      <text:p text:style-name="P8"><text:line-break/><text:tab/><text:tab/>Одредбом члана 68. став 2. истог Закона, прописано је да се пензијски стаж до 40 година исказан у годинама, месецима и данима, рачуна на начин утврђен у члану 67. овог закона.</text:p>
      <text:p text:style-name="P5"><text:span text:style-name="Default_20_Paragraph_20_Font"><text:span text:style-name="T2"><text:tab/></text:span></text:span><text:span text:style-name="Default_20_Paragraph_20_Font"><text:span text:style-name="T2"><text:tab/></text:span></text:span><text:line-break/><text:span text:style-name="Default_20_Paragraph_20_Font"><text:span text:style-name="T2"><text:tab/></text:span></text:span><text:span text:style-name="Default_20_Paragraph_20_Font"><text:span text:style-name="T2"><text:tab/>Код оваквог чињеничног и правно</text:span></text:span><text:span text:style-name="Default_20_Paragraph_20_Font"><text:span text:style-name="T2">г стања ове управне ствари, правилно је, по оцени Суда, одлучио тужени орган када је одбио жалбу изјављену против решења првостепеног органа, </text:span></text:span>број 181.7-1 01550/15 од 09.07.2015. године, донетог правилном <text:soft-page-break/>применом материјалног права, на основу потпуно и правилно утврђеног чињеничног стања, у поступку у коме није било повреде правила поступка. Ово с тога, што је првостепени орган наведеним решењем утврдио тужиљи право на старосну пензију од 31.12.2013. године, у месечном износу од 48.574,90 динара, по навршеном пензијском стажу од 39 година, 8 месеци и 29 дана, урачунавајући зараду остварену за 2013. годину. Утврђени износ пензије разликује се од износа пензије утврђеног по привременом решењу, с обзиром да је утврђивање годишњег личног коефицијента за 2013. годину, утицало на промену вредности укупног годишњег личног коефицијента и измену периода за обрачун, који, доведен у однос са истим износом укупног стажа за обрачун, даје измењену вредност личног бода која је довела до промене висине пензије. У образложењу оспореног решења, тужени орган је, ценећи жалбене наводе, правилно образложио разлоге због којих је износ тужиљине пензије мањи од износа утврђеног привременим решењем.</text:p>
      <text:p text:style-name="P9"><text:tab/><text:tab/></text:p>
      <text:p text:style-name="P12"><text:span text:style-name="Default_20_Paragraph_20_Font"><text:span text:style-name="T3"><text:tab/></text:span></text:span><text:span text:style-name="Default_20_Paragraph_20_Font"><text:span text:style-name="T3"><text:tab/>Суд је ценио и остале наводе тужбе за које је, са изнетих разлога, нашао да су </text:span></text:span><text:span text:style-name="Default_20_Paragraph_20_Font"><text:span text:style-name="T3">неосновани и без утицаја на другачију оцену законитости оспореног решења, <text:s/>при чему су исти већ били истицани у жалби и као такви били предмет правилне оцене туженог органа, због чега нису посебно образлагани овом пресудом.</text:span></text:span></text:p>
      <text:p text:style-name="P13"><text:tab/><text:tab/>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усмене јавне расправе.</text:p>
      <text:p text:style-name="P5"><text:span text:style-name="Default_20_Paragraph_20_Font"><text:span text:style-name="T2"><text:tab/></text:span></text:span><text:span text:style-name="Default_20_Paragraph_20_Font"><text:span text:style-name="T2"><text:tab/>По оцени Суда, оспореним решењем туженог органа није повређен закон на штету тужиље, па је Суд, на осн</text:span></text:span><text:span text:style-name="Default_20_Paragraph_20_Font"><text:span text:style-name="T2">ову члана 40. став 2. Закона о управним споровима, одбио тужбу као неосновану, одлучујући као диспозитиву.</text:span></text:span></text:p>
      <text:p text:style-name="P8"><text:tab/> <text:s text:c="29"/></text:p>
      <text:p text:style-name="P10"><text:s text:c="41"/>ПРЕСУЂЕНО У УПРАВНОМ СУДУ</text:p>
      <text:p text:style-name="P11">Дана 25.10.2018. године, <text:s/>II-4 У. 5040/16</text:p>
      <text:p text:style-name="P11"/>
      <text:p text:style-name="P8"><text:s text:c="5"/>Записничар<text:tab/><text:tab/><text:tab/><text:tab/><text:tab/><text:tab/> <text:s text:c="8"/>Председник већа-судија</text:p>
      <text:p text:style-name="P8">Јелена Стојановић,с.р. <text:s text:c="70"/>Томислав Медвед,с.р.</text:p>
      <text:p text:style-name="P4">За тачност отправка</text:p>
      <text:p text:style-name="P4">Управитељ писарнице</text:p>
      <text:p text:style-name="P4">Дејан Ђурић</text:p>
      <text:p text:style-name="P5"><text:span text:style-name="Default_20_Paragraph_20_Font"><text:span text:style-name="T4">ЈС/А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72"/><text:page-number text:select-page="current">3</text:page-number> <text:s text:c="32"/><text:tab/> <text:s text:c="3"/>II-4 У. 5040/16</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06:11.53</dc:date>
    <meta:print-date>2018-11-05T10:14:00Z</meta:print-date>
    <meta:editing-cycles>3</meta:editing-cycles>
    <meta:editing-duration>PT1M31S</meta:editing-duration>
    <meta:document-statistic meta:table-count="0" meta:image-count="1" meta:object-count="0" meta:page-count="3" meta:paragraph-count="36" meta:word-count="1154" meta:character-count="7793"/>
    <meta:user-defined meta:name="Info 1"/>
    <meta:user-defined meta:name="Info 2"/>
    <meta:user-defined meta:name="Info 3"/>
    <meta:user-defined meta:name="Info 4"/>
    <meta:template xlink:type="simple" xlink:actuate="onRequest" xlink:title="" xlink:href="Normal"/>
  </office:meta>
</office:document-meta>
</file>