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center"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color="#000000" fo:font-size="12pt" fo:letter-spacing="-0.0016in" fo:language="en" fo:country="US"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ab-stops>
          <style:tab-stop style:position="1in"/>
        </style:tab-stops>
      </style:paragraph-properties>
      <style:text-properties fo:color="#000000"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ab-stops>
          <style:tab-stop style:position="1in"/>
        </style:tab-stops>
      </style:paragraph-properties>
      <style:text-properties fo:color="#000000" fo:language="sr" fo:country="YU" fo:font-weight="normal" style:font-weight-asian="normal" style:font-weight-complex="normal"/>
    </style:style>
    <style:style style:name="P20" style:family="paragraph" style:parent-style-name="Standard">
      <style:text-properties fo:language="zxx" fo:country="none" fo:font-weight="bold" style:font-weight-asian="bold" style:font-size-complex="12pt" style:font-weight-complex="bold"/>
    </style:style>
    <style:style style:name="P21" style:family="paragraph" style:parent-style-name="Standard">
      <style:paragraph-properties fo:text-align="justify" style:justify-single-word="false"/>
      <style:text-properties fo:language="zxx" fo:country="none"/>
    </style:style>
    <style:style style:name="P22" style:family="paragraph" style:parent-style-name="Standard">
      <style:paragraph-properties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5"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6"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style:font-size-asian="12pt" style:font-size-complex="12pt"/>
    </style:style>
    <style:style style:name="T4" style:family="text">
      <style:text-properties fo:font-size="12pt" fo:language="zxx" fo:country="none" fo:font-style="normal" style:font-size-asian="12pt" style:font-style-asian="normal" style:font-size-complex="12pt" style:font-style-complex="normal"/>
    </style:style>
    <style:style style:name="T5" style:family="text">
      <style:text-properties fo:font-size="12pt" fo:language="zxx" fo:country="none" fo:font-style="normal" style:text-underline-style="none" style:font-size-asian="12pt" style:font-style-asian="normal" style:font-size-complex="12pt" style:font-style-complex="normal"/>
    </style:style>
    <style:style style:name="T6" style:family="text">
      <style:text-properties fo:font-size="12pt" fo:language="zxx" fo:country="none" fo:font-weight="normal" style:font-size-asian="12pt" style:font-weight-asian="normal" style:font-size-complex="12pt" style:font-weight-complex="normal"/>
    </style:style>
    <style:style style:name="T7" style:family="text">
      <style:text-properties fo:font-size="12pt" fo:language="zxx" fo:country="none" style:text-underline-style="none" fo:font-weight="normal" style:font-size-asian="12pt" style:font-weight-asian="normal" style:font-size-complex="12pt" style:font-weight-complex="normal"/>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language="sh" fo:country="YU" fo:font-style="normal" style:font-size-asian="12pt" style:font-style-asian="normal" style:font-size-complex="12pt" style:font-style-complex="normal"/>
    </style:style>
    <style:style style:name="T10" style:family="text">
      <style:text-properties fo:font-size="12pt" fo:language="sh" fo:country="YU"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language="sr" fo:country="YU"/>
    </style:style>
    <style:style style:name="T13" style:family="text">
      <style:text-properties fo:language="sr" fo:country="YU"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style="normal" style:font-style-asian="normal" style:font-style-complex="normal"/>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color="#000000" style:font-name="Times New Roman" fo:letter-spacing="-0.0028in" style:font-name-asian="Verdana" style:font-name-complex="Verdana"/>
    </style:style>
    <style:style style:name="T21" style:family="text">
      <style:text-properties fo:color="#000000" style:font-name="Times New Roman" fo:letter-spacing="-0.0028in" fo:font-weight="bold" style:font-name-asian="Verdana" style:font-weight-asian="bold" style:font-name-complex="Verdana" style:font-weight-complex="bold"/>
    </style:style>
    <style:style style:name="T22"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Arial" style:font-size-complex="12pt" style:font-style-complex="normal" style:font-weight-complex="normal" style:text-scale="105%"/>
    </style:style>
    <style:style style:name="T23" style:family="text">
      <style:text-properties fo:color="#000000" fo:language="zxx" fo:country="none" fo:font-style="normal" fo:font-weight="normal" style:font-style-asian="normal" style:font-weight-asian="normal" style:font-style-complex="normal" style:font-weight-complex="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fo:font-size="12pt" fo:language="zxx" fo:country="none" fo:font-style="normal" style:text-underline-style="none" fo:font-weight="normal" style:letter-kerning="false" style:font-size-asian="12pt" style:font-style-asian="normal" style:font-weight-asian="normal" style:font-size-complex="12pt" style:font-style-complex="normal"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style>
    <style:style style:name="T28" style:family="text">
      <style:text-properties fo:color="#000000" fo:font-size="12pt" fo:font-style="normal" style:text-underline-style="none" fo:font-weight="normal" style:letter-kerning="false" style:font-size-asian="12pt" style:font-style-asian="normal" style:font-weight-asian="normal" style:font-size-complex="12pt" style:font-style-complex="normal" style:font-weight-complex="normal"/>
    </style:style>
    <style:style style:name="T29" style:family="text">
      <style:text-properties fo:font-style="normal" style:font-style-asian="normal" style:font-style-complex="normal"/>
    </style:style>
    <style:style style:name="T30" style:family="text">
      <style:text-properties style:font-name="Times New Roman" fo:font-size="12pt" fo:language="zxx" fo:country="none" fo:font-style="normal" style:text-underline-style="none" style:letter-kerning="false" style:font-name-asian="Verdana" style:font-size-asian="12pt" style:font-style-asian="normal" style:font-name-complex="Arial" style:font-size-complex="12pt" style:font-style-complex="normal" style:text-scale="105%"/>
    </style:style>
    <style:style style:name="T3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 </text:p>
      <text:p text:style-name="P5">УПРАВНИ СУД </text:p>
      <text:p text:style-name="P14">Одељење у Нишу</text:p>
      <text:p text:style-name="P10"><text:span text:style-name="T15">II-5</text:span><text:span text:style-name="T15"> </text:span><text:span text:style-name="T13">У</text:span><text:span text:style-name="T15">ж</text:span><text:span text:style-name="T13">. </text:span><text:span text:style-name="T15">201</text:span><text:span text:style-name="T13">/1</text:span><text:span text:style-name="T15">8</text:span><text:span text:style-name="T13"> </text:span></text:p>
      <text:p text:style-name="P5"><text:span text:style-name="T14">14</text:span><text:span text:style-name="T14">.11.</text:span>201<text:span text:style-name="T14">8</text:span>. године</text:p>
      <text:p text:style-name="P7">Б е о г р а д <text:s text:c="4"/></text:p>
      <text:p text:style-name="P7"/>
      <text:p text:style-name="P7"><text:s text:c="34"/></text:p>
      <text:p text:style-name="P7"><text:s text:c="18"/></text:p>
      <text:p text:style-name="P7"><text:s text:c="3"/></text:p>
      <text:p text:style-name="P8"><text:tab/></text:p>
      <text:p text:style-name="P10"><text:span text:style-name="T12"><text:tab/><text:tab/>Управни суд, у већу састављеном од судија: </text:span><text:span text:style-name="T14">Десе Симић, </text:span><text:span text:style-name="T12">председника већа, </text:span><text:span text:style-name="T14">Ненада Стојановића и Сандре Пауновић, </text:span><text:span text:style-name="T12">чланова већа, са судским саветником </text:span><text:span text:style-name="T14">Драганом Ранђеловић, као </text:span><text:span text:style-name="T12">записничарем,</text:span><text:span text:style-name="T14"> решавајући по жалби И.О. одборника у СО Мерошина и шефа одборничке групе СНС и И.Ј. одборника у СО Мерошина и шефа одборничке групе ЈС, поднетој ради поништаја решења Скупштине општине Мерошина, број 013-488 од 30.04.2018. године, о именовању председника, заменика председника, секретара и појединих чланова и заменика чланова Општинске изборне комисије општине Мерошина у сталном саставу, коју заступа адвокат Александар Д. Баста из Ниша, Др. Зорана Ђинђића 75/21, </text:span>у нејавној седници већа, одржаној дана <text:span text:style-name="T14">14</text:span><text:span text:style-name="T12">.</text:span><text:span text:style-name="T14">11</text:span><text:span text:style-name="T12">.201</text:span><text:span text:style-name="T14">8.</text:span> године, <text:span text:style-name="T14">у 9,40 часова,</text:span> донео је</text:p>
      <text:p text:style-name="P8"/>
      <text:p text:style-name="P8"/>
      <text:p text:style-name="P6">Р Е Ш Е Њ Е</text:p>
      <text:p text:style-name="P9"/>
      <text:p text:style-name="P9"/>
      <text:p text:style-name="P8"><text:tab/><text:tab/><text:span text:style-name="T16">Жалба </text:span><text:span text:style-name="T15">СЕ ОДБАЦУЈЕ</text:span><text:span text:style-name="T16">.</text:span></text:p>
      <text:p text:style-name="P16"/>
      <text:p text:style-name="P16"/>
      <text:p text:style-name="P8"><text:tab/><text:tab/><text:tab/><text:tab/><text:tab/> <text:span text:style-name="T18">О б р а з л о ж е њ е</text:span></text:p>
      <text:p text:style-name="P5"/>
      <text:p text:style-name="P5"><text:tab/><text:tab/></text:p>
      <text:p text:style-name="P19"><text:tab/><text:span text:style-name="T3">О. И.-одборник у СО Мерошина и шеф одборничке групе СНС и И. Ј.-одборника у СО Мерошина и шеф одборничке групе ЈС, М.Ђ., шеф одборничке групе СПС и С.Ђ. повереник ОО СНС</text:span><text:span text:style-name="T4"> у Скупштини Општине Мерошина </text:span><text:span text:style-name="T8">поднели су</text:span><text:span text:style-name="T4"> Управном суду поднесак насловљен </text:span><text:span text:style-name="T8">као „</text:span><text:span text:style-name="T4">предлог за поништај 22. и 23. седнице Скупштине Општине Мерошина, одржаних 30.04.2018. године и одлука донетих на тим седницама”, који је у Суду примљен </text:span><text:span text:style-name="T8">04.05.2018</text:span><text:span text:style-name="T4">. године и заведен под бројем, </text:span><text:span text:style-name="Default_20_Paragraph_20_Font"><text:span text:style-name="T9">II-</text:span></text:span><text:span text:style-name="Default_20_Paragraph_20_Font"><text:span text:style-name="T4">2</text:span></text:span><text:span text:style-name="Default_20_Paragraph_20_Font"><text:span text:style-name="T9"> </text:span></text:span><text:span text:style-name="Default_20_Paragraph_20_Font"><text:span text:style-name="T4">Уж</text:span></text:span><text:span text:style-name="Default_20_Paragraph_20_Font"><text:span text:style-name="T8">. 169/18.</text:span></text:span></text:p>
      <text:p text:style-name="P21"/>
      <text:p text:style-name="P4"><text:span text:style-name="T14"><text:tab/><text:tab/></text:span><text:span text:style-name="Default_20_Paragraph_20_Font"><text:span text:style-name="T11">Како </text:span></text:span><text:span text:style-name="Default_20_Paragraph_20_Font"><text:span text:style-name="T6">достављени</text:span></text:span><text:span text:style-name="Default_20_Paragraph_20_Font"><text:span text:style-name="T11"> </text:span></text:span><text:span text:style-name="Default_20_Paragraph_20_Font"><text:span text:style-name="T6">поднесак</text:span></text:span><text:span text:style-name="Default_20_Paragraph_20_Font"><text:span text:style-name="T11"> садржи недостатке који спречавају рад </text:span></text:span><text:span text:style-name="Default_20_Paragraph_20_Font"><text:span text:style-name="T6">С</text:span></text:span><text:span text:style-name="Default_20_Paragraph_20_Font"><text:span text:style-name="T11">уда, <text:s/>Управни суд је решењем, </text:span></text:span><text:span text:style-name="Default_20_Paragraph_20_Font"><text:span text:style-name="T10">II-</text:span></text:span><text:span text:style-name="Default_20_Paragraph_20_Font"><text:span text:style-name="T6">2</text:span></text:span><text:span text:style-name="Default_20_Paragraph_20_Font"><text:span text:style-name="T10"> </text:span></text:span><text:span text:style-name="Default_20_Paragraph_20_Font"><text:span text:style-name="T6">Уж</text:span></text:span><text:span text:style-name="Default_20_Paragraph_20_Font"><text:span text:style-name="T11">. 169/18 од 08.05.2018. године, </text:span></text:span><text:span text:style-name="Default_20_Paragraph_20_Font"><text:span text:style-name="T6">наложио </text:span></text:span><text:span text:style-name="Default_20_Paragraph_20_Font"><text:span text:style-name="T11">подносиоцима</text:span></text:span><text:span text:style-name="Default_20_Paragraph_20_Font"><text:span text:style-name="T6"> да </text:span></text:span><text:span text:style-name="Default_20_Paragraph_20_Font"><text:span text:style-name="T7">одмах,</text:span></text:span><text:span text:style-name="Default_20_Paragraph_20_Font"><text:span text:style-name="T11"> а најкасније у року од 3 дана од дана</text:span></text:span><text:span text:style-name="Default_20_Paragraph_20_Font"><text:span text:style-name="T6"> пријема овог решења, </text:span></text:span><text:span text:style-name="Default_20_Paragraph_20_Font"><text:span text:style-name="T11">уреде </text:span></text:span><text:span text:style-name="Default_20_Paragraph_20_Font"><text:span text:style-name="T6">наведени </text:span></text:span><text:soft-page-break/><text:span text:style-name="Default_20_Paragraph_20_Font"><text:span text:style-name="T6">поднесак</text:span></text:span><text:span text:style-name="Default_20_Paragraph_20_Font"><text:span text:style-name="T11">, </text:span></text:span><text:span text:style-name="Default_20_Paragraph_20_Font"><text:span text:style-name="T6">тако што ће п</text:span></text:span><text:span text:style-name="Default_20_Paragraph_20_Font"><text:span text:style-name="T25">равилно означити својство подносиоца, прецизно означити правно средство које подносе Суду и означити доносиоца, број и датум доношења акта против кога подносе то правно средство. </text:span></text:span></text:p>
      <text:p text:style-name="P8"><text:span text:style-name="Default_20_Paragraph_20_Font"><text:span text:style-name="T24"/></text:span></text:p>
      <text:p text:style-name="P4"><text:span text:style-name="Default_20_Paragraph_20_Font"><text:span text:style-name="T11"><text:tab/><text:tab/></text:span></text:span><text:span text:style-name="T27">Поступајући по наведеном решењу </text:span><text:span text:style-name="Default_20_Paragraph_20_Font"><text:span text:style-name="T27">Суда, </text:span></text:span><text:span text:style-name="Default_20_Paragraph_20_Font"><text:span text:style-name="T25">О.И. и Ј. И. </text:span></text:span><text:span text:style-name="Default_20_Paragraph_20_Font"><text:span text:style-name="T27">доставили су поднесак, који је у Суду примљен 21.05.2018. године, којим су прецизирали да подносе тужбу ради поништаја одлука Скупштине Општине Мерошина, донетих на 22. и 23. седници, одржаним 30. априла 2018. године, које су таксативно навели.</text:span></text:span></text:p>
      <text:p text:style-name="P4"><text:span text:style-name="Default_20_Paragraph_20_Font"><text:span text:style-name="T25"/></text:span></text:p>
      <text:p text:style-name="P4"><text:span text:style-name="Default_20_Paragraph_20_Font"><text:span text:style-name="T25"><text:tab/><text:tab/></text:span></text:span><text:span text:style-name="Default_20_Paragraph_20_Font"><text:span text:style-name="T28">Управни суд је раздвојио поступање по оспореним актима, тако што </text:span></text:span><text:span text:style-name="Default_20_Paragraph_20_Font"><text:span text:style-name="T26">ће се </text:span></text:span><text:span text:style-name="Default_20_Paragraph_20_Font"><text:span text:style-name="T28">о законитости </text:span></text:span><text:span text:style-name="Default_20_Paragraph_20_Font"><text:span text:style-name="T26">одлуке Скупштине Општине Мерошина донете на 22. Седници дана 30.04.2018. године, о разрешењу и именовању чланова и заменика чланова, као и председника, заменика председника и секретара ОИК-а </text:span></text:span><text:span text:style-name="Default_20_Paragraph_20_Font"><text:span text:style-name="T22">одлучивати у предмету II-1 </text:span></text:span><text:span text:style-name="Default_20_Paragraph_20_Font"><text:span text:style-name="T22">У.9304</text:span></text:span><text:span text:style-name="Default_20_Paragraph_20_Font"><text:span text:style-name="T22">/18. </text:span></text:span></text:p>
      <text:p text:style-name="P19"><text:span text:style-name="Default_20_Paragraph_20_Font"><text:span text:style-name="T4"/></text:span></text:p>
      <text:p text:style-name="P19"><text:span text:style-name="Default_20_Paragraph_20_Font"><text:span text:style-name="T8"><text:tab/></text:span></text:span><text:span text:style-name="Default_20_Paragraph_20_Font"><text:span text:style-name="T4">Како су тужиоци у поднетој тужби пропустили да означе број и датум одлуке коју тужбом оспоравају, а такође исту нису доставили суду, то је, </text:span></text:span><text:span text:style-name="Default_20_Paragraph_20_Font"><text:span text:style-name="T8">Управни суд </text:span></text:span><text:span text:style-name="Default_20_Paragraph_20_Font"><text:span text:style-name="T4">решењем </text:span></text:span><text:span text:style-name="Default_20_Paragraph_20_Font"><text:span text:style-name="T30">II-1 </text:span></text:span><text:span text:style-name="Default_20_Paragraph_20_Font"><text:span text:style-name="T30">9304</text:span></text:span><text:span text:style-name="Default_20_Paragraph_20_Font"><text:span text:style-name="T30">/18 </text:span></text:span><text:span text:style-name="Default_20_Paragraph_20_Font"><text:span text:style-name="T30">од </text:span></text:span><text:span text:style-name="Default_20_Paragraph_20_Font"><text:span text:style-name="T4">11.06.2018</text:span></text:span><text:span text:style-name="Default_20_Paragraph_20_Font"><text:span text:style-name="T8">. године, </text:span></text:span><text:span text:style-name="Default_20_Paragraph_20_Font"><text:span text:style-name="T4">наложио </text:span></text:span><text:span text:style-name="Default_20_Paragraph_20_Font"><text:span text:style-name="T4">тужиоцима </text:span></text:span><text:span text:style-name="Default_20_Paragraph_20_Font"><text:span text:style-name="T4">да </text:span></text:span><text:span text:style-name="Default_20_Paragraph_20_Font"><text:span text:style-name="T5">у року од 15 дана од дана пријема решења</text:span></text:span><text:span text:style-name="Default_20_Paragraph_20_Font"><text:span text:style-name="T4">, </text:span></text:span><text:span text:style-name="Default_20_Paragraph_20_Font"><text:span text:style-name="T8">уреде </text:span></text:span><text:span text:style-name="Default_20_Paragraph_20_Font"><text:span text:style-name="T4">тужбу</text:span></text:span><text:span text:style-name="Default_20_Paragraph_20_Font"><text:span text:style-name="T8">, </text:span></text:span><text:span text:style-name="Default_20_Paragraph_20_Font"><text:span text:style-name="T4">тако што ће правилно означити број одлуке коју тужбом оспоравају, а која је донета на <text:s/>23. седници Скупштине Општине Мерошина, о разрешењу и именовању чланова Општинске изборне <text:s/>комисије као и секретара исте комисије и предметну одлуку доставе суду. </text:span></text:span><text:span text:style-name="Default_20_Paragraph_20_Font"><text:span text:style-name="T8"><text:s/>Истим решењем </text:span></text:span><text:span text:style-name="Default_20_Paragraph_20_Font"><text:span text:style-name="T4">подносиоци тужбе с</text:span></text:span><text:span text:style-name="Default_20_Paragraph_20_Font"><text:span text:style-name="T4">у</text:span></text:span><text:span text:style-name="Default_20_Paragraph_20_Font"><text:span text:style-name="T8"> упозорен</text:span></text:span><text:span text:style-name="Default_20_Paragraph_20_Font"><text:span text:style-name="T4">и</text:span></text:span><text:span text:style-name="Default_20_Paragraph_20_Font"><text:span text:style-name="T8"> да ће тужба бити одбачена, ако у остављеном року не поступ</text:span></text:span><text:span text:style-name="Default_20_Paragraph_20_Font"><text:span text:style-name="T4">е</text:span></text:span><text:span text:style-name="Default_20_Paragraph_20_Font"><text:span text:style-name="T8"> по </text:span></text:span><text:span text:style-name="Default_20_Paragraph_20_Font"><text:span text:style-name="T4">решењу </text:span></text:span><text:span text:style-name="Default_20_Paragraph_20_Font"><text:span text:style-name="T8"><text:s/>Суда. </text:span></text:span></text:p>
      <text:p text:style-name="P19"><text:span text:style-name="Default_20_Paragraph_20_Font"><text:span text:style-name="T8"/></text:span></text:p>
      <text:p text:style-name="P19"><text:span text:style-name="Default_20_Paragraph_20_Font"><text:span text:style-name="T4"><text:tab/>Поступајући по наведеном решењу Суда </text:span></text:span><text:span text:style-name="Default_20_Paragraph_20_Font"><text:span text:style-name="T4">од 11.06.2018. године</text:span></text:span><text:span text:style-name="Default_20_Paragraph_20_Font"><text:span text:style-name="T4">, </text:span></text:span><text:span text:style-name="Default_20_Paragraph_20_Font"><text:span text:style-name="T4">тужиоци су се поднеском достављеним Суду 27.06.2011. године, изјаснили да поднесак насловљен као тужба, у смислу одредбе члана 14. став 11. Закона о локалним изборима, означавају као жалбу на <text:s/>решење Скупштине Општина Мерошина број 013-488 од 30.04.2018. године, које је </text:span></text:span><text:span text:style-name="Default_20_Paragraph_20_Font"><text:span text:style-name="T4">донет</text:span></text:span><text:span text:style-name="Default_20_Paragraph_20_Font"><text:span text:style-name="T4">о</text:span></text:span><text:span text:style-name="Default_20_Paragraph_20_Font"><text:span text:style-name="T4"> на 23. седници <text:s/>Скупштине Општине Мерошина одржан</text:span></text:span><text:span text:style-name="Default_20_Paragraph_20_Font"><text:span text:style-name="T4">ој</text:span></text:span><text:span text:style-name="Default_20_Paragraph_20_Font"><text:span text:style-name="T4"> 30.04.2018. године. У <text:s/>жалби су навели да Изборна комисија општине Мерошина није именована у складу са законом, јер није поступљено у складу са одредбама члана 13. став 3. и 4. и 14. став 1. Закона о локалним изборима, будући да за именованог председника, заменика председника, чланове и заменике чланова комисије није наведена политичка припадност. Предложили су да се жалба уважи и ожалбено решење поништи.</text:span></text:span></text:p>
      <text:p text:style-name="P19"><text:span text:style-name="Default_20_Paragraph_20_Font"><text:span text:style-name="T4"/></text:span></text:p>
      <text:p text:style-name="P17"><text:span text:style-name="Default_20_Paragraph_20_Font"><text:span text:style-name="T29"><text:tab/></text:span></text:span><text:span text:style-name="Default_20_Paragraph_20_Font"><text:span text:style-name="T17">Како</text:span></text:span><text:span text:style-name="Default_20_Paragraph_20_Font"><text:span text:style-name="T29"> се </text:span></text:span><text:span text:style-name="Default_20_Paragraph_20_Font"><text:span text:style-name="T17">у конкретном случају ради о </text:span></text:span><text:span text:style-name="Default_20_Paragraph_20_Font"><text:span text:style-name="T17">жалби из члана 14. став 11. Закона о локалним изборима (“Службени гласник РС”, број 129/07...54/11), </text:span></text:span><text:span text:style-name="Default_20_Paragraph_20_Font"><text:span text:style-name="T17">на</text:span></text:span><text:span text:style-name="Default_20_Paragraph_20_Font"><text:span text:style-name="T17"> решењ</text:span></text:span><text:span text:style-name="Default_20_Paragraph_20_Font"><text:span text:style-name="T17">е</text:span></text:span><text:span text:style-name="Default_20_Paragraph_20_Font"><text:span text:style-name="T17"> </text:span></text:span><text:span text:style-name="Default_20_Paragraph_20_Font"><text:span text:style-name="T29">Скупштине Општине </text:span></text:span><text:span text:style-name="Default_20_Paragraph_20_Font"><text:span text:style-name="T17">Мерошина</text:span></text:span><text:span text:style-name="Default_20_Paragraph_20_Font"><text:span text:style-name="T29">, број</text:span></text:span><text:span text:style-name="Default_20_Paragraph_20_Font"><text:span text:style-name="T17"> 013-488</text:span></text:span><text:span text:style-name="Default_20_Paragraph_20_Font"><text:span text:style-name="T29"> од </text:span></text:span><text:span text:style-name="Default_20_Paragraph_20_Font"><text:span text:style-name="T17">30.04.2018</text:span></text:span><text:span text:style-name="Default_20_Paragraph_20_Font"><text:span text:style-name="T29">. године, у правној ствари </text:span></text:span><text:span text:style-name="Default_20_Paragraph_20_Font"><text:span text:style-name="T17">именовања председника</text:span></text:span><text:span text:style-name="Default_20_Paragraph_20_Font"><text:span text:style-name="T29">, </text:span></text:span><text:span text:style-name="Default_20_Paragraph_20_Font"><text:span text:style-name="T17">заменика председника, секретара и појединих чланова Општинске изборне комисије Мерошина у сталном саставу, </text:span></text:span><text:span text:style-name="Default_20_Paragraph_20_Font"><text:span text:style-name="T17">Суд је предмет превео из уписника “У” у уписник “Уж”, па ће Суд у овом предмету суда одлучивати о напред означеном ожалбеном решењу</text:span></text:span><text:span text:style-name="Default_20_Paragraph_20_Font"><text:span text:style-name="T17">. </text:span></text:span></text:p>
      <text:p text:style-name="P8"><text:span text:style-name="Default_20_Paragraph_20_Font"><text:span text:style-name="T23"/></text:span></text:p>
      <text:p text:style-name="P8"><text:span text:style-name="T16"><text:tab/><text:tab/>У одговору на жалбу Скупштине општине Мерошина достављеном суду </text:span><text:span text:style-name="T16">25.06.2018</text:span><text:span text:style-name="T16">. године, наводи се да је тужба на основу одредбе члана 14. став 11. Закона о </text:span><text:soft-page-break/><text:span text:style-name="T16">локалним изборима недозвољена, јер иста наведеним прописом није предвиђена као правно средство за заштиту изборног права. Даље се, наводи да је тужба у овој управној ствари поднета суду 04.05.2018. године, то је иста неблаговремено поднета, по истеку рока из члана 14. став 11. истог Закона, рачунајући од 30.04.2018. године, као датума одржавања наведених седница Скупштине општине Мерошина, стим да на страни подносиоца не постоји активна легитимација, јер не представљају лица која су разрешена са тих функција. Предлаже Суду да донесе решење којим се жалба одбацује или да се тужба одбије, као и да иницијаторе овог поступка Суд обавеже на накнаду трошкова судског поступка у износу од 16.500,00 динара, на име састава одговора на тужбу. <text:s/></text:span></text:p>
      <text:p text:style-name="P12"/>
      <text:p text:style-name="P12"><text:tab/><text:tab/>У поступку претходног испитивања жалбе Управни суд је оценио да је жалба неблаговремена и да је ваља одбацити.</text:p>
      <text:p text:style-name="P12"/>
      <text:p text:style-name="P12"><text:tab/><text:tab/>Одредбом члана 14. став 11. Закона о локалним изборима (“Службени гласник РС”, број 129/07...54/11) је прописано да је против решења <text:span text:style-name="T12">с</text:span>купштине јединице локалне самоуправе о именовању председника и чланова <text:span text:style-name="T12">изборне</text:span> комисије у сталном саставу допуштена жалба Управном суду у року од 24 часа од доношења решења.</text:p>
      <text:p text:style-name="P12"/>
      <text:p text:style-name="P12"><text:tab/><text:tab/>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о управним споровима.</text:p>
      <text:p text:style-name="P12"/>
      <text:p text:style-name="P12"><text:tab/><text:tab/>Одредбом члана 26. став 1. тачка 1. Закона о управним споровима (“Службени гласник РС”, број 111/09), прописано <text:span text:style-name="T12">је </text:span>да <text:span text:style-name="T12">ће</text:span> судија <text:s/>појединац <text:s/>решењем одбацити тужбу ако утврди да је тужба поднета неблаговремено (члан 18.) или пре времена (члан 19.). Ставом 2. истог члана Закона је прописано да ако судија појединац пропусти да одбаци тужбу из разлога из става један овог члана, то ће учинити веће суда.</text:p>
      <text:p text:style-name="P12"><text:tab/><text:tab/></text:p>
      <text:p text:style-name="P12"><text:tab/><text:tab/><text:span text:style-name="T14">Из списа произлази да је ожалбено решење </text:span>број 013-488 од 30.04.2018. године, о именовању председника, заменика председника, секретара и појединих чланова и заменика чланова Општинске изборне комисије општине Мерошина у сталном саставу, <text:span text:style-name="T14">донето на Двадесетдругој седници </text:span>Скупштин<text:span text:style-name="T14">е</text:span> општине Мерошина <text:span text:style-name="T14">одржаној </text:span>дана 30.04.2018. године са почетком у 15,20 часова, која је завршена у 17,00 часова истог дана.</text:p>
      <text:p text:style-name="P12"/>
      <text:p text:style-name="P8"><text:span text:style-name="T16"><text:tab/><text:tab/>Како је одредбом члана 14. став 11. Закона о локалним изборима, прописано да </text:span><text:span text:style-name="T19">је </text:span><text:span text:style-name="T16">против решења јединице локалне самоуправе о именовању председника и чланова изборне комисије у сталном саставу жалба допуштена Управном суду у року од 24 часа од доношења решења а према списима је решење донето на седници Скупштине општине Мерошина, дана 30.04.2018. године која седница је завршена у 17,00 часова, то је рок за жалбу прописан наведеном законском одредбом почео да тече дана 30.04.2018. године </text:span><text:span text:style-name="T19">у </text:span><text:span text:style-name="T16">17,00</text:span><text:span text:style-name="T19"> часова</text:span><text:span text:style-name="T16">. </text:span></text:p>
      <text:p text:style-name="P12"/>
      <text:p text:style-name="P8"><text:span text:style-name="T16"><text:tab/><text:tab/>Имајући у виду да је </text:span><text:span text:style-name="T19">ожалбено решење донето </text:span><text:span text:style-name="T16">30.04.2018</text:span><text:span text:style-name="T19">. године до </text:span><text:span text:style-name="T16">17,00</text:span><text:span text:style-name="T19"> часова, а да је </text:span><text:span text:style-name="T16">жалба поднета дана 04.05.2018. године, </text:span><text:span text:style-name="T19">иста</text:span><text:span text:style-name="T16"> је неблаговремено </text:span><text:soft-page-break/><text:span text:style-name="T19">поднета </text:span><text:span text:style-name="T16">након истека законског рока прописаног одредбом члана </text:span><text:span text:style-name="T16">14. став 11. Закона о локалним изборима, па је суд применом одредбе члана 26. став 2. у вези са ставом 1. тачка 1. Закона о управним споровима, које се сходно примењује на основу одредбе члана 54. став 3. Закона о локалним изборима, жалбу одбацио.</text:span></text:p>
      <text:p text:style-name="P12"/>
      <text:p text:style-name="P8"><text:span text:style-name="T16"><text:tab/><text:tab/>Суд није одлучивао о захтеву <text:s/>Скупштине општине Мерошина </text:span><text:span text:style-name="T16">з</text:span><text:span text:style-name="T16">а накнаду трошкова, с обзиром да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у односу на поступак заштите изборног права. </text:span></text:p>
      <text:p text:style-name="P12"/>
      <text:p text:style-name="P18"/>
      <text:p text:style-name="P12"><text:span text:style-name="T20"><text:tab/><text:tab/><text:tab/><text:tab/> <text:s text:c="3"/></text:span><text:span text:style-name="T21">РЕШЕНО</text:span><text:span text:style-name="T13"> У УПРАВНОМ СУДУ</text:span></text:p>
      <text:p text:style-name="P11"><text:span text:style-name="T13"><text:s/>дана </text:span><text:span text:style-name="T15">14</text:span><text:span text:style-name="T15">.11.</text:span><text:span text:style-name="T13">201</text:span><text:span text:style-name="T15">8</text:span><text:span text:style-name="T13">. године у</text:span><text:span text:style-name="T15"> </text:span><text:span text:style-name="T15">9,40</text:span><text:span text:style-name="T15"> часова</text:span><text:span text:style-name="T13"> </text:span><text:span text:style-name="T15">II-5 </text:span><text:span text:style-name="T13">У</text:span><text:span text:style-name="T15">ж</text:span><text:span text:style-name="T13">. </text:span><text:span text:style-name="T15">201</text:span><text:span text:style-name="T13">/1</text:span><text:span text:style-name="T15">8</text:span></text:p>
      <text:p text:style-name="P13"/>
      <text:p text:style-name="P15"/>
      <text:p text:style-name="P5">Записничар <text:s text:c="59"/><text:tab/><text:tab/> <text:s text:c="3"/>Председник већа-судија</text:p>
      <text:p text:style-name="P20"><text:span text:style-name="T14">Драгана Ранђеловић, </text:span><text:span text:style-name="T14">с.р.</text:span><text:tab/><text:tab/><text:tab/><text:tab/><text:tab/><text:tab/>Деса Симић, <text:span text:style-name="T14">с.р.</text:span></text:p>
      <text:p text:style-name="P3"/>
      <text:p text:style-name="P3"/>
      <text:p text:style-name="P3"/>
      <text:p text:style-name="P3"/>
      <text:p text:style-name="P22">За тачност отправка</text:p>
      <text:p text:style-name="P22">Управитељ писарнице</text:p>
      <text:p text:style-name="P24"><text:span text:style-name="Default_20_Paragraph_20_Font"><text:span text:style-name="T32">Дејан Ђурић</text:span></text:span></text:p>
      <text:p text:style-name="P24"><text:span text:style-name="Default_20_Paragraph_20_Font"><text:span text:style-name="T32"/></text:span></text:p>
      <text:p text:style-name="P25"><text:span text:style-name="Default_20_Paragraph_20_Font"><text:span text:style-name="T32">ИР</text:span></text:span></text:p>
      <text:p text:style-name="P23"><text:span text:style-name="Default_20_Paragraph_20_Font"><text:span text:style-name="T31"/></text:span></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5</text:span><text:span text:style-name="MT2"> </text:span><text:span text:style-name="MT1">У</text:span><text:span text:style-name="MT2">ж</text:span><text:span text:style-name="MT1">. </text:span><text:span text:style-name="MT2">201</text:span><text:span text:style-name="MT1">/1</text:span><text:span text:style-name="MT2">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1-02T20:02:13.83</meta:creation-date>
    <meta:editing-duration>PT03H27M47S</meta:editing-duration>
    <meta:editing-cycles>45</meta:editing-cycles>
    <meta:generator>OpenOffice.org/3.2$Win32 OpenOffice.org_project/320m12$Build-9483</meta:generator>
    <dc:title>UPRAVNI NIS</dc:title>
    <dc:date>2018-11-27T10:48:05.21</dc:date>
    <meta:print-date>2018-11-27T10:48:03.32</meta:print-date>
    <meta:printed-by>Ika Radusinović</meta:printed-by>
    <dc:creator>Ika Radusinović</dc:creator>
    <meta:document-statistic meta:table-count="0" meta:image-count="1" meta:object-count="0" meta:page-count="4" meta:paragraph-count="42" meta:word-count="1274" meta:character-count="8311"/>
    <meta:user-defined meta:name="Info 1"/>
    <meta:user-defined meta:name="Info 2"/>
    <meta:user-defined meta:name="Info 3"/>
    <meta:user-defined meta:name="Info 4"/>
    <meta:template xlink:type="simple" xlink:actuate="onRequest" xlink:title="UPRAVNI NIS" xlink:href="../../../../OpenOffice/4/user/template/UPRAVNI%20NIS.ott" meta:date="2018-11-02T20:02:14"/>
  </office:meta>
</office:document-meta>
</file>