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background-color="transparent"/>
    </style:style>
    <style:style style:name="T9" style:family="text">
      <style:text-properties fo:language="sh" fo:country="YU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language="sr" fo:country="YU" fo:font-weight="normal" style:font-weight-asian="normal" style:font-weight-complex="normal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15" style:family="text">
      <style:text-properties fo:background-color="transparent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10">Република Србија</text:span></text:span></text:p>
      <text:p text:style-name="P7">УПРАВНИ СУД</text:p>
      <text:p text:style-name="P7">Одељење у Новом Саду</text:p>
      <text:p text:style-name="P7">III-<text:span text:style-name="T5">7</text:span> У. <text:span text:style-name="T5">68</text:span><text:span text:style-name="T5">/2018</text:span></text:p>
      <text:p text:style-name="P7">Дана <text:span text:style-name="T5">06.11.2018.</text:span> године</text:p>
      <text:p text:style-name="P8"><text:s text:c="6"/>Београд</text:p>
      <text:p text:style-name="P9"/>
      <text:p text:style-name="P9"/>
      <text:p text:style-name="P3"><text:tab/>Управни суд, у већу судија: Гордан<text:span text:style-name="T5">е</text:span> Сукновић Бојаџиј<text:span text:style-name="T5">а</text:span>, председник<text:span text:style-name="T5">а</text:span> већа, <text:s/>Над<text:span text:style-name="T5">е</text:span> Балешевић <text:span text:style-name="T5">и Јелене Искић</text:span>, чланов<text:span text:style-name="T5">а</text:span> већа, уз учешће судског саветника <text:span text:style-name="T5">Данијеле Марјановић Чолаковић</text:span>, <text:s/>записничара, решавајући у управном спору по тужби тужиоца <text:span text:style-name="T5">А.А. </text:span><text:span text:style-name="T16">и</text:span><text:span text:style-name="T5">з ..., ...,</text:span> кога заступа <text:span text:style-name="T5">Зоран Кандић, адвокат из Шапца, Карађорђева 20, </text:span>против туженог <text:span text:style-name="T7">РЕПУБЛИЧКОГ ФОНДА ЗА ПЕНЗИЈСКО И ИНВАЛИДСКО ОСИГУРАЊЕ, ДИРЕКЦИЈЕ ФОНДА, Београд, Др Александра Костића 9,</text:span> <text:span text:style-name="T5">з</text:span>бог ћутања управе, <text:span text:style-name="T5">у предмету </text:span><text:span text:style-name="T14">усклађивања пензије</text:span><text:span text:style-name="T5">,</text:span> <text:span text:style-name="T5">на </text:span>нејавној седници већа одржаној дана <text:span text:style-name="T5">06.11.2018</text:span>. године, донео је</text:p>
      <text:p text:style-name="P4"/>
      <text:p text:style-name="P4"/>
      <text:p text:style-name="P5"><text:s text:c="2"/>Р <text:s/>Е <text:s/>Ш <text:s/>Е <text:s/>Њ <text:s/>Е </text:p>
      <text:p text:style-name="P4"/>
      <text:p text:style-name="P4"/>
      <text:p text:style-name="P3"><text:tab/>Поступак се <text:span text:style-name="T1">ОБУСТАВЉА</text:span>.</text:p>
      <text:p text:style-name="P6"/>
      <text:p text:style-name="P3"><text:span text:style-name="T5"><text:tab/></text:span><text:span text:style-name="T1">Обавезује се</text:span><text:span text:style-name="T15"> </text:span><text:span text:style-name="T8">Републички </text:span><text:span text:style-name="T5">фонд за пензијско и инвалидско осигурање, Дирекција фонда,</text:span> <text:span text:style-name="T5">Београд, </text:span>да тужиоцу <text:span text:style-name="T5">А.А.</text:span><text:span text:style-name="T5"> </text:span><text:span text:style-name="T5">и</text:span><text:span text:style-name="T5">з ..., н</text:span>а име накнаде трошкова управног спора исплати износ од <text:span text:style-name="T5">24.750,00 динара</text:span>, у року од 15 дана од дана пријема решења, <text:span text:style-name="T5">са законском затезном каматом од</text:span> дана истека рока за добровољно извршење до коначне исплате.<text:span text:style-name="T5"> </text:span></text:p>
      <text:p text:style-name="P3"/>
      <text:p text:style-name="P3"/>
      <text:p text:style-name="P5">О б р а з л о ж е њ е</text:p>
      <text:p text:style-name="P4"/>
      <text:p text:style-name="P4"/>
      <text:p text:style-name="P3"><text:tab/>Тужилац је дана <text:span text:style-name="T5">29</text:span><text:span text:style-name="T5">.</text:span><text:span text:style-name="T5">1</text:span><text:span text:style-name="T5">2.201</text:span><text:span text:style-name="T5">7</text:span>. године, поднео тужбу Управном суду, против туженог, због ћутања управе. У тужби је навео да <text:span text:style-name="T5">тужени није у законском року <text:s/>одлучио </text:span><text:span text:style-name="T5">о захтеву тужиоца за доношење решења о висини пензије од 09.07.2015. године, због чега је тужилац 16.10.2017. уложио жалбу, а 20.12.2017. године поднео накнадни захтев, по коме такође није поступљено у остављеном року. </text:span><text:span text:style-name="T5"><text:s/></text:span>Уз тужбу је приложио копије <text:span text:style-name="T5">захтева, </text:span>жалбе и <text:span text:style-name="T5">накнадног захтева. </text:span><text:span text:style-name="T5">Предложио је да суд тужбу уважи и наложи туженом да у законском року одлучи о жалби и да му накнади трошкове спора, и то на име састава тужбе 16.500,00 динара, жалбе 33.000,00 динара и накнадног захтева 16.500,00 динара, све са законском затезном каматом.</text:span></text:p>
      <text:p text:style-name="P3"><text:soft-page-break/></text:p>
      <text:p text:style-name="P3"><text:tab/><text:span text:style-name="T5">У одговору на тужбу, који је у</text:span> Управном суду примљен дана <text:span text:style-name="T5">23.08.2018</text:span>. године, <text:span text:style-name="T5">тужени је</text:span> обавестио суд да је <text:span text:style-name="T5">одлучено </text:span>по жалби тужиоца <text:s/>решење<text:span text:style-name="T5">м</text:span> број <text:span text:style-name="T5">02/01 <text:s/>ВЛП 1250 од 15.08.2018. године, </text:span><text:span text:style-name="T5">и</text:span><text:span text:style-name="T5"> предложио да суд тужбу одбије, <text:s/>као неосновану. </text:span></text:p>
      <text:p text:style-name="P6"/>
      <text:p text:style-name="P3"><text:tab/>Решењем Управног суда III-<text:span text:style-name="T5">7</text:span> У. <text:span text:style-name="T5">68/18</text:span> од <text:span text:style-name="T5">08.10.2018</text:span>. године наложено је <text:s text:c="2"/><text:span text:style-name="T5">пуномоћнику </text:span>тужиоц<text:span text:style-name="T5">а</text:span> да, у року од 15 дана од дана <text:s/><text:span text:style-name="T5">достављања</text:span> решења, достави суду писану изјаву о томе да ли је тужилац задовољан накнадно донетим решењем туженог органа <text:s/>број <text:span text:style-name="T5">02/01 <text:s/>ВЛП 1250 од 15.08.2018. године </text:span>или остаје при тужби и у ком обиму, односно да ли тужбу проширује на нови акт, уз упозорење да <text:span text:style-name="T5">ће </text:span>ако благовремено достави суду изјаву да је накнадно донетим решењем задовољан или ако не да изјаву у остављеном року, суд донети решење о обустави поступка. </text:p>
      <text:p text:style-name="P3"/>
      <text:p text:style-name="P12"><text:tab/> Поступајући по решењу суда, пуномоћник тужиоца је <text:span text:style-name="T5">у поднеску од 22.10.2018. године навео да је </text:span><text:span text:style-name="T5">тужилац</text:span><text:span text:style-name="T5"> задовољан другостепеним решењем, али да остаје код захтева за накнаду трошкова управног спора, и то на име састава тужбе, накнадног захтева и </text:span><text:span text:style-name="T5">тог</text:span><text:span text:style-name="T5"> поднеска по 16.500,00 динара. <text:s/></text:span></text:p>
      <text:p text:style-name="P16"/>
      <text:p text:style-name="P17"><text:span text:style-name="T2"><text:tab/>Одредбом члана 29. став 1. Закона о управним споровима („Службени гласник РС“, бр. 111/09) прописано је да</text:span> <text:span text:style-name="T2">а</text:span>ко <text:span text:style-name="T2">тужени у току судског поступка</text:span> донесе <text:span text:style-name="T2">други</text:span> акт<text:span text:style-name="T2"> којим се мења или поништава управни акт против којег је управни спор покренут</text:span>,<text:span text:style-name="T2"> као и ако у случају из члана 19. овог Закона накнадно донесе првостепени односно, другостепени управни акт,</text:span> тај орган<text:span text:style-name="T2"> ће</text:span>, поред тужиоца<text:span text:style-name="T2">,</text:span> истовремено известити и суд. <text:span text:style-name="T2">Ставом 2. наведеног члана прописано је</text:span> <text:span text:style-name="T2">да ће суд</text:span> <text:span text:style-name="T2">у</text:span> случају из става 1. <text:span text:style-name="T2">овог члана</text:span> позвати тужиоца да у року од 15 дана<text:span text:style-name="T2"> од дана пријема позива достави суду писану</text:span> изјав<text:span text:style-name="T2">у о томе</text:span> да ли је накнадно доне<text:span text:style-name="T2">ти</text:span>м актом задовољан или остаје при тужби и у ком обиму, односно да ли тужбу проширује и на нови акт, <text:span text:style-name="T2">док је ставом 3. прописано да</text:span> <text:span text:style-name="T2">а</text:span>ко тужилац<text:span text:style-name="T2"> благовремено достави суду писану изјаву</text:span> да је накнадно доне<text:span text:style-name="T2">тим</text:span> актом задовољан или ако не да изјаву у року из става <text:span text:style-name="T2">2</text:span>. <text:span text:style-name="T2">овог</text:span> члана, суд ће донети решење о обустављању поступка. </text:p>
      <text:p text:style-name="P12"/>
      <text:p text:style-name="P12"><text:tab/>Како се пуномоћник тужиоца поднеском од <text:span text:style-name="T5">22.10.2018. </text:span>године изјаснио да је <text:span text:style-name="T5">тужилац</text:span> задовољан н<text:span text:style-name="T5">акнадно донетим</text:span> решењем туженог, суд је, применом одредбе члана 29. став 3. Закона о управним споровима, одлучио као у ставу 1. диспозитива решења.</text:p>
      <text:p text:style-name="P12"/>
      <text:p text:style-name="P17"><text:span text:style-name="T2"><text:tab/></text:span><text:span text:style-name="T5">Одлучујући о трошковима управног спора, овај </text:span><text:span text:style-name="T2">суд је, применом одредби члана 66, члана 67. и члана 74. Закона о управним споровима и сходном применом одредб</text:span><text:span text:style-name="T5">е</text:span><text:span text:style-name="T2"> члана 154. Закона о парничном поступку ("Службени гласник РС", бр. 72/2011...55/14), обавезао </text:span><text:span text:style-name="T5">туженог </text:span><text:span text:style-name="T2">да тужиоцу накнади </text:span><text:span text:style-name="T5">за </text:span><text:span text:style-name="T5">трошак </text:span><text:span text:style-name="T5">адвоката за</text:span><text:span text:style-name="T5"> састав тужбе</text:span><text:span text:style-name="T2"> </text:span><text:span text:style-name="T5">износ од <text:s/>16.500,00 динара и </text:span><text:span text:style-name="T5">састав</text:span><text:span text:style-name="T5"> поднеска од 22.10.2018.</text:span><text:span text:style-name="T2"> </text:span><text:span text:style-name="T5">у износу од <text:s/>8.250,00 динара, укупно 24.750,00 динара, </text:span><text:span text:style-name="T2"><text:s/>сагласно Тарифи о наградама и накнадама трошкова за рад адвоката ("Службени гласник РС", бр. 121/12), </text:span><text:span text:style-name="T12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29/78...57/89 и „Службени лист СРЈ“, бр. 31/93...44/99).</text:span><text:span text:style-name="T2"> </text:span><text:span text:style-name="T5">Преко досуђеног износа на име састава <text:s/>поднеска од 22.10.2018. </text:span><text:span text:style-name="T2">године,</text:span><text:span text:style-name="T5"> захтев тужиоца није основан, будући да наведени поднесак није </text:span><text:soft-page-break/><text:span text:style-name="T5">образложен и да тужиоцу у складу са Тарифом припада </text:span>50% <text:span text:style-name="T5">од накнаде која би му припадала за образложен поднесак. </text:span><text:span text:style-name="T4"><text:s/></text:span><text:span text:style-name="T13">О накнади трошкова на име састава накнадног захтева суд није одлучивао, јер се ради о трошовима управног поступка, о чијој накнади одлучују органи управе пред којима је вођен управни поступак.</text:span></text:p>
      <text:p text:style-name="P13"><text:s text:c="38"/></text:p>
      <text:p text:style-name="P13"><text:s text:c="38"/></text:p>
      <text:p text:style-name="P15"><text:tab/><text:tab/><text:tab/><text:tab/> <text:s text:c="2"/>РЕШЕНО У УПРАВНОМ СУДУ</text:p>
      <text:p text:style-name="P10"><text:span text:style-name="T2"><text:s text:c="11"/>Дана </text:span><text:span text:style-name="T5">06.11.2018</text:span><text:span text:style-name="T2">. године, </text:span><text:span text:style-name="T9">III</text:span><text:span text:style-name="T2">-</text:span><text:span text:style-name="T5">7</text:span><text:span text:style-name="T9"> </text:span><text:span text:style-name="T2">У. </text:span><text:span text:style-name="T5">68/</text:span><text:span text:style-name="T2">1</text:span><text:span text:style-name="T5">8</text:span></text:p>
      <text:p text:style-name="P14"/>
      <text:p text:style-name="P14">Записничар<text:tab/><text:tab/><text:tab/><text:tab/><text:tab/><text:tab/> <text:s text:c="8"/>Председник већа-судија</text:p>
      <text:p text:style-name="P15"><text:span text:style-name="T5">Данијела Марјановић Чолаковић, </text:span><text:span text:style-name="T5">с.р.</text:span><text:span text:style-name="T5"> </text:span><text:tab/> <text:s text:c="13"/>Гордана Сукновић Бојаџија, <text:span text:style-name="T5">с.р.</text:span></text:p>
      <text:p text:style-name="P11"/>
      <text:p text:style-name="P15"/>
      <text:p text:style-name="P13"/>
      <text:p text:style-name="P18">За тачност отправка</text:p>
      <text:p text:style-name="P18">Управитељ писарнице</text:p>
      <text:p text:style-name="P20">Дејан Ђурић</text:p>
      <text:p text:style-name="P19"/>
      <text:p text:style-name="P21"><text:span text:style-name="Default_20_Paragraph_20_Font"><text:span text:style-name="T1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68</text:span><text:span text:style-name="MT3">/201</text:span><text:span text:style-name="MT3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04T16:33:26.98</dc:date>
    <meta:editing-duration>PT21H45M37S</meta:editing-duration>
    <meta:editing-cycles>260</meta:editing-cycles>
    <meta:generator>OpenOffice/4.1.1$Win32 OpenOffice.org_project/411m6$Build-9775</meta:generator>
    <meta:print-date>2016-06-17T11:31:07.77</meta:print-date>
    <dc:creator>Sonja Vujčić</dc:creator>
    <meta:document-statistic meta:table-count="0" meta:image-count="1" meta:object-count="0" meta:page-count="3" meta:paragraph-count="30" meta:word-count="861" meta:character-count="5529"/>
  </office:meta>
</office:document-meta>
</file>