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normal" style:font-weight-asian="normal" style:font-name-complex="Times New Roman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fo:language="zxx" fo:country="none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</style:style>
    <style:style style:name="P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normal" style:font-weight-asian="normal" style:font-name-complex="Times New Roman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language="zxx" fo:country="none" fo:font-weight="normal" style:font-weight-asian="normal" style:font-name-complex="Times New Roman"/>
    </style:style>
    <style:style style:name="T11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8">23 У <text:span text:style-name="T1">1909</text:span><text:span text:style-name="T1">/17</text:span></text:p>
      <text:p text:style-name="P7"><text:span text:style-name="T4">01</text:span><text:span text:style-name="T4">.11.</text:span><text:span text:style-name="T7">20</text:span><text:span text:style-name="T4">18</text:span><text:span text:style-name="T7">. године</text:span></text:p>
      <text:p text:style-name="P3">Б Е О Г Р А <text:span text:style-name="T8">Д</text:span></text:p>
      <text:p text:style-name="P15"/>
      <text:p text:style-name="P3"/>
      <text:p text:style-name="P10">У ИМЕ НАРОДА</text:p>
      <text:p text:style-name="P10"/>
      <text:p text:style-name="P10"/>
      <text:p text:style-name="P12"><text:tab/><text:tab/>Управни суд, у већу састављеном од судија: Стева Ђурановића, председника већа, Руже Урошевић и мр Весне Чогурић, чланова већа, са судским саветником Даницом Лекић, као записничарем, одлучујући у управном спору по тужби тужиоца <text:span text:style-name="T1">А.А.</text:span><text:span text:style-name="T1">из ..., ул. ...број ..., чији је пуномоћник Петар Учајев, адвокат из Београда, ул. Новопазарска бр. 41, поднетој против туженог Министарства финансија Републике Србије, Пореске управе, Сектор за порескоправне послове и координацију, Регионално одељење за другостепени поступак, сада Министарство финансија Републике Србије, Сектор за другостепени порески поступак, Одељење за другостепени поступак Београд, ради поништаја решења број 300-433-17-00938/2015 од 16.01.2017. године, у пореском предмету, у нејавној седници већа одржаноиј дана 01.11.2018. године, донео је </text:span></text:p>
      <text:p text:style-name="P12"/>
      <text:p text:style-name="P12"/>
      <text:p text:style-name="P10">П Р Е С У Д У</text:p>
      <text:p text:style-name="P10"/>
      <text:p text:style-name="P10"/>
      <text:p text:style-name="P12"><text:tab/><text:tab/><text:span text:style-name="T9">I</text:span><text:span text:style-name="T1"> <text:s/></text:span>Тужба <text:span text:style-name="T9">СЕ </text:span><text:span text:style-name="T2">УВАЖАВА, ПОНИШТАВА </text:span><text:span text:style-name="T1">решење Министарства финансија Републике Србије, Пореске управе, Сектор за порескоправне послове и координацију, број 300-433-17-00938/2015 од 16.01.2017. године и предмет</text:span><text:span text:style-name="T2"> <text:s/>ВРАЋА </text:span><text:span text:style-name="T1">надлежном органу на поновно одлучивање.</text:span></text:p>
      <text:p text:style-name="P12"/>
      <text:p text:style-name="P12"><text:tab/><text:tab/><text:span text:style-name="T9">II</text:span><text:span text:style-name="T1"> </text:span><text:span text:style-name="T9">О</text:span><text:span text:style-name="T2">БАВЕЗУЈЕ</text:span><text:span text:style-name="T9"> СЕ</text:span><text:span text:style-name="T1"> </text:span>Министарство финансија Републике Србије, Сектор за другостепени порески поступак, Одељење за другостепени поступак Београд, <text:span text:style-name="T1">да <text:s/>тужиоцу </text:span><text:span text:style-name="T1">А.А.</text:span><text:span text:style-name="T1">из ..., ул. ...број </text:span><text:span text:style-name="T1">...</text:span><text:span text:style-name="T1">, </text:span><text:span text:style-name="T12">плати трошкове управног спора у износу од 31.370,00 динара, у року од 15 дана по пријему пресуде. </text:span></text:p>
      <text:p text:style-name="P3"/>
      <text:p text:style-name="P3"/>
      <text:p text:style-name="P10">О б р а з л о ж е њ е</text:p>
      <text:p text:style-name="P10"/>
      <text:p text:style-name="P10"/>
      <text:p text:style-name="P12"><text:tab/><text:tab/>Оспореним решењем, донетим у извршењу пресуде Управног суда 23 У 13906/15 од 08.12.2016. године, одбијена је жалба тужиоца изјављена против решења Министарства финансија Републике Србије, Пореске управе, Филијала Палилула број <text:soft-page-break/>015-433-17-52567/2015 од <text:span text:style-name="T1">12</text:span>.03.2015. године, којим је одбијен захтев тужиоца за рефундацију плаћеног ПДВ-а, при куповини првог стана по основу члана 56а. Закона о порезу на додату вредност.</text:p>
      <text:p text:style-name="P12"/>
      <text:p text:style-name="P12"><text:tab/><text:tab/>У тужби поднетој Управном суду дана 10.02.2017. године, тужилац је преко пуномоћника оспорио законитост решења туженог органа из свих законских разлога. Навео је да <text:span text:style-name="T1">тужени <text:s/>није поступио у извршењу пресуде Управног суда, указујући да је на основу</text:span> Уговора о купопродаји Ов. И бр. ... од 06.08.2012. године, <text:span text:style-name="T1">купио стан, а не тавански простор, како је тужени погрешно закључио. Такође </text:span><text:s/>је истакао <text:span text:style-name="T1"><text:s/>да</text:span> стан у к<text:span text:style-name="T1">оме</text:span> има пребивалиште и борави представља стамбени објекат према <text:span text:style-name="T1">свим </text:span><text:s/>позитивним законским прописима, <text:span text:style-name="T1">те да као купац првог стана, у потпуности испуњава услове прописане одредбом члана</text:span> 56. став 2. Закона о порезу на додату вредност <text:span text:style-name="T1">за</text:span> рефундациј<text:span text:style-name="T1">у</text:span> <text:span text:style-name="T1">плаћеног пореза. Имајући</text:span> у виду наведено, предложио <text:span text:style-name="T1">је </text:span>да Управни суд у смислу одредбе члана 70. Закона о управним споровима, тужбу уважи, поништи оспорено решење <text:span text:style-name="T1">и </text:span>обаве<text:span text:style-name="T1">же</text:span> тужени орган да тужиоцу исплати износ од 180.865,81 динар на име рефундације плаћеног ПДВ-а, као и да обавеже тужени орган да тужиоцу надокнади трошкове <text:span text:style-name="T1">управног спора </text:span>за састав тужбе од стране <text:span text:style-name="T1">пуномоћника </text:span>адвоката у износу од 30.000,00 динара, увећане за трошкове судске таксе.</text:p>
      <text:p text:style-name="P12"/>
      <text:p text:style-name="P6"><text:span text:style-name="T1"><text:tab/>У</text:span> одговору на тужбу, <text:span text:style-name="T1">тужени орган је</text:span> <text:span text:style-name="T1">остао </text:span>у свему<text:span text:style-name="T1"> при разлозима д</text:span>атим у образложењу оспореног<text:span text:style-name="T1"> решења и </text:span>предложио <text:span text:style-name="T1">је</text:span> да суд тужбу одбије<text:span text:style-name="T1">.</text:span></text:p>
      <text:p text:style-name="P13"/>
      <text:p text:style-name="P14"><text:span text:style-name="T5"><text:tab/></text:span><text:span text:style-name="T1">Решавајући овај управни спор без одржавања усмене расправе, сагласно одредби</text:span><text:span text:style-name="T10"> члана 33. став 2. Закона о управним споровима (“Службени гласник РС”, бр. 111/09) и испитујући законитост оспореног решења у границима захтева из тужбе, у складу са <text:s/>чланом 41. став 1. истог закона, Управни суд је оценом навода тужбе, одговора на тужбу и <text:s/>списа предмета ове управне ствари, нашао да је тужба основана. </text:span></text:p>
      <text:p text:style-name="P16"/>
      <text:p text:style-name="P16"><text:tab/>Из списа предмета произлази да је оспорено решење донето у извршењу пресуде Управног суда 23 У. 13906/15 од 08.12.2016. године, којим је уважена тужба, поништено решење Министарства финансија Републике Србије, Пореске управе, Сектора за порескоправне послове и координацију, Регионално одељење за другостепени поступак Београд број 300-433-17-00938/2015-I1000 од 24.08.2015. године и предмет враћен надлежном органу на поновно одлучивање. Управни суд је оценио да није правилан закључак туженог органа да је захтев тужиоца за рефундацију плаћеног ПДВ-а при куповини првог стана правилно одбијен, сматрајући да предмет купопродајног уговора није стан већ део таванског простора. Ово са разлога што из приложеног Уговора о купопродаји непокретности закљученог 06.08.2012. године између “<text:span text:style-name="T1">Б.Б.</text:span>” ..., као продавца, и тужиоца као купца, овереног у Првом основном суду у Београду под Ов. 1 број ... и одредбе члана 2. истог, произлази да је предмет купопродаје стан који се налази у таванском простору означен са Г1, површине 38,97м2, по структури једноипособан, коју чињеницу је тужени орган био дужан <text:s/>да у поновном поступку поново оцени, као и све приложене доказе, те правилно утврди да ли је тужилац имао право на рефундацију ПДВ-а код куповине првог стана на начин и под условима прописаним одредбом члана 56а. Закона о порезу на додату вредност. </text:p>
      <text:p text:style-name="P16"/>
      <text:p text:style-name="P14"><text:span text:style-name="T10"><text:tab/>Тужени орган је, поступајући у извршењу пресуде Управног суда, донео </text:span><text:soft-page-break/><text:span text:style-name="T10">оспорено решење којим је одбио, као неосновану, жалбу тужиоца изјављену против решења Министарства финансија РС, Пореске управе Филијала Палилула број 015-433-17-52567/2015 од 12.03.2015. године. Тужени орган је закључио да је првостепени орган правилно одбио тужиочев захтев за рефундацију плаћеног ПДВ-а при куповини првог стана, налазећи да предмет купопродајног уговора није стан већ део таванског простора. Наведено произлази из чињенице да је према коначном рачуну број 7/2012 године од 15.08.2012. године, који је издао продавац “</text:span><text:span text:style-name="T10">Б.Б.</text:span><text:span text:style-name="T10">” , као и у фискалном рачуну Би. 50 од 15.08.2012. године, обрачуната стопа ПДВ-а на непокретност која је предмет купопродајног уговора у износу од 18%, из ког разлога је нашао да се не може прихватити чињеница да се ради о купопродаји стана, имајући у виду одредбу члана 23. став 1. и члана 23. став 2. тачка 14. Закона о ПДВ-у. Осим тога, тужени орган је закључио да у прилог наведеном иде и одредба члана 3. Уговора о купопродаји непокретности по којој продавац продаје, а купац купује предметни простор описан у члану 2. уговора у сивој фази, без изведених унутрашњих занатских радова.</text:span></text:p>
      <text:p text:style-name="P16"><text:tab/></text:p>
      <text:p text:style-name="P19"><text:span text:style-name="T11"><text:tab/>Међутим, по оцени Управног суда, основано се тужбом указује да је оспореним решењем повређен закон на штету тужиоца. Ово стога што је тужени орган повредио одредбу члана 69. Закона о управним споровима, којом је прописано да када су поништи акт против кога је покренут управни спор, предмет се враћа у стање поновног решењавања по жалби, односно у стање поновног решавања по захтеву странке у првостепеном поступку, ако је жалба била законом искључена (став 1.), а ако према природи ствари у којој је настао управни спор треба уместо поништеног управног акта донети други, надлежни орган је дужан да тај акт донесе без одлагања, а најкасније у року од 30 дана од дана достављања пресуде, при чему је надлежни орган везан правним схватањем суда, као и примедбама суда у погледу поступока (став 2.). По налажењу Управног суда, тужени орган није поступио у извршењу пресуде Управног суда 23 У. 13906/15 од 08.12.2016. године, јер је поново пропустио да правилно оцени доказе</text:span><text:span text:style-name="T10"> који се налазе у списима и то Уговор о купопродаји стана Ов. бр. .../2012 од 06.08.2012. године, у коме стоји да је предмет купопродаје стан који се налази у таванском простору означен са Г1, површине 38,97м2, по структури једноипособан, </text:span>на који начин је повредио правила поступка прописана одредбом члана 199. став 2. Закона о општем управном поступку, будући да докази у списима не упућују на одредбу каква је дата у диспозитиву. <text:span text:style-name="T10">Суд је посебно имао у виду <text:s/>одредбу члана 3. наведеног Уговора, у којој је између осталог констатовано да продавац продаје, а купац купује предметни простор описан у члану 2. Уговора у “сивој фази”, без изведених унутрашњих занатских радова, а која упућује на закључак да се у конкретном случају</text:span><text:span text:style-name="T1"> ради о првом преносу права располагања. </text:span></text:p>
      <text:p text:style-name="P20"/>
      <text:p text:style-name="P19"><text:span text:style-name="T1"><text:tab/>Због тога је тужени орган <text:s/>у обавези да правилно оцени све приложене доказе, те утврди да ли тужилац има право на рефундацију ПДВ-а код куповине првог стана на начин и под условима прописаним одредбом члана 56а Закона о порезу на додатну вредност, при чему ће посебно имати у виду да</text:span> чињениц<text:span text:style-name="T1">а што је</text:span> <text:span text:style-name="T1">продавац </text:span><text:span text:style-name="T10">“</text:span><text:span text:style-name="T10">Б.Б.</text:span><text:span text:style-name="T10">” , у коначном рачуну 7/2012 издатом 15.08.2012. године, неправилно обрачунао стопу ПДВ-а на предметну непокретност, не може бити на штету тужиоца да оствари право на повраћај плаћеног пореза.</text:span></text:p>
      <text:p text:style-name="P21"/>
      <text:p text:style-name="P6"><text:span text:style-name="T1"><text:tab/>Са изнетих разлога, налазећи да је оспореним решењем повређен закон </text:span><text:soft-page-break/><text:span text:style-name="T1">на штету тужиоца, Управни суд је одлучио као у ставу I диспозитива пресуде, сагласно одредби члана 40. став 2. </text:span>Закона о управним споровима, <text:span text:style-name="T1">и предмет вратио надлежном органу на поновно одлучивање, сагласно одредби члана 42. став 1. истог закона, при чему је тужени орган дужан да донесе ново и на закону засновано решење, везан правним схватањем и примедбама суда у погледу поступка изнетим у пресуди, сагласно </text:span><text:span text:style-name="T1">одредби члана 69. став 2. наведеног закона. </text:span></text:p>
      <text:p text:style-name="P13"/>
      <text:p text:style-name="P6"><text:span text:style-name="T1"><text:tab/></text:span><text:span text:style-name="T14">Одлуку као у ставу II диспозитива пресуде, суд је донео применом одредби члана 66. и 67. Закона о управним споровима, као и применом одредбе члана 153. став 1., 154. и 163. став 2. Закона о парничном поступку (''Службени гласник РС'', бр. 72/11...55/14), а које се одредбе у управном спору сходно примењују на основу одредбе члана 74. Закона о управним споровима, па су тужиоцу досуђени трошкови управног спора на име састава тужбе од стране пуномоћника из реда адвоката у износу од <text:s/>30.000,00 динара, сагласно тарифном броју 43. Тарифе о наградама и накнадама трошкова за рад адвоката (''Службени гласник РС'', бр. 121/12), као и трошкови судске таксе на тужбу у износу од 390,00 динара и пресуду у износу од 980,00 динара, сагласно Таксеној тарифи важећој у време таксене обавезе.</text:span></text:p>
      <text:p text:style-name="P13"/>
      <text:p text:style-name="P6"><text:span text:style-name="T1"><text:tab/></text:span><text:span text:style-name="T13">Суд је ценио захтев тужиоца да суд пресудом реши управну ствар, али налази да је, с обзиром на разлоге са којих је тужбу уважио и правну природу предмета спора, економичније и целисходније да учињене повреде правила поступка отклони надлежни орган у поновном поступку одлучивања.</text:span></text:p>
      <text:p text:style-name="P17"/>
      <text:p text:style-name="P4">ПРЕСУЂЕНО У УПРАВНОМ СУДУ</text:p>
      <text:p text:style-name="P4"><text:span text:style-name="T1">дана <text:s/>0</text:span><text:span text:style-name="T1">1</text:span><text:span text:style-name="T1">.11.2018</text:span>. године, <text:span text:style-name="T1">23 У 1</text:span><text:span text:style-name="T1">909</text:span><text:span text:style-name="T1">/17</text:span></text:p>
      <text:p text:style-name="P5">Записничар <text:s text:c="78"/>Председник већа-судија</text:p>
      <text:p text:style-name="P9">Даница Лекић ,<text:span text:style-name="T1">с.р.</text:span> <text:s text:c="73"/>Стево Ђурановић,<text:span text:style-name="T1">с.р.</text:span></text:p>
      <text:p text:style-name="P9"/>
      <text:p text:style-name="P9"/>
      <text:p text:style-name="P11">За тачност отправка</text:p>
      <text:p text:style-name="P11">Управитељ писарнице</text:p>
      <text:p text:style-name="P11">Дејан Ђурић</text:p>
      <text:p text:style-name="P9">ЦРП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43"/><text:span text:style-name="MT1">23 У </text:span><text:span text:style-name="MT1">1909</text:span><text:span text:style-name="MT1">/1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4H34M24S</meta:editing-duration>
    <meta:editing-cycles>39</meta:editing-cycles>
    <meta:generator>OpenOffice/4.1.1$Win32 OpenOffice.org_project/411m6$Build-9775</meta:generator>
    <dc:title>template upravni BGDnovi2</dc:title>
    <dc:date>2019-11-12T23:14:09.15</dc:date>
    <meta:printed-by>Ivana Obradović</meta:printed-by>
    <meta:print-date>2018-11-15T14:53:59.70</meta:print-date>
    <meta:document-statistic meta:table-count="0" meta:image-count="1" meta:object-count="0" meta:page-count="4" meta:paragraph-count="33" meta:word-count="1565" meta:character-count="102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