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ab-stops>
          <style:tab-stop style:position="2.54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ab-stops>
          <style:tab-stop style:position="2.443cm"/>
        </style:tab-stops>
      </style:paragraph-properties>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text-align="justify" style:justify-single-word="false">
        <style:tab-stops>
          <style:tab-stop style:position="2.54cm"/>
        </style:tab-stops>
      </style:paragraph-properties>
      <style:text-properties fo:color="#000000"/>
    </style:style>
    <style:style style:name="P14" style:family="paragraph" style:parent-style-name="Standard" style:master-page-name="MPF0">
      <style:paragraph-properties fo:text-align="justify" style:justify-single-word="false" style:page-number="auto" fo:break-before="page"/>
    </style:style>
    <style:style style:name="P15" style:family="paragraph" style:parent-style-name="Standard">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letter-spacing="-0.007cm" fo:font-weight="bold" style:letter-kerning="false" fo:background-color="#ffffff" style:font-name-asian="Verdana" style:font-weight-asian="bold" style:font-name-complex="Verdana" style:font-weight-complex="bold" style:text-scale="105%"/>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name-complex="Arial" style:font-weight-complex="bold"/>
    </style:style>
    <style:style style:name="T7" style:family="text">
      <style:text-properties fo:color="#000000" style:font-name-asian="Verdana" style:font-name-complex="Verdana"/>
    </style:style>
    <style:style style:name="T8" style:family="text">
      <style:text-properties fo:color="#000000" style:font-name="TimesNewRomanPSMT" fo:background-color="#ffffff" style:font-name-asian="TimesNewRomanPSMT" style:font-name-complex="TimesNewRomanPSMT"/>
    </style:style>
    <style:style style:name="T9" style:family="text">
      <style:text-properties fo:color="#000000" style:font-name-complex="Arial"/>
    </style:style>
    <style:style style:name="T10" style:family="text">
      <style:text-properties fo:color="#000000" style:font-name="Verdana" fo:font-style="italic" fo:font-weight="bold" style:font-name-asian="Verdana" style:font-style-asian="italic" style:font-weight-asian="bold" style:font-name-complex="Verdana" style:font-style-complex="italic" style:font-weight-complex="bold"/>
    </style:style>
    <style:style style:name="T11" style:family="text">
      <style:text-properties fo:color="#000000" style:font-name="Verdana" fo:font-style="italic" style:font-name-asian="Verdana" style:font-style-asian="italic" style:font-name-complex="Verdana" style:font-style-complex="italic"/>
    </style:style>
    <style:style style:name="T12" style:family="text">
      <style:text-properties fo:language="sr" fo:country="R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4"/></text:span></text:p>
      <text:p text:style-name="P9"><text:span text:style-name="Default_20_Paragraph_20_Font"><text:span text:style-name="T4"/></text:span></text:p>
      <text:p text:style-name="P9"><text:span text:style-name="Default_20_Paragraph_20_Font"><text:span text:style-name="T4"/></text:span></text:p>
      <text:p text:style-name="P9"><text:span text:style-name="Default_20_Paragraph_20_Font"><text:span text:style-name="T4"/></text:span></text:p>
      <text:p text:style-name="P9"><text:span text:style-name="Default_20_Paragraph_20_Font"><text:span text:style-name="T4"/></text:span></text:p>
      <text:p text:style-name="P9"><text:span text:style-name="Default_20_Paragraph_20_Font"><text:span text:style-name="T4"/></text:span></text:p>
      <text:p text:style-name="P9"><text:span text:style-name="Default_20_Paragraph_20_Font"><text:span text:style-name="T4"/></text:span></text:p>
      <text:p text:style-name="P9"><text:span text:style-name="Default_20_Paragraph_20_Font"><text:span text:style-name="T4"/></text:span></text:p>
      <text:p text:style-name="P9"><text:span text:style-name="Default_20_Paragraph_20_Font"><text:span text:style-name="T4">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3">Одељење у Нишу <text:s text:c="72"/></text:p>
      <text:p text:style-name="P4">II-4 У. 10375/16</text:p>
      <text:p text:style-name="Standard"><text:span text:style-name="Default_20_Paragraph_20_Font"><text:span text:style-name="T5">25.10.2018. год</text:span></text:span><text:span text:style-name="Default_20_Paragraph_20_Font"><text:span text:style-name="T2">ине</text:span></text:span></text:p>
      <text:p text:style-name="Standard"><text:span text:style-name="Default_20_Paragraph_20_Font"><text:span text:style-name="T2">Б E O Г Р А Д</text:span></text:span><text:span text:style-name="Default_20_Paragraph_20_Font"><text:span text:style-name="T3"> <text:s text:c="41"/></text:span></text:span></text:p>
      <text:p text:style-name="P5"/>
      <text:p text:style-name="P5"/>
      <text:p text:style-name="P5"/>
      <text:p text:style-name="P5">У ИМЕ НАРОДА</text:p>
      <text:p text:style-name="P8"/>
      <text:p text:style-name="P8"/>
      <text:p text:style-name="P10"><text:tab/>Управни суд, у већу састављеном од судија: Томислава Медведа, председника већа, Драгана Јовановића и Бисерке Савић, чланова већа, <text:span text:style-name="Default_20_Paragraph_20_Font"><text:span text:style-name="T3">са судским саветником Јеленом Стојановић, као записничарем,</text:span></text:span> одлучујући у управном спору по тужби тужиоца <text:span text:style-name="Default_20_Paragraph_20_Font"><text:span text:style-name="T12">А.А.</text:span></text:span>, <text:span text:style-name="Default_20_Paragraph_20_Font"><text:span text:style-name="T12">...</text:span></text:span>, <text:span text:style-name="Default_20_Paragraph_20_Font"><text:span text:style-name="T12">улица ... број ...</text:span></text:span>, кога заступа Жарко Вујовић, адвокат из Ниша, <text:span text:style-name="Default_20_Paragraph_20_Font"><text:span text:style-name="T3">Ћирила и Методија 17/1,</text:span></text:span> против туженог Републичког Фонда за пензијско и инвалидско осигурање, Дирекције, Београд, ради поништаја решења, број 01-02/181.6.3 5813/16 од 07.06.2016. године, у предмету пензијском, у нејавној седници већа, одржаној дана 25.10.2018. године, донео је</text:p>
      <text:p text:style-name="P11"/>
      <text:p text:style-name="P11"/>
      <text:p text:style-name="P6">П Р Е С У Д У</text:p>
      <text:p text:style-name="P6"/>
      <text:p text:style-name="P9"><text:span text:style-name="Default_20_Paragraph_20_Font"><text:span text:style-name="T2"><text:tab/></text:span></text:span><text:span text:style-name="Default_20_Paragraph_20_Font"><text:span text:style-name="T2"> <text:s text:c="8"/></text:span></text:span><text:span text:style-name="Default_20_Paragraph_20_Font"><text:span text:style-name="T2"><text:tab/></text:span></text:span></text:p>
      <text:p text:style-name="P9"><text:tab/><text:tab/><text:span text:style-name="Default_20_Paragraph_20_Font"><text:span text:style-name="T2">I <text:s/></text:span></text:span>Тужба <text:span text:style-name="Default_20_Paragraph_20_Font"><text:span text:style-name="T2">СЕ ОДБИЈА.</text:span></text:span></text:p>
      <text:p text:style-name="P7"/>
      <text:p text:style-name="P9"><text:span text:style-name="Default_20_Paragraph_20_Font"><text:span text:style-name="T2"><text:tab/></text:span></text:span><text:span text:style-name="Default_20_Paragraph_20_Font"><text:span text:style-name="T2"><text:tab/>II ОДБИЈА СЕ </text:span></text:span>захтев тужиоца за накнаду трошкова управног спора.</text:p>
      <text:p text:style-name="P9"/>
      <text:p text:style-name="P7"><text:tab/></text:p>
      <text:p text:style-name="P9"><text:span text:style-name="Default_20_Paragraph_20_Font"><text:span text:style-name="T2"><text:s text:c="19"/></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О б р а з л о ж е њ е</text:span></text:span></text:p>
      <text:p text:style-name="P10"/>
      <text:p text:style-name="P10"/>
      <text:p text:style-name="P10"><text:s text:c="20"/>Оспореним решењем одбијена је жалба тужиоца изјављена против <text:s/>решења Републичког Фонда за пензијско и инвалидско осигурање, Филијале Ниш, број 181.7.1/1839 од 11.04.2016. године, којим је, одбијен захтев тужиоца, корисника старосне пензије, за одређивање новог износа пензије.</text:p>
      <text:p text:style-name="P10"/>
      <text:p text:style-name="P10"><text:span text:style-name="Default_20_Paragraph_20_Font"><text:span text:style-name="T3"><text:tab/></text:span></text:span><text:span text:style-name="Default_20_Paragraph_20_Font"><text:span text:style-name="T3">Т</text:span></text:span><text:span text:style-name="Default_20_Paragraph_20_Font"><text:span text:style-name="T3">ужилац је поднео</text:span></text:span><text:span text:style-name="Default_20_Paragraph_20_Font"><text:span text:style-name="T3"> тужбу Управном суду 15.07.2016. године, којом оспорава законитост решења туженог органа због повреде одредаба члана 67. и 68. Закона о пензијском и инвалидском осигурању. Сматра да има право на одређивање новог износа пензије основом члана 42., 43., 67., </text:span></text:span><text:span text:style-name="Default_20_Paragraph_20_Font"><text:span text:style-name="T3">79., 82. и 84. Закона о пензијском и инвалидском осигурању, јер је право на пензију остварио пре 31.12.2011. године. Предлаже да Суд уважи тужбу, поништи утужено решење и предмет врати надлежном органу на поновни поступак и одлучивање. Предложио је и да му</text:span></text:span><text:span text:style-name="Default_20_Paragraph_20_Font"><text:span text:style-name="T3"> се надокнаде </text:span></text:span><text:span text:style-name="Default_20_Paragraph_20_Font"><text:span text:style-name="T3">трошкови управног спора за састав тужбе од стране адвоката у износу од 17.500,00 динара, као и трошкови за таксе за тужбу и одлуку, по одмерењу Суда.</text:span></text:span></text:p>
      <text:p text:style-name="P13"><text:soft-page-break/></text:p>
      <text:p text:style-name="P10"><text:tab/><text:span text:style-name="Default_20_Paragraph_20_Font"><text:span text:style-name="T3">У одговору на тужбу, тужени орган наводи да остаје код разлога изнетих у образложењу оспо</text:span></text:span><text:span text:style-name="Default_20_Paragraph_20_Font"><text:span text:style-name="T3">реног решења и предлаже да Суд одбије тужбу.</text:span></text:span></text:p>
      <text:p text:style-name="P12"/>
      <text:p text:style-name="P12"><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12"><text:tab/><text:tab/>тужба је неоснована.</text:p>
      <text:p text:style-name="P13"/>
      <text:p text:style-name="P10"><text:tab/>У поступку који је претходио доношењу оспореног решења утврђено је да је тужилац поднео захтев првостепеном органу дана 22.02.2016. године за одређивање новог износа пензије, да је тужиоцу решењем Фонда за социјално осигурање војних осигураника, број СП.508006 УП-1 3865-1/02 од 10.01.2003. године, утврђено право на старосну пензију, почев од 01.01.2003. године. Како је 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применом одредбе члана 79. Закона о пензијском и инвалидском осигурању, јер се наведене одредбе Закона примењују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07.06.2016. године, одбио захтев тужиоца за одређивање новог износа пензије. <text:s text:c="2"/></text:p>
      <text:p text:style-name="P10"/>
      <text:p text:style-name="P10"><text:s text:c="15"/><text:tab/>Одлучујући о жалби тужиоца, тужени орган је нашао да жалба није основана. Ово са образложењем да је тужиоцу решењем Фонда за социјално осигурање војних осигураника, број <text:s/>СП.508006 УП-1 3865-1/02 од 10.01.2003. године, признато право на старосну пензију, почев од 01.01.2003. године, применом војних прописа. Стим у вези, одредбе члана 43. и 79. Закона о пензијском и инвалидском осигурању се од 01.01.2012. године односе и на професионална војна лица, осигуранике запослене из члана 11. наведеног Закона, који први пут остварују право, а не на затечене кориснике пензије који су право на пензију остварили према војним прописима. Како је тужилац остварио право на пензију применом војних прописа пре ступања на снагу Закона о изменама и допунама Закона о пензијском и инвалидском осигурању, када је преузет у надлежност Републичког Фонда за пензијско и инвалидско осигурање, као корисник војне пензије, а не као војни осигураник, тужени орган налази да нема законског основа за поновно одређивање пензије применом Закона о пензијском и инвалидском осигурању. <text:s text:c="3"/></text:p>
      <text:p text:style-name="P10"/>
      <text:p text:style-name="P10"><text:span text:style-name="Default_20_Paragraph_20_Font"><text:span text:style-name="T3"><text:s text:c="18"/></text:span></text:span><text:span text:style-name="Default_20_Paragraph_20_Font"><text:span text:style-name="T3"><text:tab/>Одредбом члана <text:s/>105. став 1. Закона о пензијском и инвалидском осигурању („Службени гласник РС“, бр. 34/03...142/14), прописано је да се правноснажно решење фонда може изменити н</text:span></text:span><text:span text:style-name="Default_20_Paragraph_20_Font"><text:span text:style-name="T3">овим решењем ако је њиме повређен закон или општи акт фонда на штету осигураника, односно корисника права, или ако је о неком правном питању доцније заузето правно схватање повољније за осигураника. Ставом 2. истог члана Закона, прописано је да ће се ново </text:span></text:span><text:span text:style-name="Default_20_Paragraph_20_Font"><text:span text:style-name="T3">решење донети и ако се сазна за чињенице које су од утицаја на право осигураника, а које су настале после доношења решења. Ставом 3. истог члана Закона, прописано је да права утврђена решењем донетим у поступку измене припадају од првог дана <text:s/>наредног месе</text:span></text:span><text:span text:style-name="Default_20_Paragraph_20_Font"><text:span text:style-name="T3">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text:span></text:span><text:span text:style-name="Default_20_Paragraph_20_Font"><text:span text:style-name="T3">прописано је код поновног решавања о праву осигураника односно корисника права, према ставу </text:span></text:span><text:span text:style-name="Default_20_Paragraph_20_Font"><text:span text:style-name="T3">1. овог члана примењују се прописи који су важили у часу доношења </text:span></text:span><text:soft-page-break/><text:span text:style-name="Default_20_Paragraph_20_Font"><text:span text:style-name="T3">коначног решења. Ако се решава о праву према ставу 2. овог члана примењиваће се прописи који важе у време покретања поступка.</text:span></text:span></text:p>
      <text:p text:style-name="P10"><text:s text:c="22"/>Имајући у виду напред наведено и цитирану одредбу Закона, правилно је, по оцени Управног суда, тужени орган одбио жалбу тужиоца изјављену против првостепеног решења, којим је одбијен захтев тужиоца, корисника пензије, за <text:s/>одређивање новог износа пензије, као неоснован. <text:s/>Како је тужиоцу решењем Фонда за социјално осигурање војних осигураника, број СП. 508006 УП-1 3865-1/02 од 10.01.2003. године, признато право на пензију, применом прописа који су били на снази у време подношења захтева за признавање права на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став 3. Закона о пензијском и инвалидском осигурању.</text:p>
      <text:p text:style-name="P10"><text:tab/>Код чињенице да је тужилац корисник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 је тужени орган, на правилно утврђено чињенично стање, правилно применио материјално право, без повреда правила поступка.</text:p>
      <text:p text:style-name="P10"><text:s text:c="2"/><text:tab/>Суд је <text:s/>овај спор решио без одржавања усмене јавне расправе, <text:s/>налазећи да је предмет спора такав да очигледно не изискује непосредно саслушање странака и посебно утврђивање чињеничног стања.</text:p>
      <text:p text:style-name="P10"><text:span text:style-name="Default_20_Paragraph_20_Font"><text:span text:style-name="T3"><text:s text:c="22"/>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text:span></text:span><text:span text:style-name="Default_20_Paragraph_20_Font"><text:span text:style-name="T3">неосновану, одлучујући као у</text:span></text:span><text:span text:style-name="Default_20_Paragraph_20_Font"><text:span text:style-name="T7"> ставу I диспозитивa <text:s/>пресуде.</text:span></text:span></text:p>
      <text:p text:style-name="P9"><text:span text:style-name="Default_20_Paragraph_20_Font"><text:span text:style-name="T8"><text:tab/></text:span></text:span><text:span text:style-name="Default_20_Paragraph_20_Font"><text:span text:style-name="T8"><text:tab/>Будући да је тужба одбијена, Суд је, на основу члана 67. Закона о управним споровима, одбио захтев тужиоца за накнаду трошкова управног спора, у смислу члана 153. став 1. Закона о парничном посту</text:span></text:span><text:span text:style-name="Default_20_Paragraph_20_Font"><text:span text:style-name="T8">пку („Службени гласник РС“, број 72/11...55/14), а у вези са чланом 74. Закона о управним споровима, одлучујући као ставу II диспозитива пресуде.</text:span></text:span><text:span text:style-name="Default_20_Paragraph_20_Font"><text:span text:style-name="T3"> <text:s text:c="17"/></text:span></text:span></text:p>
      <text:p text:style-name="P9"><text:span text:style-name="Default_20_Paragraph_20_Font"><text:span text:style-name="T9"><text:s text:c="45"/></text:span></text:span><text:span text:style-name="Default_20_Paragraph_20_Font"><text:span text:style-name="T6"><text:s text:c="2"/></text:span></text:span></text:p>
      <text:p text:style-name="P8"><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 <text:s text:c="6"/>ПРЕСУЂЕНО У УПРАВНОМ СУДУ</text:span></text:span><text:span text:style-name="Default_20_Paragraph_20_Font"><text:span text:style-name="T10"> <text:s text:c="7"/></text:span></text:span><text:span text:style-name="Default_20_Paragraph_20_Font"><text:span text:style-name="T11"><text:s text:c="13"/></text:span></text:span></text:p>
      <text:p text:style-name="P8"><text:span text:style-name="Default_20_Paragraph_20_Font"><text:span text:style-name="T2"><text:s text:c="13"/>Дана: 25.10.2018. године, <text:s/>II-4 У. 10375/16</text:span></text:span></text:p>
      <text:p text:style-name="P5"/>
      <text:p text:style-name="P9"><text:s text:c="3"/>Записничар,<text:tab/> <text:s text:c="66"/>Председник већа-судија,</text:p>
      <text:p text:style-name="P9">Јелена Стојановић,с.р. <text:s/><text:tab/><text:tab/> <text:s text:c="42"/>Томислав Медвед,с.р.</text:p>
      <text:p text:style-name="P8">За тачност отправка</text:p>
      <text:p text:style-name="P8">Управитељ писарнице</text:p>
      <text:p text:style-name="P8">Дејан Ђурић</text:p>
      <text:p text:style-name="P9">КЗ</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PSMT" svg:font-family="TimesNewRomanPSMT" style:font-family-generic="roman"/>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646cm" fo:margin-right="2.46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46cm" fo:margin-right="2.46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 </text:span></text:span>II-4 У. 10375/16</text:p>
        <text:p text:style-name="MP2"><text:page-number text:select-page="current">3</text:page-number></text:p>
      </style:header>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dc:title>
    <meta:initial-creator>Jelena Stojanović</meta:initial-creator>
    <dc:creator>Ivana Kovačević</dc:creator>
    <meta:creation-date>2018-11-06T12:48:00Z</meta:creation-date>
    <dc:date>2020-01-13T11:16:29.27</dc:date>
    <meta:print-date>2018-11-26T14:07:00Z</meta:print-date>
    <meta:editing-cycles>2</meta:editing-cycles>
    <meta:editing-duration>PT1H18M7S</meta:editing-duration>
    <meta:document-statistic meta:table-count="0" meta:image-count="1" meta:object-count="0" meta:page-count="3" meta:paragraph-count="38" meta:word-count="1152" meta:character-count="7976"/>
    <meta:user-defined meta:name="Info 1"/>
    <meta:user-defined meta:name="Info 2"/>
    <meta:user-defined meta:name="Info 3"/>
    <meta:user-defined meta:name="Info 4"/>
    <meta:template xlink:type="simple" xlink:actuate="onRequest" xlink:title="" xlink:href="Normal"/>
  </office:meta>
</office:document-meta>
</file>