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Batang" svg:font-family="Batang" style:font-family-generic="roman"/>
    <style:font-face style:name="Gungsuh" svg:font-family="Gungsuh" style:font-family-generic="roma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style:font-name="Times New Roman" fo:font-size="12pt" fo:language="en" fo:country="US" fo:font-weight="bold" style:font-size-asian="12pt" style:font-weight-asian="bold" style:font-size-complex="12pt" style:font-weight-complex="bold"/>
    </style:style>
    <style:style style:name="P2"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3" style:family="paragraph" style:parent-style-name="Standard">
      <style:paragraph-properties fo:line-height="100%"/>
      <style:text-properties style:font-name="Times New Roman" fo:font-size="12pt" fo:language="zxx" fo:country="none" fo:font-weight="bold" style:font-size-asian="12pt" style:font-weight-asian="bold" style:font-size-complex="12pt" style:font-weight-complex="bold"/>
    </style:style>
    <style:style style:name="P4"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5"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8" style:family="paragraph" style:parent-style-name="Standard">
      <style:paragraph-properties fo:line-height="100%"/>
      <style:text-properties style:font-name="Times New Roman" fo:font-size="12pt" fo:language="sr" fo:country="YU"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0" style:family="paragraph" style:parent-style-name="Standard">
      <style:paragraph-properties fo:line-height="100%" fo:text-align="center" style:justify-single-word="false"/>
      <style:text-properties style:font-name="Times New Roman" fo:font-size="12pt" fo:language="sr" fo:country="YU" fo:font-weight="normal" style:font-size-asian="12pt" style:font-weight-asian="normal" style:font-size-complex="12pt" style:font-weight-complex="normal"/>
    </style:style>
    <style:style style:name="P11"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3" style:family="paragraph" style:parent-style-name="Standard">
      <style:paragraph-properties fo:line-height="100%"/>
      <style:text-properties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line-height="100%"/>
      <style:text-properties style:font-name="Times New Roman" fo:font-size="12pt"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text-align="center" style:justify-single-word="false"/>
      <style:text-properties fo:language="sr" fo:country="YU" fo:font-weight="bold" style:font-weight-asian="bold"/>
    </style:style>
    <style:style style:name="P18" style:family="paragraph" style:parent-style-name="Standard">
      <style:paragraph-properties fo:line-height="100%" fo:text-align="justify" style:justify-single-word="false"/>
      <style:text-properties fo:color="#000000" style:font-name="Times New Roman" fo:font-size="12pt" fo:language="ru" fo:country="RU" fo:font-style="normal" fo:font-weight="bold" style:font-name-asian="Verdana" style:font-size-asian="12pt" style:font-style-asian="normal" style:font-weight-asian="bold" style:font-name-complex="Verdana" style:font-size-complex="12pt" style:font-style-complex="normal" style:font-weight-complex="bold"/>
    </style:style>
    <style:style style:name="P19" style:family="paragraph" style:parent-style-name="Standard">
      <style:paragraph-properties fo:line-height="100%" fo:text-align="justify" style:justify-single-word="false"/>
      <style:text-properties fo:color="#000000" fo:language="zxx" fo:country="none" fo:font-weight="bold" style:font-weight-asian="bold"/>
    </style:style>
    <style:style style:name="P20" style:family="paragraph" style:parent-style-name="Standard">
      <style:paragraph-properties fo:line-height="100%" fo:text-align="justify" style:justify-single-word="false"/>
      <style:text-properties fo:color="#000000" fo:language="sr" fo:country="YU"/>
    </style:style>
    <style:style style:name="P21"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22" style:family="paragraph" style:parent-style-name="Standard">
      <style:paragraph-properties fo:text-align="center" style:justify-single-word="false"/>
      <style:text-properties fo:language="zxx" fo:country="none" fo:font-weight="bold" style:font-weight-asian="bold"/>
    </style:style>
    <style:style style:name="P23" style:family="paragraph" style:parent-style-name="Header">
      <style:paragraph-properties fo:text-align="center" style:justify-single-word="false"/>
    </style:style>
    <style:style style:name="P24" style:family="paragraph" style:parent-style-name="Standard">
      <style:paragraph-properties fo:line-height="100%" fo:text-align="justify" style:justify-single-word="false" style:writing-mode="lr-tb"/>
    </style:style>
    <style:style style:name="P25" style:family="paragraph" style:parent-style-name="Standard">
      <style:paragraph-properties fo:line-height="100%" fo:text-align="justify" style:justify-single-word="false" style:writing-mode="lr-tb"/>
      <style:text-properties style:font-name="Times New Roman" fo:font-size="12pt" fo:language="zxx" fo:country="none" style:font-size-asian="12pt" style:font-size-complex="12pt"/>
    </style:style>
    <style:style style:name="P26" style:family="paragraph" style:parent-style-name="Standard">
      <style:paragraph-properties fo:line-height="100%" fo:text-align="justify" style:justify-single-word="false" style:writing-mode="lr-tb"/>
      <style:text-properties style:font-name="Times New Roman" fo:font-size="12pt" fo:language="zxx" fo:country="none" fo:font-weight="normal" style:font-size-asian="12pt" style:font-weight-asian="normal" style:font-size-complex="12pt" style:font-weight-complex="normal"/>
    </style:style>
    <style:style style:name="P27" style:family="paragraph" style:parent-style-name="Standard">
      <style:paragraph-properties fo:line-height="100%" fo:text-align="justify" style:justify-single-word="false" style:writing-mode="lr-tb"/>
      <style:text-properties style:font-name="Times New Roman" fo:font-size="12pt" fo:language="sr" fo:country="YU" style:font-size-asian="12pt" style:font-size-complex="12pt"/>
    </style:style>
    <style:style style:name="P28" style:family="paragraph" style:parent-style-name="Standard">
      <style:paragraph-properties fo:line-height="100%" fo:text-align="justify" style:justify-single-word="false" style:writing-mode="lr-tb"/>
      <style:text-properties style:font-name="Times New Roman" fo:font-size="12pt" style:font-size-asian="12pt" style:font-size-complex="12pt"/>
    </style:style>
    <style:style style:name="P29" style:family="paragraph" style:parent-style-name="Standard">
      <style:paragraph-properties fo:margin-left="0cm" fo:margin-right="0cm" fo:margin-top="0cm" fo:margin-bottom="0cm" fo:line-height="100%" fo:text-align="start" style:justify-single-word="false" fo:text-indent="0cm" style:auto-text-indent="false" style:writing-mode="lr-tb"/>
      <style:text-properties style:font-name="Times New Roman" fo:font-size="12pt" fo:language="sr" fo:country="YU" fo:font-weight="bold" style:font-size-asian="12pt" style:font-weight-asian="bold" style:font-size-complex="12pt" style:font-weight-complex="bold"/>
    </style:style>
    <style:style style:name="P30"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31" style:family="paragraph" style:parent-style-name="Standard" style:master-page-name="First_20_Page">
      <style:paragraph-properties fo:margin-left="0cm" fo:margin-right="0cm" fo:line-height="100%" fo:text-align="start" style:justify-single-word="false" fo:text-indent="0cm" style:auto-text-indent="false" style:page-number="auto" style:writing-mode="lr-tb">
        <style:tab-stops>
          <style:tab-stop style:position="6.249cm"/>
        </style:tab-stops>
      </style:paragraph-properties>
      <style:text-properties style:font-name="Times New Roman" fo:font-size="12pt" fo:language="sr" fo:country="YU" fo:font-weight="bold" style:font-size-asian="12pt"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language="sr" fo:country="YU"/>
    </style:style>
    <style:style style:name="T6" style:family="text">
      <style:text-properties fo:language="sr" fo:country="YU" fo:font-weight="bold" style:font-weight-asian="bold" style:font-weight-complex="bold"/>
    </style:style>
    <style:style style:name="T7" style:family="text">
      <style:text-properties fo:language="sr" fo:country="YU" fo:font-weight="bold" style:font-weight-asian="bold" style:font-weight-complex="normal"/>
    </style:style>
    <style:style style:name="T8" style:family="text">
      <style:text-properties fo:language="sr" fo:country="YU" fo:font-weight="normal" style:font-weight-asian="normal" style:font-weight-complex="normal"/>
    </style:style>
    <style:style style:name="T9" style:family="text">
      <style:text-properties fo:color="#000000" style:text-position="0% 100%" style:font-name="Times New Roman" fo:font-size="12pt" fo:letter-spacing="normal" fo:language="zxx" fo:country="none" style:font-size-asian="12pt" style:language-asian="sr" style:country-asian="YU" style:font-size-complex="12pt" style:text-scale="100%"/>
    </style:style>
    <style:style style:name="T10" style:family="text">
      <style:text-properties fo:color="#000000" style:text-position="0% 100%" style:font-name="Times New Roman" fo:font-size="12pt" fo:letter-spacing="normal" fo:language="sr" fo:country="YU" style:font-size-asian="12pt" style:language-asian="sr" style:country-asian="YU" style:font-size-complex="12pt" style:text-scale="100%"/>
    </style:style>
    <style:style style:name="T11" style:family="text">
      <style:text-properties fo:color="#000000" style:font-name="Times New Roman" fo:font-size="12pt" fo:language="zxx" fo:country="none" style:font-size-asian="12pt" style:font-size-complex="12pt"/>
    </style:style>
    <style:style style:name="T12" style:family="text">
      <style:text-properties fo:color="#000000" style:font-name="Times New Roman" fo:font-size="12pt" fo:language="zxx" fo:country="none" style:font-name-asian="Arial Unicode MS1" style:font-size-asian="12pt" style:font-size-complex="12pt"/>
    </style:style>
    <style:style style:name="T13" style:family="text">
      <style:text-properties fo:color="#000000" style:font-name="Times New Roman" fo:font-size="12pt" fo:language="sr" fo:country="YU" style:font-size-asian="12pt" style:font-size-complex="12pt"/>
    </style:style>
    <style:style style:name="T14" style:family="text">
      <style:text-properties fo:color="#000000" style:font-name="Times New Roman" fo:font-size="12pt" style:font-size-asian="12pt" style:font-size-complex="12pt"/>
    </style:style>
    <style:style style:name="T15" style:family="text">
      <style:text-properties fo:language="en" fo:country="US"/>
    </style:style>
    <style:style style:name="T16" style:family="text">
      <style:text-properties style:font-name="Times New Roman" fo:font-size="12pt" fo:language="sr" fo:country="YU" style:font-size-asian="12pt" style:font-size-complex="12pt"/>
    </style:style>
    <style:style style:name="T17" style:family="text">
      <style:text-properties style:font-name="Times New Roman" fo:font-size="12pt" fo:language="sr" fo:country="YU" fo:font-weight="normal" style:font-size-asian="12pt" style:font-weight-asian="normal" style:font-size-complex="12pt" style:font-weight-complex="normal"/>
    </style:style>
    <style:style style:name="T18" style:family="text">
      <style:text-properties style:font-name="Times New Roman" fo:font-size="12pt" fo:language="zxx" fo:country="none" style:font-size-asian="12pt" style:font-size-complex="12pt"/>
    </style:style>
    <style:style style:name="T19" style:family="text">
      <style:text-properties style:font-name="Times New Roman" fo:font-size="12pt" fo:language="zxx" fo:country="none" fo:font-weight="normal" style:font-size-asian="12pt" style:font-weight-asian="normal" style:font-size-complex="12pt" style:font-weight-complex="normal"/>
    </style:style>
    <style:style style:name="T20" style:family="text">
      <style:text-properties style:font-name="Times New Roman" fo:font-size="12pt" fo:language="none" fo:country="none" style:font-size-asian="12pt" style:font-size-complex="12pt"/>
    </style:style>
    <style:style style:name="T21"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1" text:anchor-type="paragraph" svg:x="0.007cm" svg:y="0.085cm" svg:width="2.579cm" svg:height="4.027cm" draw:z-index="0"><draw:image xlink:href="Pictures/20000008000025BE000037D1656C127C.svm" xlink:type="simple" xlink:show="embed" xlink:actuate="onLoad"/></draw:frame>Република Србија</text:p>
      <text:p text:style-name="P29">УПРАВНИ СУД</text:p>
      <text:p text:style-name="P29">Одељење у Новом Саду</text:p>
      <text:p text:style-name="P2">III<text:span text:style-name="T1">-7 У. </text:span><text:span text:style-name="T1">11025</text:span><text:span text:style-name="T1">/16</text:span></text:p>
      <text:p text:style-name="P4"><text:span text:style-name="T1">06.11.2018</text:span>. године</text:p>
      <text:p text:style-name="P4">Б е о г р а д</text:p>
      <text:p text:style-name="P4"/>
      <text:p text:style-name="P6"/>
      <text:p text:style-name="P6"/>
      <text:p text:style-name="P5">У ИМЕ НАРОДА</text:p>
      <text:p text:style-name="P5"/>
      <text:p text:style-name="P5"/>
      <text:p text:style-name="P16"><text:span text:style-name="T16"><text:tab/>Управни суд, </text:span><text:span text:style-name="T18">у већу судија Гордане Сукновић Бојаџија, председника већа, </text:span><text:span text:style-name="T16"><text:s/></text:span><text:span text:style-name="T18">Наде Балешевић и Јелене Искић,</text:span><text:span text:style-name="T16"> </text:span><text:span text:style-name="T18">чланова већа, уз учешће судског саветника Весне Слијепчевић, записничара, решавајући у управном спору по тужби тужиоца </text:span><text:span text:style-name="T20">А.А. и</text:span><text:span text:style-name="T18">з ..., ...број ..., кога заступа др Страхиња Давидов, адвокат из Новог Сада, Аугуста Цесарца 18, ради поништаја решења туженог МИНИСТАРСТВА ФИНАНСИЈА, ПОРЕСКЕ УПРАВЕ, Сектора за пореско-правне послове и координацију, Регионалоног одељење за другостепени поступак Нови Сад, број 200-433-22-01817/2015-I2001 од 29.06.2016. године, чији је правни следбеник </text:span><text:span text:style-name="Body_20_text_5f_"><text:span text:style-name="T11">Министарство финансија Републике Србије, Сектор за другостепени порески и царински поступак, Одељење за другостепени порески поступак Нови Сад,</text:span></text:span><text:span text:style-name="T18"> у пореској правној ствари, на нејавној седници већа одржаној 06.11.2018. године, донео је</text:span></text:p>
      <text:p text:style-name="P8"><text:tab/><text:tab/><text:tab/><text:tab/><text:tab/> <text:s text:c="5"/></text:p>
      <text:p text:style-name="P8"/>
      <text:p text:style-name="P13"><text:span text:style-name="T5"><text:tab/><text:tab/><text:tab/><text:tab/><text:tab/> </text:span><text:span text:style-name="T6"><text:s/></text:span><text:span text:style-name="T2">П Р Е С У Д У</text:span></text:p>
      <text:p text:style-name="P3"/>
      <text:p text:style-name="P13"/>
      <text:p text:style-name="P9"><text:tab/>Тужба <text:span text:style-name="T4">СЕ </text:span><text:span text:style-name="T2">ОДБИЈА.</text:span></text:p>
      <text:p text:style-name="P14"/>
      <text:p text:style-name="P14"/>
      <text:p text:style-name="P11">О б р а з л о ж е њ е</text:p>
      <text:p text:style-name="P11"/>
      <text:p text:style-name="P8"/>
      <text:p text:style-name="P16"><text:span text:style-name="T16"><text:tab/></text:span><text:span text:style-name="T18">Оспореним решењем одбијена је жалба т</text:span><text:span text:style-name="T16">ужиоца изјављена против решења Министарства финансија Републике Србије, Пореске управе, Филијале </text:span><text:span text:style-name="T18">Оџаци</text:span><text:span text:style-name="T16">, </text:span><text:span text:style-name="T18">број </text:span><text:span text:style-name="Body_20_text_5f_"><text:span text:style-name="T13">224-433-22-03661/2015-2-</text:span></text:span><text:span text:style-name="Body_20_text_5f_"><text:span text:style-name="T11">I</text:span></text:span><text:span text:style-name="Body_20_text_5f_"><text:span text:style-name="T13">2С06 од 23.11.2015. године,</text:span></text:span><text:span text:style-name="Body_20_text_5f_"><text:span text:style-name="T11"> </text:span></text:span><text:span text:style-name="T16">којим је одбијен, као неоснован захтев тужиоца, пореског обвезника, </text:span><text:span text:style-name="T18">за враћање пореског дуга у репрограм. </text:span></text:p>
      <text:p text:style-name="P25"/>
      <text:p text:style-name="P24"><text:span text:style-name="T18"><text:tab/>Тужбом, поднетом Управном суду 01.08.2016</text:span><text:span text:style-name="T16">. године, тужилац оспорава законитост решења туженог органа, због погрешно утврђеног чињеничног </text:span><text:span text:style-name="T18">стања и погрешне примене материјалног права. Указује </text:span><text:span text:style-name="T18">да је у складу са одредбама</text:span><text:span text:style-name="Body_20_text_5f_"><text:span text:style-name="T10"> </text:span></text:span><text:span text:style-name="Body_20_text_5f_"><text:span text:style-name="T9">З</text:span></text:span><text:span text:style-name="Body_20_text_5f_"><text:span text:style-name="T10">акона </text:span></text:span><text:span text:style-name="Body_20_text_5f_"><text:span text:style-name="T9">о </text:span></text:span><text:soft-page-break/><text:span text:style-name="Body_20_text_5f_"><text:span text:style-name="T9">условном отпису камата и мировању пореског дуга </text:span></text:span><text:span text:style-name="Body_20_text_5f_"><text:span text:style-name="T14">редовно измиривао рате главног пореског дуга у износу који му је </text:span></text:span><text:span text:style-name="Body_20_text_5f_"><text:span text:style-name="T11">обрачунала</text:span></text:span><text:span text:style-name="Body_20_text_5f_"><text:span text:style-name="T14"> </text:span></text:span><text:span text:style-name="Body_20_text_5f_"><text:span text:style-name="T11">Пореска</text:span></text:span><text:span text:style-name="Body_20_text_5f_"><text:span text:style-name="T14"> </text:span></text:span><text:span text:style-name="Body_20_text_5f_"><text:span text:style-name="T11">управа и да је то чинио у </text:span></text:span><text:span text:style-name="Body_20_text_5f_"><text:span text:style-name="T14">континуитету 23 месеца.</text:span></text:span><text:span text:style-name="Body_20_text_5f_"><text:span text:style-name="T11"> Наглашава да </text:span></text:span><text:span text:style-name="Body_20_text_5f_"><text:span text:style-name="T11">је рате уплаћивако како му је речено и да </text:span></text:span><text:span text:style-name="Body_20_text_5f_"><text:span text:style-name="T11">није знао, нити је обавештен о новонасталој разлици од </text:span></text:span><text:span text:style-name="Body_20_text_5f_"><text:span text:style-name="T14">6.000</text:span></text:span><text:span text:style-name="Body_20_text_5f_"><text:span text:style-name="T11">,00</text:span></text:span><text:span text:style-name="Body_20_text_5f_"><text:span text:style-name="T14"> динара</text:span></text:span><text:span text:style-name="Body_20_text_5f_"><text:span text:style-name="T11">, и </text:span></text:span><text:span text:style-name="Body_20_text_5f_"><text:span text:style-name="T11">те</text:span></text:span><text:span text:style-name="Body_20_text_5f_"><text:span text:style-name="T11"> да је пуних годину дана након тога</text:span></text:span><text:span text:style-name="Body_20_text_5f_"><text:span text:style-name="T14"> наставио да испуњава обавезе из </text:span></text:span><text:span text:style-name="Body_20_text_5f_"><text:span text:style-name="T11">репрограма, а да није знао да је из њега избачен. </text:span></text:span><text:span text:style-name="T16">Предлаже да суд тужбу уважи</text:span><text:span text:style-name="T18"> и</text:span><text:span text:style-name="T16"> оспорено решње поништи</text:span><text:span text:style-name="T18">. </text:span></text:p>
      <text:p text:style-name="P25"/>
      <text:p text:style-name="P25"><text:tab/>У одговору на тужбу, тужени орган је остао у свему код разлога изнетих у образложењу оспореног решења и предложио да суд тужбу одбије као неосновану.</text:p>
      <text:p text:style-name="P25"/>
      <text:p text:style-name="P25"><text:tab/>Након разматрања списа предмета, навода тужбе и одговора на тужбу, Управни суд је оценио да тужба није основана.</text:p>
      <text:p text:style-name="P25"/>
      <text:p text:style-name="P24"><text:span text:style-name="T18"><text:tab/>Из списа предмета и образложења </text:span><text:span text:style-name="T16">оспореног решења произлази да је тужилац Пореској управи, Филијали </text:span><text:span text:style-name="T18">Оџаци</text:span><text:span text:style-name="T16">, дана </text:span><text:span text:style-name="T18">16.11.2015</text:span><text:span text:style-name="T16">. године поднео захтев за враћање у репрограм и утврђивање права на мировање </text:span><text:span text:style-name="T18">дуга, </text:span><text:span text:style-name="Body_20_text_5f_"><text:span text:style-name="T11">јер је из програма мировања испао због неуплаћене разлике између решења за обавезно социјално осигурање и привремених аконтација доприноса за обавезно социјално осигурање за 2014. годину.</text:span></text:span><text:span text:style-name="T16"> </text:span><text:span text:style-name="Body_20_text_5f_"><text:span text:style-name="T11">Пореска</text:span></text:span><text:span text:style-name="Body_20_text_5f_"><text:span text:style-name="T14"> управа Филијала Оџаци је извршила увид у аналитичке картице </text:span></text:span><text:span text:style-name="Body_20_text_5f_"><text:span text:style-name="T11">тужиоца </text:span></text:span><text:span text:style-name="Body_20_text_5f_"><text:span text:style-name="T14">и <text:s/>утврдила </text:span></text:span><text:span text:style-name="Body_20_text_5f_"><text:span text:style-name="T11">да је </text:span></text:span><text:span text:style-name="Body_20_text_5f_"><text:span text:style-name="T14">на шифри 480057 за порески период 01.01.2012.-31.12.2012. године</text:span></text:span><text:span text:style-name="Body_20_text_5f_"><text:span text:style-name="T11">, тужилац </text:span></text:span><text:span text:style-name="Body_20_text_5f_"><text:span text:style-name="T14"><text:s/>имао на дан 31.10.2012. године рачуноводствено стање дугова и камате на рачунима 721312 и 721321 који су по службеној дужности Пореске управе прокњижени као "улаз дуга и камате у мировању" и то:</text:span></text:span><text:span text:style-name="Body_20_text_5f_"><text:span text:style-name="T11"> </text:span></text:span><text:span text:style-name="Body_20_text_5f_"><text:span text:style-name="T14">рачун 721312 - допринос за ПИО пољопривредника - у мировању главница од 243.943,61 динара и камата у износу од 122.907,60 динара;</text:span></text:span><text:span text:style-name="Body_20_text_5f_"><text:span text:style-name="T11"> </text:span></text:span><text:span text:style-name="Body_20_text_5f_"><text:span text:style-name="T14">рачун 721321 - допринос за здравствено осигурање пољопривредника у мировању </text:span></text:span><text:span text:style-name="Body_20_text_5f_"><text:span text:style-name="T11">главница</text:span></text:span><text:span text:style-name="Body_20_text_5f_"><text:span text:style-name="T14"> од 140.427,46 динара и камата у износу од 141.144,44 </text:span></text:span><text:span text:style-name="Body_20_text_5f_"><text:span text:style-name="T11">динара. Даљим</text:span></text:span><text:span text:style-name="Body_20_text_5f_"><text:span text:style-name="T11"> увидом утврђено је да је тужилац текуће обавезе измиривао у прописаном року све до издавања коначног решења за обавезно социјалио осигурање за 2014. годину, донетог 30.10.2014. године, припојено на картици дана 25.12.2014. године. С обзиром да тужилац, није уплатио разлику између годишњег износа доприноса за обавезно социјално осигурање за 2014. годину по решењу Пореске управе и привремених аконтација доприноса за 2014. </text:span></text:span><text:span text:style-name="Body_20_text_5f_"><text:span text:style-name="T9">годину</text:span></text:span><text:span text:style-name="Body_20_text_5f_"><text:span text:style-name="T10">, </text:span></text:span><text:span text:style-name="Body_20_text_5f_"><text:span text:style-name="T9">системски</text:span></text:span><text:span text:style-name="Body_20_text_5f_"><text:span text:style-name="T10"> </text:span></text:span><text:span text:style-name="Body_20_text_5f_"><text:span text:style-name="T9">је </text:span></text:span><text:span text:style-name="Body_20_text_5f_"><text:span text:style-name="T10">"испао из мировања" дана 31.12.2014</text:span></text:span><text:span text:style-name="Body_20_text_5f_"><text:span text:style-name="T9">.</text:span></text:span><text:span text:style-name="Body_20_text_5f_"><text:span text:style-name="T10"> године. </text:span></text:span><text:span text:style-name="Body_20_text_5f_"><text:span text:style-name="T9">Даље је утврђено да је <text:s/>тужилац</text:span></text:span><text:span text:style-name="Body_20_text_5f_"><text:span text:style-name="T10"> на рачуну 721312 има дуг </text:span></text:span><text:span text:style-name="Body_20_text_5f_"><text:span text:style-name="T9">п</text:span></text:span><text:span text:style-name="Body_20_text_5f_"><text:span text:style-name="T10">о </text:span></text:span><text:span text:style-name="Body_20_text_5f_"><text:span text:style-name="T9">доношењу</text:span></text:span><text:span text:style-name="Body_20_text_5f_"><text:span text:style-name="T10"> </text:span></text:span><text:span text:style-name="Body_20_text_5f_"><text:span text:style-name="T9">коначног</text:span></text:span><text:span text:style-name="Body_20_text_5f_"><text:span text:style-name="T10"> решења о утврђивању доприноса за обавезно социјално осигурања за 2014</text:span></text:span><text:span text:style-name="Body_20_text_5f_"><text:span text:style-name="T9">.</text:span></text:span><text:span text:style-name="Body_20_text_5f_"><text:span text:style-name="T10"> годину у </text:span></text:span><text:span text:style-name="Body_20_text_5f_"><text:span text:style-name="T9">износу</text:span></text:span><text:span text:style-name="Body_20_text_5f_"><text:span text:style-name="T10"> од </text:span></text:span><text:span text:style-name="Body_20_text_5f_"><text:span text:style-name="T9">6.874,14</text:span></text:span><text:span text:style-name="Body_20_text_5f_"><text:span text:style-name="T10"> </text:span></text:span><text:span text:style-name="Body_20_text_5f_"><text:span text:style-name="T9">динара</text:span></text:span><text:span text:style-name="Body_20_text_5f_"><text:span text:style-name="T10">, јер </text:span></text:span><text:span text:style-name="Body_20_text_5f_"><text:span text:style-name="T9">н</text:span></text:span><text:span text:style-name="Body_20_text_5f_"><text:span text:style-name="T10">ије уплатио текућу обавезу</text:span></text:span><text:span text:style-name="Body_20_text_5f_"><text:span text:style-name="T9">. О извршеној канцеларијској контроли усаглашавања стања и утврђеним чињеницама у присуству тужиоца, сачињен је записник број: 224-433-15-03661/2015-1 -I2С06 од <text:s/>16.11.2015. године, на који тужилац није поднео примедбе, након чега је <text:s/></text:span></text:span><text:span text:style-name="T16">првостепени орган <text:s/>донео решење којим је одбио захтев тужиоца за поновно стављање дуга у мировање. Тужени орган је оспореним решењем одбио жалбу тужиоца изјављену против првостепеног решења, налазећи да је правилно и на закону засновано. </text:span></text:p>
      <text:p text:style-name="P27"/>
      <text:p text:style-name="P28"><text:span text:style-name="T5"><text:tab/> </text:span><text:span text:style-name="T3">Одредбом члана </text:span><text:span text:style-name="T3">3. став 1. и 5. </text:span><text:span text:style-name="T3">Закона о условном отпису камата и мировању пореског дуга (“Службени гласник РС”, бр. 119/12),</text:span><text:span text:style-name="T3"> прописано је да г</text:span>лавни порески дуг који није измирен до дана ступања на снагу овог закона, мирује од 1. јануара 2013. године, на начин и по поступку прописаним овим законом.<text:span text:style-name="T1"> </text:span>Изузетно, право на <text:soft-page-break/>мировање главног пореског дуга за чију наплату је покренут поступак принудне наплате, осим у случају када је ради принудне наплате пореског дуга установљена забрана располагања новчаним средствима на текућем рачуну, односно за који је одобрено одлагање плаћања дуга, остварује се на основу захтева који порески обвезник, у писаној форми, подноси надлежном органу.<text:span text:style-name="T1"> Одредбом члана </text:span><text:span text:style-name="T3">5. став 1. <text:s/>је прописано да порески обвезник стиче право на мировање главног пореског дуга ако обавезе доспеле за плаћање, почев од 01. новембра 2012. до 31. </text:span><text:span text:style-name="T8">децембра </text:span><text:span text:style-name="T3">2012. године плати најкасније до 31. марта 2013. године. Ставом 2. истог члана Закона прописано је да </text:span><text:span text:style-name="T8">је</text:span><text:span text:style-name="T3"> порески обавезник ко</text:span><text:span text:style-name="T8">јем</text:span><text:span text:style-name="T3"> је утврђено право на мировање пореског дуга, дужан да од 01.01.2013. редовно плаћа текуће обавезе. Одредбом члана 9. став 1. </text:span><text:span text:style-name="T8">З</text:span><text:span text:style-name="T3">акона утврђено је да пореском обвезнику, који у периоду мировања главног пореског дуга престане да редовно измирује текуће обавезе, главни порески дуг </text:span><text:span text:style-name="T8">се</text:span><text:span text:style-name="T3"> увећава <text:s/>за припадајућу камату обрачунату у складу са прописима који уређује порески поступак и пореску администрацију, на први дан месеца који следи месецу у којем није измирио своју текућу обавезу. Ставом 2. истог члана </text:span><text:span text:style-name="T8">З</text:span><text:span text:style-name="T3">акона прописано је да над пореским обвезником који, у периоду плаћања главног пореског дуга на рате, не измири текућу обавезу или рату, надлежни орган одмах спроводи поступак принудне наплате сходно пропису који уређује порески поступак и пореску администрацију. <text:s text:c="2"/></text:span></text:p>
      <text:p text:style-name="P7"/>
      <text:p text:style-name="P16"><text:span text:style-name="T19"><text:tab/>Имајући у виду цитиране законске одредбе и утврђену чињеницу </text:span><text:span text:style-name="Body_20_text_5f_"><text:span text:style-name="T11">да је тужилац текуће обавезе измиривао у прописаном року све до </text:span></text:span><text:span text:style-name="Body_20_text_5f_"><text:span text:style-name="T14">издавања </text:span></text:span><text:span text:style-name="Body_20_text_5f_"><text:span text:style-name="T11">коначног </text:span></text:span><text:span text:style-name="Body_20_text_5f_"><text:span text:style-name="T14">решења за </text:span></text:span><text:span text:style-name="Body_20_text_5f_"><text:span text:style-name="T11">обавезно социјално</text:span></text:span><text:span text:style-name="Body_20_text_5f_"><text:span text:style-name="T14"> осигурање за 2014</text:span></text:span><text:span text:style-name="Body_20_text_5f_"><text:span text:style-name="T11">. г</text:span></text:span><text:span text:style-name="Body_20_text_5f_"><text:span text:style-name="T14">одину, од</text:span></text:span><text:span text:style-name="Body_20_text_5f_"><text:span text:style-name="T11"> 30.10.2014. </text:span></text:span><text:span text:style-name="Body_20_text_5f_"><text:span text:style-name="T14"><text:s/>године, које је </text:span></text:span><text:span text:style-name="Body_20_text_5f_"><text:span text:style-name="T11">припојено</text:span></text:span><text:span text:style-name="Body_20_text_5f_"><text:span text:style-name="T14"> на картици 25.12.2014. године</text:span></text:span><text:span text:style-name="Body_20_text_5f_"><text:span text:style-name="T11">, а да </text:span></text:span><text:span text:style-name="Body_20_text_5f_"><text:span text:style-name="T14">није уплатио разлику између годишњег износа доприноса за обавезно социјално осигурање за 2014. годину по решењу пореске управе </text:span></text:span><text:span text:style-name="Body_20_text_5f_"><text:span text:style-name="T11">и</text:span></text:span><text:span text:style-name="Body_20_text_5f_"><text:span text:style-name="T14"> привремених аконтација доприноса за 2014. годину, у износу од 6,874,14 динара, </text:span></text:span><text:span text:style-name="Body_20_text_5f_"><text:span text:style-name="T11">тужилац</text:span></text:span><text:span text:style-name="Body_20_text_5f_"><text:span text:style-name="T14"> је системски "испао из мировања" дана 31.12.2014. године.</text:span></text:span><text:span text:style-name="Body_20_text_5f_"><text:span text:style-name="T11"> </text:span></text:span><text:span text:style-name="Body_20_text_5f_"><text:span text:style-name="T11">Тужилац је</text:span></text:span><text:span text:style-name="Body_20_text_5f_"><text:span text:style-name="T11"> <text:s/></text:span></text:span><text:span text:style-name="Body_20_text_5f_"><text:span text:style-name="T11">био </text:span></text:span><text:span text:style-name="Body_20_text_5f_"><text:span text:style-name="T11">упознат да је против записника </text:span></text:span><text:span text:style-name="Body_20_text_5f_"><text:span text:style-name="T11">сачињеног</text:span></text:span><text:span text:style-name="Body_20_text_5f_"><text:span text:style-name="T11"> пред првостепеним органом <text:s/>имао право да у року од пет дана од дана пријема, поднесе примедбе, међутим <text:s/>није доставио писмене, нити је дао усмене примедбе на записник, тј ово своје право није искористио, </text:span></text:span><text:span text:style-name="T19">што</text:span><text:span text:style-name="T17"> у тужби </text:span><text:span text:style-name="T19">и </text:span><text:span text:style-name="T17">не спори</text:span><text:span text:style-name="T19">. </text:span><text:span text:style-name="T19">Код оваквог стања ствари</text:span><text:span text:style-name="T17">,</text:span><text:span text:style-name="T19"> правилан </text:span><text:span text:style-name="T17">је</text:span><text:span text:style-name="T19"> закључак туженог органа да је првостепени орган, правилно </text:span><text:span text:style-name="T17">одбио захтев тужиоца за поновно стављање дуга у мировање.</text:span></text:p>
      <text:p text:style-name="P7"/>
      <text:p text:style-name="P26"><text:tab/>Суд је ценио наводе тужб<text:span text:style-name="T5">е којима тужилац указује да се ради о дугу од само </text:span><text:span text:style-name="T1">6.000,00</text:span><text:span text:style-name="T5"> динара, због ког је избачен из репрограма пореског дуга, иако је на име пореза и доприноса на осталим рачунима </text:span><text:span text:style-name="T1">све редовно испалаћивао, </text:span>али имајући у виду <text:span text:style-name="T5">цитиране законске одредбе</text:span>, налази да су без утицаја на другачију одлуку у овој управној ствари. Тужилац није навео ниједну нову околност, нити пружио нови доказ, који није цењен у спроведеном управном поступку, а који би могао бити од утицаја на другачију одлу<text:span text:style-name="T5">ку</text:span> у овој управној ствари. </text:p>
      <text:p text:style-name="P26"/>
      <text:p text:style-name="P26"><text:tab/>Суд је решио управни спор без одржавања усмене расправе, ценећи да је предмет спора такав да очигледно не изискује непосредно саслушање странака и посебно утврђивање чињеничног стања, с обзиром да је чињенично стање утврђено у управном поступку довољно за доношење одлуке, у смислу одредбе члана 33. став 2. и 3. Закона о управним споровима (“Службени гласник РС”, бр. 111/09).</text:p>
      <text:p text:style-name="P26"/>
      <text:p text:style-name="P25"><text:soft-page-break/><text:span text:style-name="T21"><text:tab/>На основу изнетог, </text:span><text:span text:style-name="T8">ценећи да оспореним решењем </text:span><text:span text:style-name="T21">није </text:span><text:span text:style-name="T8">повређен закон на штету </text:span><text:span text:style-name="T8">тужиоца,</text:span><text:span text:style-name="T21"> </text:span><text:span text:style-name="T8">У</text:span><text:span text:style-name="T21">правни суд је, применом одредбе члана </text:span><text:span text:style-name="T8"><text:s/>40. став 2. </text:span><text:span text:style-name="T21">Закона о управним споровима одлучио као у диспозитив</text:span><text:span text:style-name="T8">у</text:span><text:span text:style-name="T21"> пресуде.</text:span></text:p>
      <text:p text:style-name="P16"><text:span text:style-name="Body_20_text_5f_"><text:span text:style-name="T12"/></text:span></text:p>
      <text:p text:style-name="P28"><text:span text:style-name="T1"><text:tab/></text:span><text:span text:style-name="T7"><text:tab/><text:tab/><text:tab/></text:span><text:span text:style-name="T2">ПРЕСУЂЕНО</text:span><text:span text:style-name="T6"> У УПРАВНОМ СУДУ</text:span></text:p>
      <text:p text:style-name="P15"><text:span text:style-name="T5"><text:s text:c="46"/>Дана </text:span><text:span text:style-name="T1">06.11.2018</text:span><text:span text:style-name="T5">. године,</text:span><text:span text:style-name="T1"> </text:span><text:span text:style-name="T15">III</text:span><text:span text:style-name="T1">-7 У. 11025/16</text:span></text:p>
      <text:p text:style-name="P9"/>
      <text:p text:style-name="P4">Записничар <text:s text:c="71"/><text:tab/>Преседник већа – судијиа</text:p>
      <text:p text:style-name="P9"><text:span text:style-name="T2">Весна Слијепчевић,</text:span><text:span text:style-name="T2">с.р.</text:span><text:span text:style-name="T2"> <text:s text:c="46"/>Гордана Сукновић Бојаџија,</text:span><text:span text:style-name="T2">с.р.</text:span></text:p>
      <text:p text:style-name="P4"/>
      <text:p text:style-name="P17">За тачност отправка</text:p>
      <text:p text:style-name="P17">Управитељ писарнице</text:p>
      <text:p text:style-name="P22">Дејан Ђурић</text:p>
      <text:p text:style-name="P19"><text:span text:style-name="T1">ВС/</text:span>АМ</text:p>
      <text:p text:style-name="P20"/>
      <text:p text:style-name="P21"/>
      <text:p text:style-name="P21"/>
      <text:p text:style-name="P10"><text:tab/> <text:s text:c="3"/></text:p>
      <text:p text:style-name="P12"/>
      <text:p text:style-name="P12"/>
      <text:p text:style-name="P12"/>
      <text:p text:style-name="P12"/>
      <text:p text:style-name="P12"/>
      <text:p text:style-name="P12"/>
      <text:p text:style-name="P12"/>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Batang" svg:font-family="Batang" style:font-family-generic="roman"/>
    <style:font-face style:name="Gungsuh" svg:font-family="Gungsuh" style:font-family-generic="roma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ody_20_text" style:display-name="Body text" style:family="paragraph" style:parent-style-name="Standard" style:next-style-name="Standard">
      <style:paragraph-properties fo:margin-left="0cm" fo:margin-right="0cm" fo:margin-top="0cm" fo:margin-bottom="0.212cm" fo:line-height="0.572cm" fo:text-align="justify" style:justify-single-word="false" fo:text-indent="0cm" style:auto-text-indent="false" style:writing-mode="page"/>
      <style:text-properties fo:font-variant="normal" fo:text-transform="none" style:use-window-font-color="true" style:text-line-through-style="none" style:text-position="0% 100%" style:font-name="Gungsuh" fo:font-size="9.5pt" fo:letter-spacing="normal" fo:language="sr" fo:country="YU" fo:font-style="normal" style:text-underline-style="none" fo:font-weight="normal" style:font-name-asian="Gungsuh" style:font-size-asian="9.5pt" style:language-asian="sr" style:country-asian="YU" style:font-style-asian="normal" style:font-weight-asian="normal" style:font-name-complex="Gungsuh" style:font-size-complex="9.5pt" style:font-style-complex="normal" style:font-weight-complex="normal"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Body_20_text_5f_" style:display-name="Body text_" style:family="text" style:parent-style-name="Default_20_Paragraph_20_Font">
      <style:text-properties fo:font-variant="normal" fo:text-transform="none" style:text-line-through-style="none" style:font-name="Times New Roman1" fo:font-size="11pt" fo:font-style="normal"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Body_20_text_20__2b__20_Batang" style:display-name="Body text + Batang" style:family="text" style:parent-style-name="Body_20_text_5f_">
      <style:text-properties style:font-name="Batang" fo:font-size="10.5pt" fo:font-style="italic" style:font-name-asian="Batang" style:font-size-asian="10.5pt" style:font-style-asian="italic" style:font-name-complex="Batang" style:font-size-complex="10.5pt" style:font-style-complex="italic"/>
    </style:style>
    <style:style style:name="RTF_5f_Num_20_2_20_1" style:display-name="RTF_Num 2 1" style:family="text">
      <style:text-properties fo:font-variant="normal" fo:text-transform="none" fo:color="#000000" style:text-line-through-style="none" style:text-position="0% 100%" style:font-name="Gungsuh" fo:font-size="9.5pt" fo:letter-spacing="normal" fo:language="sr" fo:country="YU" fo:font-style="normal" style:text-underline-style="none" fo:font-weight="normal" style:font-name-asian="Gungsuh" style:font-size-asian="9.5pt" style:language-asian="sr" style:country-asian="YU" style:font-style-asian="normal" style:font-weight-asian="normal" style:font-name-complex="Gungsuh" style:font-size-complex="9.5pt" style:font-style-complex="normal" style:font-weight-complex="normal" style:text-scale="100%"/>
    </style:style>
    <style:style style:name="RTF_5f_Num_20_2_20_2" style:display-name="RTF_Num 2 2" style:family="text">
      <style:text-properties fo:font-variant="normal" fo:text-transform="none" fo:color="#000000" style:text-line-through-style="none" style:text-position="0% 100%" style:font-name="Gungsuh" fo:font-size="9.5pt" fo:letter-spacing="normal" fo:language="sr" fo:country="YU" fo:font-style="normal" style:text-underline-style="none" fo:font-weight="normal" style:font-name-asian="Gungsuh" style:font-size-asian="9.5pt" style:language-asian="sr" style:country-asian="YU" style:font-style-asian="normal" style:font-weight-asian="normal" style:font-name-complex="Gungsuh" style:font-size-complex="9.5pt" style:font-style-complex="normal" style:font-weight-complex="normal" style:text-scale="100%"/>
    </style:style>
    <style:style style:name="RTF_5f_Num_20_2_20_3" style:display-name="RTF_Num 2 3" style:family="text">
      <style:text-properties fo:font-variant="normal" fo:text-transform="none" fo:color="#000000" style:text-line-through-style="none" style:text-position="0% 100%" style:font-name="Gungsuh" fo:font-size="9.5pt" fo:letter-spacing="normal" fo:language="sr" fo:country="YU" fo:font-style="normal" style:text-underline-style="none" fo:font-weight="normal" style:font-name-asian="Gungsuh" style:font-size-asian="9.5pt" style:language-asian="sr" style:country-asian="YU" style:font-style-asian="normal" style:font-weight-asian="normal" style:font-name-complex="Gungsuh" style:font-size-complex="9.5pt" style:font-style-complex="normal" style:font-weight-complex="normal" style:text-scale="100%"/>
    </style:style>
    <style:style style:name="RTF_5f_Num_20_2_20_4" style:display-name="RTF_Num 2 4" style:family="text">
      <style:text-properties fo:font-variant="normal" fo:text-transform="none" fo:color="#000000" style:text-line-through-style="none" style:text-position="0% 100%" style:font-name="Gungsuh" fo:font-size="9.5pt" fo:letter-spacing="normal" fo:language="sr" fo:country="YU" fo:font-style="normal" style:text-underline-style="none" fo:font-weight="normal" style:font-name-asian="Gungsuh" style:font-size-asian="9.5pt" style:language-asian="sr" style:country-asian="YU" style:font-style-asian="normal" style:font-weight-asian="normal" style:font-name-complex="Gungsuh" style:font-size-complex="9.5pt" style:font-style-complex="normal" style:font-weight-complex="normal" style:text-scale="100%"/>
    </style:style>
    <style:style style:name="RTF_5f_Num_20_2_20_5" style:display-name="RTF_Num 2 5" style:family="text">
      <style:text-properties fo:font-variant="normal" fo:text-transform="none" fo:color="#000000" style:text-line-through-style="none" style:text-position="0% 100%" style:font-name="Gungsuh" fo:font-size="9.5pt" fo:letter-spacing="normal" fo:language="sr" fo:country="YU" fo:font-style="normal" style:text-underline-style="none" fo:font-weight="normal" style:font-name-asian="Gungsuh" style:font-size-asian="9.5pt" style:language-asian="sr" style:country-asian="YU" style:font-style-asian="normal" style:font-weight-asian="normal" style:font-name-complex="Gungsuh" style:font-size-complex="9.5pt" style:font-style-complex="normal" style:font-weight-complex="normal" style:text-scale="100%"/>
    </style:style>
    <style:style style:name="RTF_5f_Num_20_2_20_6" style:display-name="RTF_Num 2 6" style:family="text">
      <style:text-properties fo:font-variant="normal" fo:text-transform="none" fo:color="#000000" style:text-line-through-style="none" style:text-position="0% 100%" style:font-name="Gungsuh" fo:font-size="9.5pt" fo:letter-spacing="normal" fo:language="sr" fo:country="YU" fo:font-style="normal" style:text-underline-style="none" fo:font-weight="normal" style:font-name-asian="Gungsuh" style:font-size-asian="9.5pt" style:language-asian="sr" style:country-asian="YU" style:font-style-asian="normal" style:font-weight-asian="normal" style:font-name-complex="Gungsuh" style:font-size-complex="9.5pt" style:font-style-complex="normal" style:font-weight-complex="normal" style:text-scale="100%"/>
    </style:style>
    <style:style style:name="RTF_5f_Num_20_2_20_7" style:display-name="RTF_Num 2 7" style:family="text">
      <style:text-properties fo:font-variant="normal" fo:text-transform="none" fo:color="#000000" style:text-line-through-style="none" style:text-position="0% 100%" style:font-name="Gungsuh" fo:font-size="9.5pt" fo:letter-spacing="normal" fo:language="sr" fo:country="YU" fo:font-style="normal" style:text-underline-style="none" fo:font-weight="normal" style:font-name-asian="Gungsuh" style:font-size-asian="9.5pt" style:language-asian="sr" style:country-asian="YU" style:font-style-asian="normal" style:font-weight-asian="normal" style:font-name-complex="Gungsuh" style:font-size-complex="9.5pt" style:font-style-complex="normal" style:font-weight-complex="normal" style:text-scale="100%"/>
    </style:style>
    <style:style style:name="RTF_5f_Num_20_2_20_8" style:display-name="RTF_Num 2 8" style:family="text">
      <style:text-properties fo:font-variant="normal" fo:text-transform="none" fo:color="#000000" style:text-line-through-style="none" style:text-position="0% 100%" style:font-name="Gungsuh" fo:font-size="9.5pt" fo:letter-spacing="normal" fo:language="sr" fo:country="YU" fo:font-style="normal" style:text-underline-style="none" fo:font-weight="normal" style:font-name-asian="Gungsuh" style:font-size-asian="9.5pt" style:language-asian="sr" style:country-asian="YU" style:font-style-asian="normal" style:font-weight-asian="normal" style:font-name-complex="Gungsuh" style:font-size-complex="9.5pt" style:font-style-complex="normal" style:font-weight-complex="normal" style:text-scale="100%"/>
    </style:style>
    <style:style style:name="RTF_5f_Num_20_2_20_9" style:display-name="RTF_Num 2 9" style:family="text">
      <style:text-properties fo:font-variant="normal" fo:text-transform="none" fo:color="#000000" style:text-line-through-style="none" style:text-position="0% 100%" style:font-name="Gungsuh" fo:font-size="9.5pt" fo:letter-spacing="normal" fo:language="sr" fo:country="YU" fo:font-style="normal" style:text-underline-style="none" fo:font-weight="normal" style:font-name-asian="Gungsuh" style:font-size-asian="9.5pt" style:language-asian="sr" style:country-asian="YU" style:font-style-asian="normal" style:font-weight-asian="normal" style:font-name-complex="Gungsuh" style:font-size-complex="9.5pt" style:font-style-complex="normal" style:font-weight-complex="normal" style:text-scale="100%"/>
    </style:style>
    <style:style style:name="RTF_5f_Num_20_3_20_1" style:display-name="RTF_Num 3 1" style:family="text">
      <style:text-properties fo:font-variant="normal" fo:text-transform="none" fo:color="#000000" style:text-line-through-style="none" style:text-position="0% 100%" style:font-name="Times New Roman1" fo:font-size="11pt" fo:letter-spacing="normal" fo:language="sr" fo:country="YU" fo:font-style="normal" style:text-underline-style="none" fo:font-weight="normal" style:font-name-asian="Times New Roman1" style:font-size-asian="11pt" style:language-asian="sr" style:country-asian="YU" style:font-style-asian="normal" style:font-weight-asian="normal" style:font-name-complex="Times New Roman1" style:font-size-complex="11pt" style:font-style-complex="normal" style:font-weight-complex="normal" style:text-scale="100%"/>
    </style:style>
    <style:style style:name="RTF_5f_Num_20_3_20_2" style:display-name="RTF_Num 3 2" style:family="text">
      <style:text-properties fo:font-variant="normal" fo:text-transform="none" fo:color="#000000" style:text-line-through-style="none" style:text-position="0% 100%" style:font-name="Times New Roman1" fo:font-size="11pt" fo:letter-spacing="normal" fo:language="sr" fo:country="YU" fo:font-style="normal" style:text-underline-style="none" fo:font-weight="normal" style:font-name-asian="Times New Roman1" style:font-size-asian="11pt" style:language-asian="sr" style:country-asian="YU" style:font-style-asian="normal" style:font-weight-asian="normal" style:font-name-complex="Times New Roman1" style:font-size-complex="11pt" style:font-style-complex="normal" style:font-weight-complex="normal" style:text-scale="100%"/>
    </style:style>
    <style:style style:name="RTF_5f_Num_20_3_20_3" style:display-name="RTF_Num 3 3" style:family="text">
      <style:text-properties fo:font-variant="normal" fo:text-transform="none" fo:color="#000000" style:text-line-through-style="none" style:text-position="0% 100%" style:font-name="Times New Roman1" fo:font-size="11pt" fo:letter-spacing="normal" fo:language="sr" fo:country="YU" fo:font-style="normal" style:text-underline-style="none" fo:font-weight="normal" style:font-name-asian="Times New Roman1" style:font-size-asian="11pt" style:language-asian="sr" style:country-asian="YU" style:font-style-asian="normal" style:font-weight-asian="normal" style:font-name-complex="Times New Roman1" style:font-size-complex="11pt" style:font-style-complex="normal" style:font-weight-complex="normal" style:text-scale="100%"/>
    </style:style>
    <style:style style:name="RTF_5f_Num_20_3_20_4" style:display-name="RTF_Num 3 4" style:family="text">
      <style:text-properties fo:font-variant="normal" fo:text-transform="none" fo:color="#000000" style:text-line-through-style="none" style:text-position="0% 100%" style:font-name="Times New Roman1" fo:font-size="11pt" fo:letter-spacing="normal" fo:language="sr" fo:country="YU" fo:font-style="normal" style:text-underline-style="none" fo:font-weight="normal" style:font-name-asian="Times New Roman1" style:font-size-asian="11pt" style:language-asian="sr" style:country-asian="YU" style:font-style-asian="normal" style:font-weight-asian="normal" style:font-name-complex="Times New Roman1" style:font-size-complex="11pt" style:font-style-complex="normal" style:font-weight-complex="normal" style:text-scale="100%"/>
    </style:style>
    <style:style style:name="RTF_5f_Num_20_3_20_5" style:display-name="RTF_Num 3 5" style:family="text">
      <style:text-properties fo:font-variant="normal" fo:text-transform="none" fo:color="#000000" style:text-line-through-style="none" style:text-position="0% 100%" style:font-name="Times New Roman1" fo:font-size="11pt" fo:letter-spacing="normal" fo:language="sr" fo:country="YU" fo:font-style="normal" style:text-underline-style="none" fo:font-weight="normal" style:font-name-asian="Times New Roman1" style:font-size-asian="11pt" style:language-asian="sr" style:country-asian="YU" style:font-style-asian="normal" style:font-weight-asian="normal" style:font-name-complex="Times New Roman1" style:font-size-complex="11pt" style:font-style-complex="normal" style:font-weight-complex="normal" style:text-scale="100%"/>
    </style:style>
    <style:style style:name="RTF_5f_Num_20_3_20_6" style:display-name="RTF_Num 3 6" style:family="text">
      <style:text-properties fo:font-variant="normal" fo:text-transform="none" fo:color="#000000" style:text-line-through-style="none" style:text-position="0% 100%" style:font-name="Times New Roman1" fo:font-size="11pt" fo:letter-spacing="normal" fo:language="sr" fo:country="YU" fo:font-style="normal" style:text-underline-style="none" fo:font-weight="normal" style:font-name-asian="Times New Roman1" style:font-size-asian="11pt" style:language-asian="sr" style:country-asian="YU" style:font-style-asian="normal" style:font-weight-asian="normal" style:font-name-complex="Times New Roman1" style:font-size-complex="11pt" style:font-style-complex="normal" style:font-weight-complex="normal" style:text-scale="100%"/>
    </style:style>
    <style:style style:name="RTF_5f_Num_20_3_20_7" style:display-name="RTF_Num 3 7" style:family="text">
      <style:text-properties fo:font-variant="normal" fo:text-transform="none" fo:color="#000000" style:text-line-through-style="none" style:text-position="0% 100%" style:font-name="Times New Roman1" fo:font-size="11pt" fo:letter-spacing="normal" fo:language="sr" fo:country="YU" fo:font-style="normal" style:text-underline-style="none" fo:font-weight="normal" style:font-name-asian="Times New Roman1" style:font-size-asian="11pt" style:language-asian="sr" style:country-asian="YU" style:font-style-asian="normal" style:font-weight-asian="normal" style:font-name-complex="Times New Roman1" style:font-size-complex="11pt" style:font-style-complex="normal" style:font-weight-complex="normal" style:text-scale="100%"/>
    </style:style>
    <style:style style:name="RTF_5f_Num_20_3_20_8" style:display-name="RTF_Num 3 8" style:family="text">
      <style:text-properties fo:font-variant="normal" fo:text-transform="none" fo:color="#000000" style:text-line-through-style="none" style:text-position="0% 100%" style:font-name="Times New Roman1" fo:font-size="11pt" fo:letter-spacing="normal" fo:language="sr" fo:country="YU" fo:font-style="normal" style:text-underline-style="none" fo:font-weight="normal" style:font-name-asian="Times New Roman1" style:font-size-asian="11pt" style:language-asian="sr" style:country-asian="YU" style:font-style-asian="normal" style:font-weight-asian="normal" style:font-name-complex="Times New Roman1" style:font-size-complex="11pt" style:font-style-complex="normal" style:font-weight-complex="normal" style:text-scale="100%"/>
    </style:style>
    <style:style style:name="RTF_5f_Num_20_3_20_9" style:display-name="RTF_Num 3 9" style:family="text">
      <style:text-properties fo:font-variant="normal" fo:text-transform="none" fo:color="#000000" style:text-line-through-style="none" style:text-position="0% 100%" style:font-name="Times New Roman1" fo:font-size="11pt" fo:letter-spacing="normal" fo:language="sr" fo:country="YU" fo:font-style="normal" style:text-underline-style="none" fo:font-weight="normal" style:font-name-asian="Times New Roman1" style:font-size-asian="11pt" style:language-asian="sr" style:country-asian="YU" style:font-style-asian="normal" style:font-weight-asian="normal" style:font-name-complex="Times New Roman1" style:font-size-complex="11pt" style:font-style-complex="normal" style:font-weight-complex="normal" style:text-scale="1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suffix=")" style:num-format="1" text:start-value="2">
        <style:list-level-properties/>
      </text:list-level-style-number>
      <text:list-level-style-number text:level="2" text:style-name="RTF_5f_Num_20_2_20_2" style:num-suffix=")" style:num-format="1" text:start-value="2">
        <style:list-level-properties/>
      </text:list-level-style-number>
      <text:list-level-style-number text:level="3" text:style-name="RTF_5f_Num_20_2_20_3" style:num-suffix=")" style:num-format="1" text:start-value="2">
        <style:list-level-properties/>
      </text:list-level-style-number>
      <text:list-level-style-number text:level="4" text:style-name="RTF_5f_Num_20_2_20_4" style:num-suffix=")" style:num-format="1" text:start-value="2">
        <style:list-level-properties/>
      </text:list-level-style-number>
      <text:list-level-style-number text:level="5" text:style-name="RTF_5f_Num_20_2_20_5" style:num-suffix=")" style:num-format="1" text:start-value="2">
        <style:list-level-properties/>
      </text:list-level-style-number>
      <text:list-level-style-number text:level="6" text:style-name="RTF_5f_Num_20_2_20_6" style:num-suffix=")" style:num-format="1" text:start-value="2">
        <style:list-level-properties/>
      </text:list-level-style-number>
      <text:list-level-style-number text:level="7" text:style-name="RTF_5f_Num_20_2_20_7" style:num-suffix=")" style:num-format="1" text:start-value="2">
        <style:list-level-properties/>
      </text:list-level-style-number>
      <text:list-level-style-number text:level="8" text:style-name="RTF_5f_Num_20_2_20_8" style:num-suffix=")" style:num-format="1" text:start-value="2">
        <style:list-level-properties/>
      </text:list-level-style-number>
      <text:list-level-style-number text:level="9" text:style-name="RTF_5f_Num_20_2_20_9" style:num-suffix=")" style:num-format="1" text:start-value="2">
        <style:list-level-properties/>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style:text-properties style:font-name="Times New Roman1"/>
      </text:list-level-style-bullet>
      <text:list-level-style-bullet text:level="2" text:style-name="RTF_5f_Num_20_3_20_2" style:num-suffix="." text:bullet-char="-">
        <style:list-level-properties/>
        <style:text-properties style:font-name="Times New Roman1"/>
      </text:list-level-style-bullet>
      <text:list-level-style-bullet text:level="3" text:style-name="RTF_5f_Num_20_3_20_3" style:num-suffix="." text:bullet-char="-">
        <style:list-level-properties/>
        <style:text-properties style:font-name="Times New Roman1"/>
      </text:list-level-style-bullet>
      <text:list-level-style-bullet text:level="4" text:style-name="RTF_5f_Num_20_3_20_4" style:num-suffix="." text:bullet-char="-">
        <style:list-level-properties/>
        <style:text-properties style:font-name="Times New Roman1"/>
      </text:list-level-style-bullet>
      <text:list-level-style-bullet text:level="5" text:style-name="RTF_5f_Num_20_3_20_5" style:num-suffix="." text:bullet-char="-">
        <style:list-level-properties/>
        <style:text-properties style:font-name="Times New Roman1"/>
      </text:list-level-style-bullet>
      <text:list-level-style-bullet text:level="6" text:style-name="RTF_5f_Num_20_3_20_6" style:num-suffix="." text:bullet-char="-">
        <style:list-level-properties/>
        <style:text-properties style:font-name="Times New Roman1"/>
      </text:list-level-style-bullet>
      <text:list-level-style-bullet text:level="7" text:style-name="RTF_5f_Num_20_3_20_7" style:num-suffix="." text:bullet-char="-">
        <style:list-level-properties/>
        <style:text-properties style:font-name="Times New Roman1"/>
      </text:list-level-style-bullet>
      <text:list-level-style-bullet text:level="8" text:style-name="RTF_5f_Num_20_3_20_8" style:num-suffix="." text:bullet-char="-">
        <style:list-level-properties/>
        <style:text-properties style:font-name="Times New Roman1"/>
      </text:list-level-style-bullet>
      <text:list-level-style-bullet text:level="9" text:style-name="RTF_5f_Num_20_3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style:font-name="Times New Roman" fo:font-size="12pt" fo:language="en" fo:country="US" fo:font-weight="bold" style:font-size-asian="12pt" style:font-weight-asian="bold" style:font-size-complex="12pt"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style style:name="MT2"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7 У. </text:span><text:span text:style-name="MT2">11025</text:span><text:span text:style-name="MT2">/16</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08-20T10:56:51.43</dc:date>
    <meta:editing-duration>PT19H34M2S</meta:editing-duration>
    <meta:editing-cycles>262</meta:editing-cycles>
    <meta:generator>OpenOffice/4.1.1$Win32 OpenOffice.org_project/411m6$Build-9775</meta:generator>
    <meta:print-date>2016-11-28T12:47:34.01</meta:print-date>
    <dc:creator>Ivan Vulić</dc:creator>
    <meta:printed-by>Korisnik Korisnik</meta:printed-by>
    <meta:document-statistic meta:table-count="0" meta:image-count="1" meta:object-count="0" meta:page-count="4" meta:paragraph-count="33" meta:word-count="1308" meta:character-count="8751"/>
  </office:meta>
</office:document-meta>
</file>