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start" style:justify-single-word="false">
        <style:tab-stops>
          <style:tab-stop style:position="2.54cm"/>
        </style:tab-stops>
      </style:paragraph-properties>
      <style:text-properties fo:font-size="10.5pt" fo:language="zxx" fo:country="none" fo:font-weight="normal" style:font-name-asian="Times New Roman" style:font-size-asian="10.5pt" style:font-weight-asian="normal" style:font-name-complex="Times New Roman" style:font-size-complex="10.5pt" style:font-weight-complex="normal" style:text-scale="104%"/>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2pt" fo:letter-spacing="-0.007cm" fo:language="zxx" fo:country="none" fo:font-weight="normal" style:font-size-asian="12pt" style:font-weight-asian="normal" style:font-size-complex="12pt" style:font-weight-complex="normal" style:text-scale="104%"/>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weight="normal" style:font-weight-asian="normal" style:font-weight-complex="normal" style:text-scale="104%"/>
    </style:style>
    <style:style style:name="P13" style:family="paragraph" style:parent-style-name="Standard">
      <style:paragraph-properties fo:margin-top="0cm" fo:margin-bottom="0cm" fo:line-height="100%" fo:text-align="justify" style:justify-single-word="false"/>
      <style:text-properties fo:font-weight="bold" style:font-weight-asian="bold" style:font-weight-complex="bold" style:text-scale="104%"/>
    </style:style>
    <style:style style:name="P14" style:family="paragraph" style:parent-style-name="Standard">
      <style:paragraph-properties fo:margin-top="0cm" fo:margin-bottom="0cm" fo:line-height="100%" fo:text-align="center" style:justify-single-word="false"/>
      <style:text-properties fo:font-weight="bold" style:font-weight-asian="bold" style:font-weight-complex="bold" style:text-scale="104%"/>
    </style:style>
    <style:style style:name="P15" style:family="paragraph" style:parent-style-name="Standard">
      <style:paragraph-properties fo:margin-top="0cm" fo:margin-bottom="0cm" fo:line-height="100%" fo:text-align="justify" style:justify-single-word="false"/>
      <style:text-properties style:text-scale="104%"/>
    </style:style>
    <style:style style:name="P16"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text-scale="104%"/>
    </style:style>
    <style:style style:name="P17" style:family="paragraph" style:parent-style-name="Standard">
      <style:paragraph-properties fo:margin-top="0cm" fo:margin-bottom="0cm" fo:line-height="100%" fo:text-align="justify" style:justify-single-word="false"/>
      <style:text-properties fo:language="zxx" fo:country="none" fo:font-weight="bold" style:font-weight-asian="bold" style:font-name-complex="Times New Roman" style:font-weight-complex="bold" style:text-scale="104%"/>
    </style:style>
    <style:style style:name="P18" style:family="paragraph" style:parent-style-name="Standard">
      <style:paragraph-properties fo:margin-top="0cm" fo:margin-bottom="0cm" fo:line-height="100%" fo:text-align="center" style:justify-single-word="false"/>
      <style:text-properties fo:font-size="14pt" fo:font-weight="bold" style:font-size-asian="14pt" style:font-weight-asian="bold" style:font-size-complex="14pt" style:font-weight-complex="bold" style:text-scale="104%"/>
    </style:style>
    <style:style style:name="P19"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text-scale="104%"/>
    </style:style>
    <style:style style:name="P20"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text-scale="104%"/>
    </style:style>
    <style:style style:name="P21" style:family="paragraph" style:parent-style-name="Standard">
      <style:paragraph-properties fo:margin-top="0cm" fo:margin-bottom="0cm" fo:line-height="100%" fo:text-align="justify" style:justify-single-word="false"/>
      <style:text-properties fo:language="sr" fo:country="YU" fo:font-weight="bold" style:font-weight-asian="bold" style:font-name-complex="Times New Roman" style:font-weight-complex="bold" style:text-scale="104%"/>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104%"/>
    </style:style>
    <style:style style:name="T7" style:family="text">
      <style:text-properties fo:language="zxx" fo:country="none" style:font-name-complex="Times New Roman"/>
    </style:style>
    <style:style style:name="T8" style:family="text">
      <style:text-properties fo:language="en" fo:country="US"/>
    </style:style>
    <style:style style:name="T9" style:family="text">
      <style:text-properties fo:language="en" fo:country="US" fo:font-weight="bold" style:font-weight-asian="bold"/>
    </style:style>
    <style:style style:name="T10" style:family="text">
      <style:text-properties fo:language="en" fo:country="US" style:font-name-complex="Times New Roman"/>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size-complex="12pt"/>
    </style:style>
    <style:style style:name="T14" style:family="text">
      <style:text-properties fo:language="sr" fo:country="YU" fo:font-weight="bold" style:font-weight-asian="bold" style:font-weight-complex="bold"/>
    </style:style>
    <style:style style:name="T15" style:family="text">
      <style:text-properties fo:language="sr" fo:country="YU" style:font-size-complex="12pt"/>
    </style:style>
    <style:style style:name="T16" style:family="text">
      <style:text-properties fo:language="sr" fo:country="YU" style:font-name-complex="Times New Roman"/>
    </style:style>
    <style:style style:name="T17" style:family="text">
      <style:text-properties fo:language="sh" fo:country="YU"/>
    </style:style>
    <style:style style:name="T18" style:family="text">
      <style:text-properties fo:language="sh" fo:country="YU" style:font-size-complex="12pt"/>
    </style:style>
    <style:style style:name="T19" style:family="text">
      <style:text-properties fo:language="sh" fo:country="YU" fo:font-weight="bold" style:font-weight-asian="bold"/>
    </style:style>
    <style:style style:name="T20" style:family="text">
      <style:text-properties fo:language="sh" fo:country="YU" fo:font-weight="bold" style:font-weight-asian="bold" style:font-weight-complex="bold"/>
    </style:style>
    <style:style style:name="T21" style:family="text">
      <style:text-properties fo:font-size="12pt" fo:language="zxx" fo:country="none" style:font-size-asian="12pt" style:font-size-complex="12pt"/>
    </style:style>
    <style:style style:name="T22" style:family="text">
      <style:text-properties fo:color="#000000" fo:font-size="12pt" fo:letter-spacing="-0.009cm" style:font-size-asian="12pt" style:font-size-complex="12pt"/>
    </style:style>
    <style:style style:name="T23" style:family="text">
      <style:text-properties fo:color="#000000" fo:font-size="12pt" fo:letter-spacing="-0.009cm" fo:language="zxx" fo:country="none" style:font-size-asian="12pt" style:font-size-complex="12pt"/>
    </style:style>
    <style:style style:name="T24"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T25" style:family="text">
      <style:text-properties style:font-name="Times New Roman" fo:language="zxx" fo:country="none" fo:font-weight="normal" style:font-weight-asian="normal" style:font-weight-complex="normal"/>
    </style:style>
    <style:style style:name="T26" style:family="text">
      <style:text-properties style:font-name="Times New Roman" fo:language="sr" fo:country="YU" fo:font-weight="normal" style:font-weight-asian="normal" style:font-weight-complex="normal"/>
    </style:style>
    <style:style style:name="T27" style:family="text">
      <style:text-properties fo:background-color="transparent"/>
    </style:style>
    <style:style style:name="T2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13"> СУД </text:span></text:p>
      <text:p text:style-name="P1"><text:span text:style-name="T1">15 У</text:span><text:span text:style-name="T8">. </text:span><text:span text:style-name="T1">4248</text:span><text:span text:style-name="T8">/16</text:span></text:p>
      <text:p text:style-name="P1"><text:span text:style-name="T15">Дана </text:span><text:span text:style-name="T4">26.10.2018</text:span><text:span text:style-name="T18">. године</text:span></text:p>
      <text:p text:style-name="P3">Б Е О Г Р А <text:span text:style-name="T8">Д</text:span></text:p>
      <text:p text:style-name="P7"/>
      <text:p text:style-name="P14"><text:s/>У ИМЕ НАРОДА</text:p>
      <text:p text:style-name="P15"/>
      <text:p text:style-name="P15"><text:span text:style-name="T12"><text:s text:c="15"/><text:tab/></text:span><text:span text:style-name="T11">Управни суд, у већу састављеном од судија:</text:span><text:span text:style-name="T21"> </text:span><text:span text:style-name="T24">Гордане Џакула, председника већа, Радојке Маринковић и Павела Јонаша, чланова већа, са судским саветником Небојшом Симићем</text:span><text:span text:style-name="T1">, </text:span><text:span text:style-name="T11">записничарем, </text:span><text:span text:style-name="T1">одлучујући у управном спору по тужби тужиоца </text:span><text:span text:style-name="T5">Д. В. из Б., ул. ... бр. ..., кога заступа Борис Златков, адвокат из Велике Плане, ул. Светосавска бб, против</text:span><text:span text:style-name="T1"> туженог <text:s/>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сада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36-03-01900/2015-И1000 од 08.02.2016. године, у предмету пореском, у нејавној седници већа, одржаној дана 26.10.2018</text:span><text:span text:style-name="T11">.</text:span><text:span text:style-name="T1"> године, донео је </text:span></text:p>
      <text:p text:style-name="P18">П Р Е С У Д У</text:p>
      <text:p text:style-name="P15"/>
      <text:p text:style-name="P15"><text:span text:style-name="T19"><text:tab/><text:tab/></text:span><text:span text:style-name="T9"> </text:span><text:span text:style-name="T17">Тужба </text:span><text:span text:style-name="T20">СЕ</text:span><text:span text:style-name="T3"> УВАЖАВА</text:span><text:span text:style-name="T5">,</text:span><text:span text:style-name="T3"> ПОНИШТАВА </text:span><text:span text:style-name="T5">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 text:style-name="T5">Београд</text:span><text:span text:style-name="T5">, број: </text:span><text:span text:style-name="T5">300-436-03-01900/2015-И1000 од 08.02.2016. године</text:span><text:span text:style-name="T5"> и предмет </text:span><text:span text:style-name="T3">ВРАЋА</text:span><text:span text:style-name="T5"> надлежном органу на поновно одлучивање.</text:span></text:p>
      <text:p text:style-name="P16"/>
      <text:p text:style-name="P19">О б р а з л о ж е њ е</text:p>
      <text:p text:style-name="P15"/>
      <text:p text:style-name="P15"><text:span text:style-name="T20"><text:tab/><text:tab/></text:span><text:span text:style-name="T5">Оспореним решењем одбијена је као неоснована жалба тужиоца <text:s text:c="2"/>изјављена против решења Министарства финансија Републике Србије-Пореске управе–Филијале Велика Плана број: 109-436-205/2015 од 14.10.2015. године. Ожалбеним решењем од 14.10.2015. године тужиоцу се утврђује порез на пренос апсолутних права за извршени пренос уз накнаду-продају стечајног дужника као правног лица-”П.Т.” АД у стечају, В. П., у износу од 109.548,50 динара на пореску основицу-купопродајну цену од 4.381.940,00 динара по промету обављеном уговором УОП. .../15 од 24.02.2015. године, уз одређивање <text:s/>начина плаћања и рокова ближе одређеним у диспозитиву ожалбеног решења, са припадајућом каматом, с тим да жалба не одлаже извршење решења. <text:tab/><text:tab/></text:span></text:p>
      <text:p text:style-name="P16"><text:tab/><text:tab/><text:span text:style-name="T1">Тужбом поднетом Управном суду дана 15.03.2016. године,</text:span> тужилац оспорава законитост решења туженог органа <text:span text:style-name="T1">због погрешне примене материјалног права. Наводима тужбе указује да се управни органи у својим решењима погрешно </text:span><text:soft-page-break/><text:span text:style-name="T1">позивају на одредбу члана 24. Закона о порезима на имовину јер продаја стечајног </text:span><text:span text:style-name="T1">дужника као правног лица не представља пренос уз накнаду целокупне имовине у смислу те одредбе и због чега сматра да продаја стечајног дужника као правног лица не може бити предмет опорезивања по стопи пореза на пренос апсолутних права јер представља пренос удела у правном лицу, а пренос удела, као основа опорезивања, брисан је изменама и допунама Закона из 2009. године. Истиче да је закључењем уговора постао власник капитала стечајног дужника, односно власник удела у правном лицу које је у својој активи задржало сва облигациона, стварна и друга права које је имала како у тренутку отварања стечајног поступка, тако и у тренутку продаје. Предложио је да суд уважи тужбу, поништи оспорено решење и предмет врати надлежном органу на поновно одлучивање. </text:span></text:p>
      <text:p text:style-name="P16"><text:tab/><text:tab/>Тужени орган је <text:span text:style-name="T1">у одговору на тужбу, остао у свему при разлозима из образложења оспореног решења, па је предложио да суд тужбу одбије, као неосновану.</text:span></text:p>
      <text:p text:style-name="P16"><text:tab/><text:tab/>Решавајући овај управни спор без одржавања усмене јавне расправе, у смислу члана 33. став 2. Закона о управним споровима (“Службени гласник РС”, број 111/09) и испитујући законитост оспореног решења у границама захтева из тужбе, у складу са одредбом члана 41. став 1. тог закона, Управни суд је о<text:span text:style-name="T1">ценом</text:span> навода тужбе, одговора на тужбу и списа предмета ове управне ствари, нашао да је тужба основана.<text:tab/></text:p>
      <text:p text:style-name="P16"><text:tab/><text:tab/>Из образложења оспореног решења произлази да је тужени орган <text:span text:style-name="T1">утврдио да је</text:span> уговор<text:span text:style-name="T1">ом</text:span> о купопродаји стечајног дужника као правног лица овереног од стране Основног суда у Великој Плани, под УОП .../15 од 24.02.2015. године, извршена <text:span text:style-name="T1">продаја “П.Т.” АД у стечају В.П., као правног лица у стечају тако да купац В. Д. из Б. у потпуности стиче право својине над оснивачким капиталом привредног друштва и то за уговорену купопродајну цену из члана 3. тог уговора у износу од 4.381.940,00 динара, а што произлази и из пореске пријаве од 25.09.2015. године. Тужени оцењује да је првостепени орган правилно поступио када је ожалбеним решењем утврдио тужиоцу порез на пренос апсолутних права по наведеном уговору, применом одредбе члана 24. став 1. тачка 4. Закона о порезима на имовину (“Службени гласник РС”, број 43/2013), јер предметним уговором на тужиоца није пренет удео у правном лицу а тужилац не постаје један од оснивача, већ је тужиоцу у својину пренето 100% оснивачког удела, односно цело правно лице, по ком основу се плаћа порез на пренос апсолутних права, сагласно наведеној одредби. Тужени даље оцењује да су неосновани наводи жалбе да је предметним уговором извршен пренос удела у правном лицу по ком основу се не плаћа порез на пренос апсолутних права, јер сматра да је закључењем уговора, тужилац постао једини оснивач стечајног дужника као правног лица, те да <text:s/>је његов удео у имовини тог привредног друштва 100%, због чега оцењује да је предметним уговором извршена продаја тог друштва по цени оснивачког удела у друштву, а да стицање 100% удела представља пренос стечајног дужника као правног лица које наставља да постоји и након закључења уговора и због чега се по његовом мишљењу у том случају плаћа порез на пренос апсолутних права, у смислу одредбе члана 24. став 1. тачка 4. Закона о порезима на имовину и то посебно када се има у виду чињеница да тужилац није преузео обавезе правног лица у стечају, нити део обавеза, јер према члану 4. уговора о купопродаји, обавезе стечајног дужника терете стечајну масу. У образложењу оспореног решења је даље наведено да је тужиоцу омогућено учешће у поступку по жалби дана 10.11.2015. године, о чему је сачињен записник у који су унете примедбе тужиоца, </text:span><text:soft-page-break/><text:span text:style-name="T1">али којима тужилац није довео у питање правилност утврђене обавезе. Тужени је оценио да се не могу прихватити наводи жалбе којима се тужилац позива на пресуду Управног суда 9 У 5924/11 од 15.01.2014. године јер је та пресуда донета на основу прописа који су били на снази у 2011. години док је ожалбено решење донето на основу одредбе члана 24. наведеног закона, које су ступиле на снагу 30.05.2013. године. Налазећи да је са изнетог првостепено решење у свему правилно и на закону засновано,тужени је одлучио као у диспозитиву оспореног решења. </text:span></text:p>
      <text:p text:style-name="P16"><text:tab/><text:tab/>Одредбом члана 23. Закона о порезима на имовину (“Службени гласник РС”, бр. 26/01...68/14), прописано је да се порез на пренос апсолутних права плаћа код преноса уз накнаду права својине на непокретности, права интелектуалне својине, права својине на моторном возилу <text:span text:style-name="T1">- </text:span>осим на мопеду, мотокултиватору, трактору и радној машини, право својине на <text:span text:style-name="T1">пловилу</text:span>, односно прав<text:span text:style-name="T1">а</text:span> својине на ваздухоплову са сопственим погоном - осим државног <text:span text:style-name="T1">као и</text:span> код преноса права коришћења грађевинског земљишта. </text:p>
      <text:p text:style-name="P16"><text:tab/><text:tab/>Чланом 24. истог Закона прописано је да се преносом уз накнаду, који је предмет опорезивања <text:span text:style-name="T1">порезом</text:span> на пренос апсолутних права, сматра и стицање права својине и других права из члана 23. тог закона на основу правоснажне судске одлуке или другог акта државног, односно другог надлежног органа са јавним овлашћењем; стицање права својине одржајем, пренос уз накнаду целокупне имовине правног лица и продаја стечајног дужника као правног лица-ако купац није преузео обавезе правног лица које је купио, или је преузео само део тих обавеза. <text:span text:style-name="T1">Ч</text:span>лан<text:span text:style-name="T1">ом</text:span> 24а <text:span text:style-name="T1">истог закона</text:span> прописано <text:span text:style-name="T1">је</text:span> да се код опорезивања порез<text:span text:style-name="T1">ом</text:span> на пренос апсолутних права изузима, између осталог, пренос апсолутног права из члана 23. тог закона са правног претходника на правног следбеника у статусној промени, у складу са Законом којим се уређују привредна друштва.</text:p>
      <text:p text:style-name="P16"><text:tab/><text:tab/>Законом о стечају (“Службени гласник РС”, број 104/09...83/14), прописано је, чланом 1. став 3. да се под банкротством подразумева намирење поверилаца продајом целокупне имовине стечајног дужника, односно стечајног дужника као правног лица. Према члану 135. истог закона, предмет продаје може бити стечајни дужник као правно лице, уз сагласност одбора поверилаца и уз претходно обавештавање разлучних и заложних поверилаца, у складу са чланом 133. став 2. тог закона. Према члану 136. истог закона, прописано је да се после продаје стечајног дужника као правног лица, стечајни поступак у односу на стечајног дужника обуставља, а новац добијен продајом стечајног дужника улази у стечајну масу у односу на коју се стечајни поступак наставља. <text:tab/><text:tab/></text:p>
      <text:p text:style-name="P16"><text:span text:style-name="T27"><text:tab/><text:tab/>Полазећи од изнетог чињеничног и правног стања ове управне ствари, <text:s/></text:span>Управни суд налази да тужилац основано тужбом указује да је оспореним решењем повређен закон на његову штету, јер су и по оцени суда оспореним решењем учињене повреде правила поступања прописане одредбама члана 199. став 2. у вези члана 235. став 1. и 2. Закона о општем управном поступку, <text:span text:style-name="T22">(“Службени лист СРЈ”, бр. 33/97 и 31/01 и “Сл. гласник РС, број 30/10), које одредбе се примењују и у пореским поступцима сагласно члану 3. став 2. Закона о пореском поступку и пореској администрацији (“Службени гласник РС”, бр. 80/02...</text:span><text:span text:style-name="T23">105/14</text:span><text:span text:style-name="T22">).</text:span> </text:p>
      <text:p text:style-name="P16"><text:tab/><text:tab/>Наиме, из наведених одредаба члана <text:span text:style-name="T1">135. и 136.</text:span> у вези члана 1. став 3. Закона о стечају, произлази да је законодавац у споровођењу стечаја банкротством прописао два вида продаје и то: продају стечајног дужника као правног лица и продају целокупне имовине стечајног дужника. Чињеница да ли је у поступку стечаја <text:soft-page-break/>извршена продаја целокупне имовине стечајног дужника или продаја стечајног дужника као правног лица, по налажењу суда, је од битног утицаја на примену наведених одредаба Закона о порезима на имовину и утврђивање постојања обавезе плаћања пореза на пренос апсолутних права. Ово јер је чланом 23. Закона о порезима на имовину, прописано да се порез на пренос апсолутних права плаћа код преноса уз накнаду одређене имовине, а према члану 24. став 1. тачка 2. истог закона, преносом уз накнаду у смислу члана 23. сматра се и пренос уз накнаду целокупне имовине правног лица у случају његове редовне продаје, ликвидације или стечаја, док је према члану 25. истог закона, обвезник пореза на пренос апсолутних права лице на које се преноси апсолутно право. Наведеним, али ни осталим одредбама Закона о порезима на имовину, није као предмет опорезивања прописан пренос удела у правном лицу, а који удео може да буде и 100%. Пренос удела, као предмет опорезивања, био је прописан одредбама члана 23. став 1. тач. 3. Закона о порезима на имовину (“Сл.гласник РС”, бр. 26/2001, 135/2004 и 61/2007), али је наведена одредба брисана Законом о изменама Закона о порезима на имовину (“Сл. гласник РС”, бр. 5/2009”), који је ступио на снагу 30.01.2009. године, дакле пре закључења предметног Уговора о купопродаји од <text:span text:style-name="T1">24.02.2015.</text:span> године. </text:p>
      <text:p text:style-name="P16"><text:tab/><text:tab/><text:span text:style-name="T1">Наиме, из уговора о купопродаји стечајног дужника као правног лица закљученог између “П.т.” АД у стечају В. П. и В.Д., овде тужиоца, као купца, произлази да је, чланом 1. тог уговора, између осталог, констатовано да се на основу тог уговора наставља континуитет постојања продавца са свом својом имовином према стању у коме се налазило у моменту продаје, а да је правном снагом тог уговора дошло до продаје наведеног правног лица купцу, па је по том правном послу улагач у предузеће постао купац, јер је предметном продајом купац постао једини оснивач стечајног дужника, а што ће се уписати у регистар привредних субјеката као и код осталих надлежних институција, док из одредбе члана 2. тог уговора произлази да се тим уговором уређују питања купопродаје предузећа “П.т.” АД у стечају В.П., као правног лица које је уписано код АПР са матичним бројем ..., тако да купац у потпуности стиче својину над оснивачким капиталом тог предузећа, те да се оснивачка права односе на предмет продаје детаљније означене у Прилогу број 2-део извештаја о процени вредности са пописним листама, који чини саставни део тог уговора, док из одредбе члана 3. тог уговора произлази да се купац обавезује да продавцу на име купопродајне цене плати износ од 4.381.940,00 динара, при чему продавац задржава право власништва над предметом продаје све док купац не испуни своју обавезу исплате целокупне купопродајне цене. </text:span></text:p>
      <text:p text:style-name="P22"><text:span text:style-name="T6"><text:tab/><text:tab/>Како из наведених доказа, који се налазе у достављеним списима, не произлази да је на тужиоца као купца правног лица у стечају, извршен пренос уз накнаду одређене имовине, већ произлази да је купац постао власник капитала стечајног дужника јер је предметном продајом постао једини оснивач стечајног дужника, а тиме и власник 100% удела стечајног дужника као правног лица, то Управни суд налази да се не може прихватити као основано закључивање туженог да је правилно првостепени орган утврдио да се у конкретном случају ради о преносу уз накнаду целокупне имовине правног лица, опорезиве са становишта Закона о порезима на имовину, те да је тужиоцу ожалбеним решењем правилно утврђена пореска обавеза у висини из диспозитива тог решења. </text:span><text:span text:style-name="T6"><text:tab/><text:tab/></text:span></text:p>
      <text:p text:style-name="P4"><text:span text:style-name="T1"><text:tab/><text:tab/>Са изнетог, налазећи да оспорено решење не садржи разлоге за одлуку дату у диспозитиву, односно за закључивање туженог органа да је у поступку који је </text:span><text:soft-page-break/><text:span text:style-name="T1">претходио доношењу оспореног решења правилно утврђено да је уговором о купопродаји стечајног дужника као правног лица, дошло до преноса, уз накнаду, целокупне имовине правног лица, који је опорезив у смислу одредбе члана 24. став 1. тачка 4. Закона, <text:s/>те да <text:s/>утврђено чињенично стање, правни прописи и разлози дати у образложењу овог решења, <text:s/>не упућују на одлуку каква је дата у диспозитиву, а к</text:span><text:span text:style-name="T6">ако је Пореска управа дужна да пореском обвезнику да ваљано објашњење у коме чињенични разлози произлазе из правних прописа на којима заснива одлуку о утврђеној пореској обавези, по оцени суда, учињене </text:span><text:span text:style-name="T6">су</text:span><text:span text:style-name="T6"> повреде правила поступања </text:span><text:span text:style-name="T6">које</text:span><text:span text:style-name="T6"> су од битног утицаја на правилност и законитост решавања ове управне ствари, те их је у поновном поступку потребно отклонити. <text:tab/><text:tab/></text:span></text:p>
      <text:p text:style-name="P15"><text:span text:style-name="T25"><text:tab/><text:tab/> Налазећи да је оспореним </text:span><text:span text:style-name="T26">решењем</text:span><text:span text:style-name="T25"> повређен закон на штету тужи</text:span><text:span text:style-name="T26">оца</text:span><text:span text:style-name="T25">, Управни суд је на основу члана 40. став 2. и члана 42. став 1. Закона о управним споровима (“Службени гласник РС”, бр. 111/09), <text:s/>одлучио као у </text:span><text:span text:style-name="T26">диспозитиву</text:span><text:span text:style-name="T25"> ове пресуде а тужени орган је дужан да у поновном поступку отклони учињене повреде правила поступања на које му је указано овом пресудом и након тога правилном применом материјалног прописа донесе <text:s text:c="2"/>ново на закону засновано решење о жалби тужиоца <text:s/>при чему је везан правним схватањем и примедбама суда у погледу поступка сагласно <text:s/>члану 69. став 2. Закона о управним споровима.</text:span></text:p>
      <text:p text:style-name="P11"><text:tab/><text:tab/></text:p>
      <text:p text:style-name="P12"><text:span text:style-name="T14">ПРЕСУЂЕН</text:span><text:span text:style-name="T28">О У УПРАВНОМ СУДУ </text:span></text:p>
      <text:p text:style-name="P14"><text:span text:style-name="T1">Д</text:span>ана <text:span text:style-name="T7">26.10.2018.</text:span><text:span text:style-name="T16"> године,</text:span><text:span text:style-name="T10"> </text:span><text:span text:style-name="T16">15</text:span><text:span text:style-name="T7"> </text:span><text:span text:style-name="T16">У </text:span><text:span text:style-name="T7">4248/16</text:span></text:p>
      <text:p text:style-name="P20"/>
      <text:p text:style-name="P13">Записничар<text:tab/><text:tab/><text:tab/><text:tab/><text:tab/><text:tab/> <text:s text:c="17"/>Председник већа-судија</text:p>
      <text:p text:style-name="P17">Небојша Симић, <text:span text:style-name="T1">с.р.</text:span> <text:s text:c="62"/>Гордана Џакула, <text:span text:style-name="T1">с.р.</text:span></text:p>
      <text:p text:style-name="P21"/>
      <text:p text:style-name="P6"/>
      <text:p text:style-name="P6"/>
      <text:p text:style-name="P6"/>
      <text:p text:style-name="P8">За тачност отправка</text:p>
      <text:p text:style-name="P8">Управитељ писарнице</text:p>
      <text:p text:style-name="P8">Дејан Ђурић</text:p>
      <text:p text:style-name="P9">НМ</text:p>
      <text:p text:style-name="P1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fo:hyphenation-ladder-count="no-limit"/>
      <style:text-properties fo:hyphenate="false" fo:hyphenation-remain-char-count="0" fo:hyphenation-push-char-count="0"/>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zxx" fo:country="none"/>
    </style:style>
    <style:style style:name="MT2" style:family="text">
      <style:text-properties fo:language="en" fo:country="US"/>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5 У</text:span><text:span text:style-name="MT2">. </text:span><text:span text:style-name="MT1">4248</text:span><text:span text:style-name="MT2">/16</text:span></text:p>
        <text:p text:style-name="Header"><text:tab/><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8:37.89</meta:creation-date>
    <meta:editing-duration>PT4H23M36S</meta:editing-duration>
    <meta:editing-cycles>27</meta:editing-cycles>
    <meta:generator>OpenOffice/4.1.1$Win32 OpenOffice.org_project/411m6$Build-9775</meta:generator>
    <dc:title>template upravni BGDnovi2</dc:title>
    <dc:date>2019-05-29T15:26:03.18</dc:date>
    <meta:printed-by>Nikolina Mojsejev</meta:printed-by>
    <meta:print-date>2018-11-26T12:01:57.86</meta:print-date>
    <dc:creator>Milka Babić</dc:creator>
    <meta:document-statistic meta:table-count="0" meta:image-count="1" meta:object-count="0" meta:page-count="5" meta:paragraph-count="35" meta:word-count="2248" meta:character-count="1459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8:37.89"/>
  </office:meta>
</office:document-meta>
</file>