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zxx" fo:country="none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14cm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14cm"/>
        </style:tab-stops>
      </style:paragraph-properties>
      <style:text-properties fo:language="zxx" fo:country="none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14cm"/>
        </style:tab-stops>
      </style:paragraph-properties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14cm"/>
        </style:tab-stops>
      </style:paragraph-properties>
      <style:text-properties fo:language="sr" fo:country="YU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14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14cm"/>
        </style:tab-stops>
      </style:paragraph-properties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size-complex="12pt" style:font-weight-complex="normal"/>
    </style:style>
    <style:style style:name="T5" style:family="text">
      <style:text-properties fo:language="sh" fo:country="YU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weight="normal" style:font-weight-asian="normal" style:font-size-complex="12pt" style:font-weight-complex="normal"/>
    </style:style>
    <style:style style:name="T12" style:family="text">
      <style:text-properties fo:language="zxx" fo:country="none" style:font-size-complex="12pt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Times New Roman" fo:font-size="12pt" fo:letter-spacing="-0.007cm" fo:language="zxx" fo:country="none" style:text-underline-style="none" fo:font-weight="normal" fo:background-color="transparent" style:font-size-asian="12pt" style:font-weight-asian="normal" style:font-size-complex="12pt" style:font-weight-complex="normal" style:text-scale="104%"/>
    </style:style>
    <style:style style:name="T15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2"> СУД </text:span></text:p>
      <text:p text:style-name="P4">23 У<text:span text:style-name="T6">в</text:span> <text:span text:style-name="T6">555</text:span>/<text:span text:style-name="T6">18</text:span></text:p>
      <text:p text:style-name="P7"><text:span text:style-name="T12">09.11.2018</text:span><text:span text:style-name="T5">. године</text:span></text:p>
      <text:p text:style-name="P1">Б Е О Г Р А Д<text:span text:style-name="T6">У ИМЕ НАРОДА</text:span></text:p>
      <text:p text:style-name="P5"/>
      <text:p text:style-name="P5"/>
      <text:p text:style-name="P5"/>
      <text:p text:style-name="P3"><text:tab/><text:tab/>Управни суд, у већу састављеном од судија: Стева Ђурановића, председика већа, <text:span text:style-name="T6">Биљане Тамбурковски Баковић <text:s/>и Весне Лазаревић, </text:span>чланова већа са судским саветником Даницом Лекић, као записничарем, <text:span text:style-name="T6">одлучујући по приговору </text:span><text:span text:style-name="T17">А.А.</text:span><text:span text:style-name="T6"> </text:span><text:span text:style-name="T17">и</text:span><text:span text:style-name="T6">з ..., ул. ..., чији је пуномоћник Јово М. Борић, адвокат из Београда, ул. Господара Вучића број </text:span><text:span text:style-name="T13">168/I,</text:span><text:span text:style-name="T6"> изјављеном против решења Управног суда I-4 У.11751/18 од 19.09.2018. године, у предмету пензијском, због недоношења одлуке по жалби, у нејавној седници већа одржаној дана 09.11.2018. године, донео је</text:span></text:p>
      <text:p text:style-name="P3"/>
      <text:p text:style-name="P14"/>
      <text:p text:style-name="P17">Р Е Ш Е Њ Е </text:p>
      <text:p text:style-name="P17"/>
      <text:p text:style-name="P17"/>
      <text:p text:style-name="P18"/>
      <text:p text:style-name="P21"><text:span text:style-name="T9"><text:tab/><text:tab/>I <text:s/>ОДБИЈА <text:s/></text:span><text:span text:style-name="T3">СЕ </text:span><text:span text:style-name="T10">приговор </text:span><text:span text:style-name="T18">А.А.</text:span><text:span text:style-name="T10"> </text:span><text:span text:style-name="T18">и</text:span><text:span text:style-name="T10">з ... изјављен против решења </text:span><text:span text:style-name="T11">Управног суда I-4 У.11751/18 од 19.09.2018. године</text:span></text:p>
      <text:p text:style-name="P22"/>
      <text:p text:style-name="P21"><text:span text:style-name="T9"><text:tab/><text:tab/>II ОДБИЈА СЕ </text:span><text:span text:style-name="T10">захтев <text:s/></text:span><text:span text:style-name="T18">А.А. и</text:span><text:span text:style-name="T10">з ... за накнаду трошкова <text:s/>поступка по приговору.</text:span></text:p>
      <text:p text:style-name="P15">О б р а з л о ж е њ е </text:p>
      <text:p text:style-name="P17"/>
      <text:p text:style-name="P17"/>
      <text:p text:style-name="P19"><text:span text:style-name="T3"><text:tab/></text:span><text:span text:style-name="T10">Решењем Управног суда </text:span><text:span text:style-name="T15"><text:s/>I-4 У.11751/18 од 19.09.2018. године, одбачена је тужба тужиоца, овде подносиоца приговора поднета против Републичког фонда за пензијско и инвалидско осигурање Дирекције Београд, </text:span><text:s/><text:span text:style-name="T6">јер уз тужбу поднету због ћутања управе нису приложени сви докази прописани одредбом члана 22. став 3. Закона о управним споровима.</text:span></text:p>
      <text:p text:style-name="P16"/>
      <text:p text:style-name="P19"><text:span text:style-name="T6"><text:tab/>У приговору поднетом Управном суду преко пуномоћника дана 23.10.2018. године, подносилац </text:span><text:span text:style-name="T6">је </text:span><text:span text:style-name="T6">оспор</text:span><text:span text:style-name="T6">ио</text:span><text:span text:style-name="T6"> законитост </text:span><text:span text:style-name="T6">побијаног </text:span><text:span text:style-name="T6">решења, </text:span><text:span text:style-name="T6">наводећи између осталог да је жалба од 16.04.2018. године достављена Филијали РФ ПИО у Ћуприји, па је позивајући се на одредбу члана члана 62. </text:span><text:span text:style-name="T6"><text:s/>Закона о општем управном поступку, </text:span><text:span text:style-name="T6">предложио да се приговор уважи, побијано решење поништи и настави поступак по тужби, те обавеже тужени да тужиоцу надокнади трошкове за састав</text:span><text:span text:style-name="T6"> приговора у износу од 33.000,00 динара у складу са важећем АТ.</text:span></text:p>
      <text:p text:style-name="P19"><text:span text:style-name="T6"><text:tab/></text:span><text:span text:style-name="T11">Након оцене</text:span><text:span text:style-name="T4"> навода приговора и решења Управног суда</text:span><text:span text:style-name="T11"> </text:span><text:span text:style-name="T15"><text:s/>I-4 У.11751/18 од </text:span><text:soft-page-break/><text:span text:style-name="T15">19.09.2018. године, сагласно одредби члана 27. став 2. Закона о управним споровима </text:span><text:span text:style-name="T14"><text:s/>(“Службени гласник РС”, број </text:span><text:span text:style-name="T15">111/09), </text:span><text:s/><text:span text:style-name="T6">посебно веће Управног суда нашао да приговор није основан.</text:span></text:p>
      <text:p text:style-name="P16"/>
      <text:p text:style-name="P19"><text:span text:style-name="T6"><text:tab/>Правилно је по оцени Управног суда побијаним </text:span><text:span text:style-name="T6">решењем</text:span><text:span text:style-name="T6"> одбачена тужба подносиоца приговора <text:s/>применом одредбе члана 26. став 1. тачка 3. Закона о управним споровима.Ово стога што из списа предмета произилази да је тужилац уз тужбу приложио доказе о предаји жалбе првостепеном органу, а не туженом <text:s/>органу као надлежном другостепеном органу у смислу одредбе члана 161. став 1. Закона о општем управном поступку </text:span><text:span text:style-name="T14"><text:s/>(“Службени гласник РС”, број </text:span><text:span text:style-name="T6">18/16), због чега суд налази да у конкретном случају <text:s/>уз тужбу поднету због ћутања управе нису приложени сви докази прописани одредбом члана 22. став 3. Закона о управним споровима.</text:span></text:p>
      <text:p text:style-name="P16"/>
      <text:p text:style-name="P16"><text:tab/> Суд је ценио наводе приговора <text:s/>али код изнетог налази да су исти неосновани <text:s/>и без утицаја на другачију одлука суда.</text:p>
      <text:p text:style-name="P14"/>
      <text:p text:style-name="P23"><text:tab/><text:tab/>Посебно веће суда је одлучило о приговору без одржавања усмене јавне расправе у смислу члана 27. став 2. Закона о управним споровима имајући увиду да у конкретној ситуацији није било потребно непосредно саслушање странака ради утврђивања чињеничног стања на усменој јавној расправи.</text:p>
      <text:p text:style-name="P23"/>
      <text:p text:style-name="P23"><text:tab/><text:tab/><text:span text:style-name="T6">Са </text:span>наведених<text:span text:style-name="T6"> разлога, </text:span>посебно веће Управног суда, применом члана <text:span text:style-name="T6">27</text:span>. <text:span text:style-name="T6">став </text:span>2, 3. и 5.<text:span text:style-name="T6"> </text:span>Закона о управним споровима, одлучило је као у <text:span text:style-name="T6">ставу</text:span> <text:span text:style-name="T6">првом </text:span>диспозитива решења.</text:p>
      <text:p text:style-name="P23"/>
      <text:p text:style-name="P24"><text:tab/><text:tab/>Суд је одбио као неоснован захтев подносиоца приговора за накнаду трошкова управног спора, имајући у виду његов успех у овој управној ствари, па је одлучио као у ставу другом диспозитива решења, сагласно одредбама чланова 150. и 153. Закона о парничном поступку (“Службени гласник РС”, бр. 72/11...55/14), које се примењују на основу одредбе члана 74. Закона о управним споровима.</text:p>
      <text:p text:style-name="P24"><text:s/></text:p>
      <text:p text:style-name="P9">РЕШЕНО У УПРАВНОМ СУДУ</text:p>
      <text:p text:style-name="P9">дана <text:span text:style-name="T6">09.11.2018.</text:span> године, 23 Ув. <text:span text:style-name="T6">555/</text:span>18</text:p>
      <text:p text:style-name="P9"/>
      <text:p text:style-name="P8"/>
      <text:p text:style-name="P10">Записничар <text:s text:c="81"/>Председник већа-судија</text:p>
      <text:p text:style-name="P11">Даница Лекић,<text:span text:style-name="T6">с.р.</text:span><text:tab/><text:tab/><text:tab/><text:tab/> <text:s text:c="32"/>Стево Ђурановић,<text:span text:style-name="T6">с.р.</text:span></text:p>
      <text:p text:style-name="P11"/>
      <text:p text:style-name="P2">За тачност отправка</text:p>
      <text:p text:style-name="P2">Управитељ писарнице</text:p>
      <text:p text:style-name="P6">Дејан Ђурић</text:p>
      <text:p text:style-name="P12"><text:span text:style-name="T7">ЉЛ/</text:span><text:span text:style-name="T16">АМ</text:span></text:p>
      <text:p text:style-name="P13"/>
      <text:p text:style-name="P26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81"/><text:page-number text:select-page="current">2</text:page-number> <text:s text:c="40"/><text:span text:style-name="MT1">23 Ув. </text:span><text:span text:style-name="MT1">555/</text:span><text:span text:style-name="MT1">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38M34S</meta:editing-duration>
    <meta:editing-cycles>9</meta:editing-cycles>
    <meta:generator>OpenOffice/4.1.1$Win32 OpenOffice.org_project/411m6$Build-9775</meta:generator>
    <dc:title>template upravni BGDnovi2</dc:title>
    <dc:date>2019-11-12T16:05:11.62</dc:date>
    <dc:creator>Sonja Vujčić</dc:creator>
    <meta:document-statistic meta:table-count="0" meta:image-count="1" meta:object-count="0" meta:page-count="2" meta:paragraph-count="28" meta:word-count="574" meta:character-count="394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