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zxx" fo:country="none" fo:font-weight="bold" style:font-weight-asian="bold" style:font-weight-complex="bold"/>
    </style:style>
    <style:style style:name="P2" style:family="paragraph" style:parent-style-name="Standard">
      <style:paragraph-properties fo:text-align="end" style:justify-single-word="false"/>
      <style:text-properties fo:language="zxx" fo:country="none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4" style:family="paragraph" style:parent-style-name="Standard">
      <style:paragraph-properties fo:line-height="100%" fo:text-align="justify" style:justify-single-word="false"/>
      <style:text-properties fo:language="zxx" fo:country="none" style:text-scale="101%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1.984cm"/>
        </style:tab-stops>
      </style:paragraph-properties>
      <style:text-properties fo:language="zxx" fo:country="none" style:text-scale="101%"/>
    </style:style>
    <style:style style:name="P6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 style:text-scale="101%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00%"/>
      <style:text-properties fo:font-weight="bold" style:font-weight-asian="bold" style:text-scale="99%"/>
    </style:style>
    <style:style style:name="P9" style:family="paragraph" style:parent-style-name="Standard">
      <style:paragraph-properties fo:line-height="100%" fo:text-align="center" style:justify-single-word="false"/>
      <style:text-properties fo:font-size="12pt" fo:language="zxx" fo:country="none" fo:font-weight="bold" style:font-size-asian="12pt" style:font-weight-asian="bold" style:font-size-complex="12pt" style:text-scale="99%"/>
    </style:style>
    <style:style style:name="P10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 style:text-scale="101%"/>
    </style:style>
    <style:style style:name="P11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 style:font-size-complex="12pt" style:text-scale="99%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 style:font-size-complex="12pt" style:text-scale="101%"/>
    </style:style>
    <style:style style:name="P13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 style:text-scale="99%"/>
    </style:style>
    <style:style style:name="P14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 style:text-scale="99%"/>
    </style:style>
    <style:style style:name="P15" style:family="paragraph" style:parent-style-name="Standard">
      <style:paragraph-properties fo:line-height="100%" fo:text-align="justify" style:justify-single-word="false"/>
      <style:text-properties fo:font-size="12pt" fo:language="sr" fo:country="YU" style:font-size-asian="12pt" style:font-size-complex="12pt" style:text-scale="99%"/>
    </style:style>
    <style:style style:name="P16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text-scale="101%"/>
    </style:style>
    <style:style style:name="P17" style:family="paragraph" style:parent-style-name="Standard">
      <style:paragraph-properties fo:line-height="100%" fo:text-align="justify" style:justify-single-word="false"/>
      <style:text-properties fo:font-size="12pt" fo:language="sr" fo:country="YU" fo:font-weight="bold" style:font-size-asian="12pt" style:font-weight-asian="bold" style:font-size-complex="12pt" style:text-scale="101%"/>
    </style:style>
    <style:style style:name="P18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text-scale="101%"/>
    </style:style>
    <style:style style:name="P19" style:family="paragraph" style:parent-style-name="Standard">
      <style:paragraph-properties fo:line-height="100%" fo:text-align="justify" style:justify-single-word="false"/>
      <style:text-properties fo:color="#000000" fo:font-size="12pt" fo:letter-spacing="-0.009cm" fo:language="sr" fo:country="YU" fo:font-weight="normal" fo:background-color="transparent" style:font-size-asian="12pt" style:font-weight-asian="normal" style:font-name-complex="Times New Roman" style:font-size-complex="12pt" style:font-weight-complex="normal" style:text-scale="99%"/>
    </style:style>
    <style:style style:name="P20" style:family="paragraph" style:parent-style-name="Standard">
      <style:paragraph-properties fo:line-height="100%" fo:text-align="center" style:justify-single-word="false"/>
      <style:text-properties fo:color="#000000" fo:font-size="12pt" fo:letter-spacing="-0.009cm" fo:language="zxx" fo:country="none" fo:font-weight="bold" fo:background-color="transparent" style:font-size-asian="12pt" style:font-weight-asian="bold" style:font-name-complex="Times New Roman" style:font-size-complex="12pt" style:font-weight-complex="bold" style:text-scale="99%"/>
    </style:style>
    <style:style style:name="P21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22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weight-complex="bold" style:text-scale="101%"/>
    </style:style>
    <style:style style:name="P23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24" style:family="paragraph" style:parent-style-name="Standard">
      <style:paragraph-properties fo:line-height="100%" fo:text-align="justify" style:justify-single-word="false">
        <style:tab-stops>
          <style:tab-stop style:position="1.984cm"/>
        </style:tab-stops>
      </style:paragraph-properties>
      <style:text-properties style:text-scale="101%"/>
    </style:style>
    <style:style style:name="P25" style:family="paragraph" style:parent-style-name="Standard">
      <style:paragraph-properties fo:line-height="100%" fo:text-align="justify" style:justify-single-word="false"/>
    </style:style>
    <style:style style:name="P26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6.149cm"/>
        </style:tab-stops>
      </style:paragraph-properties>
      <style:text-properties fo:language="zxx" fo:country="none" style:text-underline-style="none" fo:font-weight="bold" style:font-weight-asian="bold" style:text-scale="99%"/>
    </style:style>
    <style:style style:name="P27" style:family="paragraph" style:parent-style-name="Normal_20__28_Web_29_">
      <style:paragraph-properties fo:margin-top="0cm" fo:margin-bottom="0cm"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text-scale="99%"/>
    </style:style>
    <style:style style:name="P28" style:family="paragraph" style:parent-style-name="Normal_20__28_Web_29_">
      <style:paragraph-properties fo:margin-top="0cm" fo:margin-bottom="0cm" fo:line-height="100%" fo:text-align="justify" style:justify-single-word="false"/>
      <style:text-properties fo:font-size="12pt" fo:language="sr" fo:country="YU" style:font-size-asian="12pt" style:font-size-complex="12pt" style:text-scale="99%"/>
    </style:style>
    <style:style style:name="P29" style:family="paragraph" style:parent-style-name="Normal_20__28_Web_29_">
      <style:paragraph-properties fo:margin-top="0cm" fo:margin-bottom="0cm" fo:line-height="100%" fo:text-align="justify" style:justify-single-word="false"/>
      <style:text-properties fo:font-size="12pt" fo:language="zxx" fo:country="none" style:font-size-asian="12pt" style:font-size-complex="12pt" style:text-scale="99%"/>
    </style:style>
    <style:style style:name="P30" style:family="paragraph" style:parent-style-name="Normal_20__28_Web_29_">
      <style:paragraph-properties fo:margin-top="0cm" fo:margin-bottom="0cm" fo:line-height="100%" fo:text-align="justify" style:justify-single-word="false"/>
      <style:text-properties fo:font-size="12pt" style:font-size-asian="12pt" style:font-size-complex="12pt" style:text-scale="99%"/>
    </style:style>
    <style:style style:name="P31" style:family="paragraph" style:parent-style-name="Normal_20__28_Web_29_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 style:font-size-complex="12pt" style:font-weight-complex="bold" style:text-scale="99%"/>
    </style:style>
    <style:style style:name="P32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522cm"/>
        </style:tab-stops>
      </style:paragraph-properties>
      <style:text-properties fo:color="#000000" style:font-name="Times New Roman1" fo:font-size="12pt" fo:language="zxx" fo:country="none" fo:font-weight="normal" style:font-name-asian="Times New Roman" style:font-size-asian="12pt" style:font-weight-asian="normal" style:font-name-complex="Times New Roman" style:font-size-complex="12pt" style:font-weight-complex="normal" style:text-scale="101%"/>
    </style:style>
    <style:style style:name="P33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sr" fo:country="YU"/>
    </style:style>
    <style:style style:name="T2" style:family="text">
      <style:text-properties fo:language="sr" fo:country="YU" fo:font-weight="bold" style:font-weight-asian="bold"/>
    </style:style>
    <style:style style:name="T3" style:family="text">
      <style:text-properties fo:language="sr" fo:country="YU" fo:font-weight="bold" style:font-weight-asian="bold" style:font-size-complex="12pt"/>
    </style:style>
    <style:style style:name="T4" style:family="text">
      <style:text-properties fo:language="sr" fo:country="YU" fo:font-weight="bold" style:font-weight-asian="bold" style:font-weight-complex="bold" style:text-scale="101%"/>
    </style:style>
    <style:style style:name="T5" style:family="text">
      <style:text-properties fo:language="sr" fo:country="YU" style:font-size-complex="12pt"/>
    </style:style>
    <style:style style:name="T6" style:family="text">
      <style:text-properties fo:language="sr" fo:country="YU" fo:font-weight="normal" style:font-weight-asian="normal" style:font-weight-complex="normal"/>
    </style:style>
    <style:style style:name="T7" style:family="text">
      <style:text-properties fo:language="sr" fo:country="YU" fo:font-weight="normal" style:font-weight-asian="normal" style:font-weight-complex="normal" style:text-scale="101%"/>
    </style:style>
    <style:style style:name="T8" style:family="text">
      <style:text-properties fo:language="sh" fo:country="YU" style:font-size-complex="12pt"/>
    </style:style>
    <style:style style:name="T9" style:family="text">
      <style:text-properties fo:language="zxx" fo:country="none"/>
    </style:style>
    <style:style style:name="T10" style:family="text">
      <style:text-properties fo:language="zxx" fo:country="none" fo:font-weight="bold" style:font-weight-asian="bold" style:font-size-complex="12pt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language="zxx" fo:country="none" fo:font-weight="normal" style:font-weight-asian="normal" style:font-weight-complex="normal" style:text-scale="101%"/>
    </style:style>
    <style:style style:name="T13" style:family="text">
      <style:text-properties fo:language="zxx" fo:country="none" style:font-weight-complex="bold"/>
    </style:style>
    <style:style style:name="T14" style:family="text">
      <style:text-properties fo:language="zxx" fo:country="none" style:font-size-complex="12pt"/>
    </style:style>
    <style:style style:name="T15" style:family="text">
      <style:text-properties fo:color="#000000" style:font-name="Times New Roman1" fo:language="sr" fo:country="YU" fo:font-weight="normal" style:font-name-asian="Times New Roman" style:font-weight-asian="normal" style:font-name-complex="Times New Roman" style:font-weight-complex="normal"/>
    </style:style>
    <style:style style:name="T16" style:family="text">
      <style:text-properties fo:color="#000000" style:font-name="Times New Roman1" fo:font-weight="normal" style:font-name-asian="Times New Roman" style:font-weight-asian="normal" style:font-name-complex="Times New Roman" style:font-weight-complex="normal"/>
    </style:style>
    <style:style style:name="T17" style:family="text">
      <style:text-properties fo:color="#000000" style:font-name="Times New Roman1" fo:font-weight="normal" style:font-name-asian="Times New Roman" style:font-weight-asian="normal" style:font-name-complex="Times New Roman" style:font-weight-complex="normal" style:text-scale="99%"/>
    </style:style>
    <style:style style:name="T18" style:family="text">
      <style:text-properties fo:color="#000000" style:font-name="Times New Roman1" fo:language="en" fo:country="US" fo:font-weight="normal" style:font-name-asian="Times New Roman" style:font-weight-asian="normal" style:font-name-complex="Times New Roman" style:font-weight-complex="normal" style:text-scale="99%"/>
    </style:style>
    <style:style style:name="T19" style:family="text">
      <style:text-properties fo:color="#000000" style:font-name="Times New Roman1" fo:language="zxx" fo:country="none" fo:font-weight="normal" style:font-name-asian="Times New Roman" style:font-weight-asian="normal" style:font-name-complex="Times New Roman" style:font-weight-complex="normal"/>
    </style:style>
    <style:style style:name="T20" style:family="text">
      <style:text-properties fo:color="#000000" style:font-name="Times New Roman1" fo:language="zxx" fo:country="none" fo:font-weight="normal" style:font-name-asian="Times New Roman" style:font-weight-asian="normal" style:font-name-complex="Times New Roman" style:font-weight-complex="normal" style:text-scale="99%"/>
    </style:style>
    <style:style style:name="T21" style:family="text">
      <style:text-properties fo:color="#000000" style:font-name="Times New Roman1" fo:language="none" fo:country="none" fo:font-weight="normal" style:font-name-asian="Times New Roman" style:font-weight-asian="normal" style:font-name-complex="Times New Roman" style:font-weight-complex="normal" style:text-scale="99%"/>
    </style:style>
    <style:style style:name="T22" style:family="text">
      <style:text-properties fo:color="#000000" fo:language="zxx" fo:country="none" fo:font-weight="bold" style:font-weight-asian="bold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fo:language="zxx" fo:country="none"/>
    </style:style>
    <style:style style:name="T25" style:family="text">
      <style:text-properties style:font-name="Times New Roman" fo:language="zxx" fo:country="none" fo:font-weight="normal" style:font-weight-asian="normal" style:font-weight-complex="normal"/>
    </style:style>
    <style:style style:name="T26" style:family="text">
      <style:text-properties style:font-name="Times New Roman" fo:language="zxx" fo:country="none" fo:font-weight="normal" style:font-weight-asian="normal" style:font-weight-complex="normal" style:text-scale="101%"/>
    </style:style>
    <style:style style:name="T27" style:family="text">
      <style:text-properties style:font-name="Times New Roman" fo:language="sr" fo:country="YU"/>
    </style:style>
    <style:style style:name="T28" style:family="text">
      <style:text-properties style:font-name="Times New Roman" fo:language="sr" fo:country="YU" fo:font-weight="normal" style:font-weight-asian="normal" style:font-weight-complex="normal"/>
    </style:style>
    <style:style style:name="T29" style:family="text">
      <style:text-properties style:font-name="Times New Roman" fo:language="sr" fo:country="YU" fo:font-weight="normal" style:font-weight-asian="normal" style:font-weight-complex="normal" style:text-scale="101%"/>
    </style:style>
    <style:style style:name="T30" style:family="text">
      <style:text-properties style:font-name="Times New Roman" fo:language="en" fo:country="US"/>
    </style:style>
    <style:style style:name="T31" style:family="text">
      <style:text-properties style:font-name="Times New Roman" fo:language="en" fo:country="US" fo:font-weight="normal" style:font-weight-asian="normal" style:font-weight-complex="normal"/>
    </style:style>
    <style:style style:name="T32" style:family="text">
      <style:text-properties style:use-window-font-color="true" style:font-name="Times New Roman" fo:language="zxx" fo:country="none" fo:font-weight="normal" fo:background-color="transparent" style:font-name-asian="Times New Roman2" style:font-weight-asian="normal" style:font-name-complex="Times New Roman2" style:font-weight-complex="normal"/>
    </style:style>
    <style:style style:name="T33" style:family="text">
      <style:text-properties fo:language="en" fo:country="US"/>
    </style:style>
    <style:style style:name="T34" style:family="text">
      <style:text-properties fo:font-size="12pt" style:font-size-asian="12pt" style:font-size-complex="12pt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10">УПРАВНИ</text:span><text:span text:style-name="T3"> СУД </text:span></text:p>
      <text:p text:style-name="P1">20 У 13827/16</text:p>
      <text:p text:style-name="P7"><text:span text:style-name="T5">Дана </text:span><text:span text:style-name="T14">19</text:span><text:span text:style-name="T5">.</text:span><text:span text:style-name="T14">10</text:span><text:span text:style-name="T5">.</text:span><text:span text:style-name="T8">20</text:span><text:span text:style-name="T14">18</text:span><text:span text:style-name="T8">. године</text:span></text:p>
      <text:p text:style-name="P21">Б Е О Г Р А Д</text:p>
      <text:p text:style-name="P8"><text:s/></text:p>
      <text:p text:style-name="P26"><text:s text:c="81"/></text:p>
      <text:p text:style-name="P9">У ИМЕ НАРОДА</text:p>
      <text:p text:style-name="P9"/>
      <text:p text:style-name="P9"/>
      <text:p text:style-name="P14"><text:span text:style-name="T2"><text:s text:c="15"/><text:tab/></text:span><text:span text:style-name="T1">Управни суд, у већу састављеном од судија: </text:span><text:span text:style-name="T9">Жељка Шкорића,</text:span><text:span text:style-name="T1"> председника већа,</text:span><text:span text:style-name="T9"> Павела Јонаша и мр Зорана Рељића,</text:span><text:span text:style-name="T1"> чланова већа, са </text:span><text:span text:style-name="T9">судским</text:span><text:span text:style-name="T1"> </text:span><text:span text:style-name="T9">саветником Катарином Пецић Илић,</text:span><text:span text:style-name="T1"> </text:span><text:span text:style-name="T9">као </text:span><text:span text:style-name="T1">записничарем, </text:span><text:span text:style-name="T9">одлучујући у управном спору по тужби тужиоца </text:span><text:span text:style-name="T37">А.А.</text:span><text:span text:style-name="T9">, ул. ...бр..., против туженог </text:span><text:span text:style-name="T24">Министарства финансија Републике Србије, Пореске управе, Сектора за порескоправне послове и координацију, Регионалног одељења за другостепени поступак Нови Сад, чије предмете је преузело </text:span><text:span text:style-name="T32">Министарство финансија Републике Србије, Сектор за другостепени порески и царински поступак, Одељење за другостепени порески поступак Нови Сад</text:span><text:span text:style-name="T27">, </text:span><text:span text:style-name="T24">ради поништаја решења бр</text:span><text:span text:style-name="T27">ој </text:span><text:span text:style-name="T24">200-433-02-01547/2015</text:span><text:span text:style-name="T30">-</text:span><text:span text:style-name="T24">I2001 од 29.07.2016</text:span><text:span text:style-name="T27">.</text:span><text:span text:style-name="T9"> године, у предмету пореском, у нејавној седници већа, одржаној дана 19.10.2018. године, донео је</text:span></text:p>
      <text:p text:style-name="P11"/>
      <text:p text:style-name="P19"/>
      <text:p text:style-name="P20">П Р Е С У Д У</text:p>
      <text:p text:style-name="P27"/>
      <text:p text:style-name="P27"/>
      <text:p text:style-name="P14"><text:span text:style-name="T2"><text:tab/><text:tab/></text:span><text:span text:style-name="T7">Тужба</text:span><text:span text:style-name="T4"> СЕ УВАЖАВА, ПОНИШТАВА </text:span><text:span text:style-name="T7">решење </text:span><text:span text:style-name="T25">Министарства финансија Републике Србије, Пореске управе, Сектора за порескоправне послове и координацију, Регионалног одељења за другостепени поступак Нови Сад,</text:span><text:span text:style-name="T26"> </text:span><text:span text:style-name="T29">број </text:span><text:span text:style-name="T25">200-433-02-01547/2015</text:span><text:span text:style-name="T31">-</text:span><text:span text:style-name="T25">I2001 од 29.07.2016</text:span><text:span text:style-name="T28">.</text:span><text:span text:style-name="T25"> </text:span><text:span text:style-name="T12">године </text:span><text:span text:style-name="T7">и предмет </text:span><text:span text:style-name="T4">ВРАЋА </text:span><text:span text:style-name="T12">надлежном</text:span><text:span text:style-name="T7"> органу на поновно одлучивање.</text:span></text:p>
      <text:p text:style-name="P10"/>
      <text:p text:style-name="P13"><text:tab/><text:tab/></text:p>
      <text:p text:style-name="P31">О б р а з л о ж е њ е</text:p>
      <text:p text:style-name="P31"/>
      <text:p text:style-name="P29"><text:tab/><text:tab/>Оспореним решењем одбијена је жалба тужиоца изјављена против закључка <text:span text:style-name="T23">Министарства финансија Републике Србије, Пореске управе – Филијале Б</text:span><text:span text:style-name="T24">ачка Топола</text:span><text:span text:style-name="T23">,</text:span> број <text:span text:style-name="T9">433-02-1771/2015-</text:span><text:span text:style-name="T33">I</text:span><text:span text:style-name="T9">2С06</text:span> од <text:span text:style-name="T9">05</text:span>.10.2015. године. Наведеним закључком, одбачена је, као неблаговремена, жалба тужиоца изјављена <text:span text:style-name="T9">против решења</text:span> <text:span text:style-name="T23">Пореске управе – Филијале Б</text:span><text:span text:style-name="T24">ачка Топола</text:span><text:span text:style-name="T23">,</text:span> број <text:span text:style-name="T9">433-02-1771/2015-</text:span><text:span text:style-name="T33">I</text:span><text:span text:style-name="T9">2С06</text:span> од <text:span text:style-name="T9">07.09.2015.</text:span> године, којим је тужиоцу као пореском обвезнику <text:span text:style-name="T9">одобрено прекњижавање претплате са рачуна 840-742271843-19 <text:s text:c="2"/>- <text:s/>Републичке судске таксе на рачун 840-713421843-23 - Порез на пренос апсолутних права, у износу од 24.150,00 динара.</text:span></text:p>
      <text:p text:style-name="P29"><text:tab/><text:tab/>У тужби, којом је покренуо управни спор, поднетој <text:span text:style-name="T9">непосредно </text:span>Управном <text:soft-page-break/>суду, дана 0<text:span text:style-name="T9">5</text:span>.<text:span text:style-name="T9">10</text:span>.2016. године, <text:span text:style-name="T9">уређеној поднеском од 16.11.2016. године, </text:span>тужилац оспорава законитост побијаног решења туженог органа због <text:span text:style-name="T9">непотпуно и нетачно утврђеног чињенчног стања и неправилне примене материјалног права. Истиче да је решење првостепеног органа </text:span>број <text:span text:style-name="T9">433-02-1771/2015-</text:span><text:span text:style-name="T33">I</text:span><text:span text:style-name="T9">2С06</text:span> од <text:span text:style-name="T9">07.09.2015.</text:span> године, <text:span text:style-name="T9">примљено код тужиоца 15.09.2015. године, те сматра да је жалба од 30.09.2015. године, благовремено поднета, као и да на доставници у списима предмета, на основу које је утврђено да је тужилац наведено решење примио 11.09.2015. године, стоји нечитак потпис примаоца на повратници. С тим у вези, тужилац наводи да је од надлежне поште дана 03.10.2016. године, затражио потврду о датуму уручења пошиљке која се односи на пријем првостепеног решења од 07.09.2015. године, и која се у пријемној књизи поште води под бројем </text:span><text:span text:style-name="T33">R</text:span><text:span text:style-name="T9">00983. Као доказ уз тужбу приложио је доказ о уручењу пошиљке </text:span><text:span text:style-name="T33">R</text:span><text:span text:style-name="T9">00983 која носи датум 15.09.2015. године и извод из пријемне књиге поште од истог датума, из чега, према мишљењу тужиоца, произлази јасна чињеница да је предметна жалба благовремено поднета. Стога предлаже</text:span> да суд тужбу уважи, поништи оспорено решење <text:span text:style-name="T9">и предмет врати надлежном органу на поновно одлучивање.</text:span></text:p>
      <text:p text:style-name="P29"/>
      <text:p text:style-name="P30"><text:span text:style-name="T9"><text:tab/><text:tab/></text:span><text:span text:style-name="T1">Тужени орган је у одговору на тужбу, остао у свему при разлозима из образложења оспореног решења и предложио да суд тужбу, као неосновану, одбије.</text:span></text:p>
      <text:p text:style-name="P28"/>
      <text:p text:style-name="P15"><text:span text:style-name="T9"><text:tab/><text:tab/>Управни суд је одлучивао без</text:span> одржавања усмене <text:span text:style-name="T9">јавне расправе</text:span>, <text:span text:style-name="T9">у складу са чланом 33.</text:span> став<text:span text:style-name="T9"> 2. Закона о управним споровима, па је</text:span> испитујући законитост оспореног решења у границама захтева из тужбе, <text:span text:style-name="T9">сагласно </text:span>са одредбом члана 41. став 1. <text:span text:style-name="T9">истог З</text:span>акона, оценом навода тужбе, одговора на тужбу и списа предмета ове управне ствари, нашао да <text:span text:style-name="T9">је </text:span>тужба<text:span text:style-name="T9"> основана.</text:span> <text:span text:style-name="T9"><text:tab/></text:span></text:p>
      <text:p text:style-name="P11"/>
      <text:p text:style-name="P12"><text:span text:style-name="T35"><text:tab/><text:tab/>Према оцени Управног суда, основано се тужбом тужоца указује на незаконитост оспореног решења, будући да је</text:span><text:span text:style-name="T15"> тужени орган приликом доношења решења повре</text:span><text:span text:style-name="T16">дио</text:span><text:span text:style-name="T15"> правила поступка из члана 199. став 2. Закона о општем управном поступку,</text:span><text:span text:style-name="T16"> на чију сходну примену у поступку одлучивања другостепеног органа по жалби упућује члан 235. став 1. истог закона. Ово због тога што</text:span><text:span text:style-name="T15"> образложење оспореног решења </text:span><text:span text:style-name="T16">у смислу наведене одредбе ЗУП-а, не садржи све елементе потпуног образложења, односно не садржи разлоге из којих произлази чињенични и правни закључак туженог органа да</text:span><text:span text:style-name="T15">, </text:span><text:span text:style-name="T16">је </text:span><text:span text:style-name="T17">решење првостепеног органа број 433-02-1771/2015-</text:span><text:span text:style-name="T18">I</text:span><text:span text:style-name="T17">2С06 од 07.09.2015. године, тужиоцу уручено дана 11.09.2015. године, </text:span><text:span text:style-name="T20">те да је жалба коју је тужилац на наведено решење изјавио 30.09.2015. године, неблаговремено поднета, због чега је, према ставу туженог, законито и основано донет ожалбени закључак о одбачају исте.</text:span><text:span text:style-name="T17"> </text:span><text:span text:style-name="T20">Наиме, према доказима достављеним уз тужбу, решење првостепеног органа од 07.09.2015. године послато је тужиоцу препорученом пошиљком <text:s/>која носи ознаку </text:span><text:span text:style-name="T18">R</text:span><text:span text:style-name="T17">00983, </text:span><text:span text:style-name="T20">а коју је, према Испорученом списку – Испорука пошиљака преко поштанског прегратка за 15.09.2015. године Поште 11070 Београд 27, поштански преградак ...корисника </text:span><text:span text:style-name="T21">А.А.</text:span><text:span text:style-name="T17">,</text:span><text:span text:style-name="T20"> тужилац примио 15.09.2015. године, што је потврђено и потписом од стране овлашћеног лица поште. Стога се, имајући у виду наведено, не може прихватити као правилан став туженог изнет у образложењу оспореног решења, да је жалба коју је тужилац изјавио против решења првостепеног органа од 07.09.2015. године, неблаговремено поднета, а што основано доводи у сумњу правилност донетог </text:span><text:soft-page-break/><text:span text:style-name="T20">ожалбеног закључка о одбачају жалбе тужиоца која је поднета 30.09.2015. године, као и правилност тужбом оспореног решења. <text:s/></text:span><text:span text:style-name="T15">По оцени суда, ваљано образложење по природи ствари представља неопходну претпоставку, јер без таквог образложења није могуће ценити правилност утврђеног чињеничног стања у жалбеном поступку, а нити законитост оспореног решења у управном спору. Стога, како образложење </text:span><text:span text:style-name="T16">треба да садржи</text:span><text:span text:style-name="T15"> правни основ и разло</text:span><text:span text:style-name="T16">ге</text:span><text:span text:style-name="T15"> за одлуку из диспозитива и омогућ</text:span><text:span text:style-name="T16">и</text:span><text:span text:style-name="T15"> странци да схвати зашто је донет</text:span><text:span text:style-name="T16">а одлука</text:span><text:span text:style-name="T15"> баш оне садржине као што је изнето у диспозитиву, а не нека другачија одлука, </text:span><text:span text:style-name="T16">то је оспорено решење <text:s/>у конкретном случају, супротно наведеној одредби ЗУП-а, јер не садржи напред наведене податке.</text:span><text:span text:style-name="T15"> </text:span><text:span text:style-name="T16">У вези с тим не садржи ни разлоге за закључак да су испуњени услови прописани чланом </text:span><text:span text:style-name="T19">151.</text:span><text:span text:style-name="T16"> З</text:span><text:span text:style-name="T19">акона о пореском поступку и пореској администрацији</text:span><text:span text:style-name="T16">, да се одбије жалба коју је туж</text:span><text:span text:style-name="T19">илац</text:span><text:span text:style-name="T16"> изјав</text:span><text:span text:style-name="T19">и</text:span><text:span text:style-name="T16"> против </text:span><text:span text:style-name="T19">закључка</text:span><text:span text:style-name="T16"> првостепеног органа.</text:span></text:p>
      <text:p text:style-name="P32"/>
      <text:p text:style-name="P4"><text:span text:style-name="T34"><text:tab/></text:span><text:span text:style-name="T6"><text:tab/></text:span><text:span text:style-name="T35">Имајући у виду наведено, као и одредбу члана 33. став 2. Закона о управним споровима, а нарочито став 3. према коме је суд обавезан да посебно наведе разлоге због којих није одржао усмену јавну расправу, овај суд је нашао да су се у конкретном случају стекли законом прописани услови за одлучивање о законитости оспореног решења без одржавања усмене јавне расправе. Ово из разлога што је предмет спора такав да очигледно не изискује непосредно саслушање странака ради утврђивања чињеничног стања, а не ради се ни о другим ЗУС-ом прописаним ситуацијама по којима је одржавање усмене јавне расправе обавезно, те се оцена законитости оспореног решења могла извршити без одржавања усмене јавне расправе, а неправилности утврђене у оспореном решењу које се односе на повреде правила управног поступка, </text:span><text:span text:style-name="T11">надле</text:span><text:span text:style-name="T35">жени орган је дужан да отклони у поновном поступку.</text:span></text:p>
      <text:p text:style-name="P6"/>
      <text:p text:style-name="P24"><text:tab/><text:tab/>Са изнетих разлога, <text:span text:style-name="T9">Управни суд је, </text:span>налазећи да <text:span text:style-name="T9">је</text:span> оспореним решењем<text:span text:style-name="T9"> </text:span>повређен закон на штету <text:span text:style-name="T9">тужи</text:span><text:span text:style-name="T9">оца</text:span> на основу одредбе ч<text:span text:style-name="T9">лана</text:span> 40. став <text:s/>2. <text:span text:style-name="T9">и члана 42. став 1. </text:span>Закона о управним споровима, одлучио као <text:span text:style-name="T9">у </text:span>диспозитив<text:span text:style-name="T9">у</text:span> ове пресуде, <text:span text:style-name="T9">како би се у поновном поступку донело правилно и на закону засновано решење, с тим што је надлежни орган везан правним схватањем и примедбама суда у погледу поступка из ове пресуде у смислу одредбе члана <text:s/>69. став 2. истог закона.</text:span></text:p>
      <text:p text:style-name="P5"/>
      <text:p text:style-name="P24"><text:span text:style-name="T9"><text:tab/> <text:s/><text:tab/></text:span><text:tab/> <text:s text:c="9"/><text:span text:style-name="T36">ПРЕСУЂЕНО У УПРАВНОМ СУДУ </text:span></text:p>
      <text:p text:style-name="P16"><text:s text:c="6"/>Дана <text:span text:style-name="T9">19.10.</text:span><text:span text:style-name="T9">2018. године,</text:span> <text:span text:style-name="T13">20 У 13827/16</text:span></text:p>
      <text:p text:style-name="P18"/>
      <text:p text:style-name="P17">Записничар<text:tab/><text:tab/><text:tab/><text:tab/><text:tab/><text:tab/> <text:s text:c="5"/><text:tab/> <text:s text:c="7"/>Председник већа-судија</text:p>
      <text:p text:style-name="P22"><text:span text:style-name="T9">Катарина Пецић Илић,</text:span><text:span text:style-name="T9">с.р.</text:span><text:tab/><text:tab/><text:tab/><text:tab/> <text:s text:c="11"/><text:span text:style-name="T9"><text:s/>Жељко Шкорић,</text:span><text:span text:style-name="T9">с.р.</text:span></text:p>
      <text:p text:style-name="P23">За тачност отправка</text:p>
      <text:p text:style-name="P23">Управитељ писарнице</text:p>
      <text:p text:style-name="P3">Дејан Ђурић</text:p>
      <text:p text:style-name="P25"><text:span text:style-name="T22">ИО/</text:span><text:span text:style-name="T22">АМ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20 У 13827/16</text:p>
        <text:p text:style-name="Header"><text:tab/><text:page-number text:select-page="current">3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29T09:25:49.85</meta:creation-date>
    <meta:editing-duration>PT1H22M39S</meta:editing-duration>
    <meta:editing-cycles>7</meta:editing-cycles>
    <meta:generator>OpenOffice/4.1.1$Win32 OpenOffice.org_project/411m6$Build-9775</meta:generator>
    <dc:title>template upravni BGD</dc:title>
    <meta:initial-creator>Ivana Obradovic</meta:initial-creator>
    <dc:date>2019-08-28T11:28:29.61</dc:date>
    <dc:creator>Ivan Vulić</dc:creator>
    <meta:printed-by>Katarina Pecić-Ilić</meta:printed-by>
    <meta:print-date>2018-11-08T11:17:35.09</meta:print-date>
    <meta:document-statistic meta:table-count="0" meta:image-count="1" meta:object-count="0" meta:page-count="3" meta:paragraph-count="30" meta:word-count="1130" meta:character-count="7774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../template%20upravni%20BGD.ott" meta:date="2016-11-29T09:25:49.67"/>
  </office:meta>
</office:document-meta>
</file>