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left="0cm" fo:margin-right="0cm" fo:line-height="150%" fo:text-align="justify" style:justify-single-word="false" fo:text-indent="1.245cm" style:auto-text-indent="false"/>
      <style:text-properties fo:language="zxx" fo:country="none"/>
    </style:style>
    <style:style style:name="P18" style:family="paragraph" style:parent-style-name="Standard">
      <style:paragraph-properties fo:margin-left="0cm" fo:margin-right="0cm" fo:line-height="100%" fo:text-align="justify" style:justify-single-word="false" fo:text-indent="1.245cm" style:auto-text-indent="false"/>
      <style:text-properties fo:language="zxx" fo:country="none"/>
    </style:style>
    <style:style style:name="P19" style:family="paragraph" style:parent-style-name="Standard">
      <style:paragraph-properties fo:margin-left="0cm" fo:margin-right="0cm" fo:line-height="100%" fo:text-align="justify" style:justify-single-word="false" fo:text-indent="1.245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size="12pt" fo:language="sr" fo:country="YU" style:font-size-asian="12pt" style:font-size-complex="12pt"/>
    </style:style>
    <style:style style:name="T13" style:family="text">
      <style:text-properties fo:font-size="12pt" fo:language="sr" fo:country="YU" style:font-size-asian="12pt" style:font-size-complex="12pt" style:font-weight-complex="bold"/>
    </style:style>
    <style:style style:name="T14" style:family="text">
      <style:text-properties fo:font-size="12pt"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font-size-complex="12pt" style:font-weight-complex="bold"/>
    </style:style>
    <style:style style:name="T17" style:family="text">
      <style:text-properties fo:color="#000000"/>
    </style:style>
    <style:style style:name="T18" style:family="text">
      <style:text-properties fo:color="#000000" fo:font-size="12pt" style:font-size-asian="12pt" style:font-size-complex="12pt"/>
    </style:style>
    <style:style style:name="T19" style:family="text">
      <style:text-properties fo:color="#000000" fo:font-size="12pt" fo:language="zxx" fo:country="none" style:font-size-asian="12pt" style:font-size-complex="12pt"/>
    </style:style>
    <style:style style:name="T20" style:family="text">
      <style:text-properties fo:color="#000000" fo:font-size="12pt" fo:language="zxx" fo:country="none" style:font-size-asian="12pt" style:font-size-complex="12pt" style:font-weight-complex="bold"/>
    </style:style>
    <style:style style:name="T21" style:family="text">
      <style:text-properties fo:color="#000000" fo:font-size="12pt" fo:language="zxx" fo:country="none" fo:font-weight="normal" style:letter-kerning="false" style:font-size-asian="12pt" style:language-asian="zxx" style:country-asian="none" style:font-weight-asian="normal" style:font-size-complex="12pt" style:font-weight-complex="normal"/>
    </style:style>
    <style:style style:name="T22" style:family="text">
      <style:text-properties fo:color="#000000" fo:font-size="12pt" fo:language="zxx" fo:country="none" fo:font-weight="normal" style:font-size-asian="12pt" style:font-weight-asian="normal" style:font-size-complex="12pt" style:font-weight-complex="normal"/>
    </style:style>
    <style:style style:name="T23" style:family="text">
      <style:text-properties fo:color="#000000" fo:font-size="12pt" fo:language="zxx" fo:country="none" fo:font-weight="normal" style:font-size-asian="12pt" style:font-weight-asian="normal" style:font-size-complex="12pt" style:font-weight-complex="bold"/>
    </style:style>
    <style:style style:name="T24" style:family="text">
      <style:text-properties fo:color="#000000" fo:font-size="12pt" fo:font-weight="normal" style:letter-kerning="false" style:font-size-asian="12pt" style:language-asian="zxx" style:country-asian="none" style:font-weight-asian="normal" style:font-size-complex="12pt" style:font-weight-complex="normal"/>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fo:color="#000000" fo:font-size="12pt" fo:language="sr" fo:country="YU" style:font-size-asian="12pt" style:font-size-complex="12pt" style:font-weight-complex="bold"/>
    </style:style>
    <style:style style:name="T27" style:family="text">
      <style:text-properties fo:color="#000000" fo:font-size="12pt" fo:language="sr" fo:country="YU" fo:font-weight="normal" style:font-size-asian="12pt" style:font-weight-asian="normal" style:font-size-complex="12pt" style:font-weight-complex="bold"/>
    </style:style>
    <style:style style:name="T28" style:family="text">
      <style:text-properties fo:color="#000000" fo:font-size="12pt" fo:language="none" fo:country="none" fo:font-weight="normal" style:letter-kerning="false" style:font-size-asian="12pt" style:language-asian="zxx" style:country-asian="none" style:font-weight-asian="normal" style:font-size-complex="12pt" style:font-weight-complex="normal"/>
    </style:style>
    <style:style style:name="T29" style:family="text">
      <style:text-properties fo:color="#000000" fo:language="zxx" fo:country="none"/>
    </style:style>
    <style:style style:name="T30" style:family="text">
      <style:text-properties fo:color="#000000" fo:language="zxx" fo:country="none" fo:font-weight="normal" style:letter-kerning="false" style:language-asian="zxx" style:country-asian="none" style:font-weight-asian="normal" style:font-weight-complex="normal"/>
    </style:style>
    <style:style style:name="T31" style:family="text">
      <style:text-properties fo:color="#000000" fo:font-weight="normal" style:letter-kerning="false" style:language-asian="zxx" style:country-asian="none" style:font-weight-asian="normal" style:font-weight-complex="normal"/>
    </style:style>
    <style:style style:name="T32"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3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4"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fo:language="sr" fo:country="YU"/>
    </style:style>
    <style:style style:name="T36"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37" style:family="text">
      <style:text-properties fo:language="en" fo:country="US" fo:font-weight="bold" style:font-weight-asian="bold"/>
    </style:style>
    <style:style style:name="T38" style:family="text">
      <style:text-properties fo:language="en" fo:country="US" fo:font-weight="bold" style:font-weight-asian="bold" style:font-weight-complex="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weight="normal" style:letter-kerning="false" style:language-asian="zxx" style:country-asian="none" style:font-weight-asian="normal" style:font-weight-complex="normal"/>
    </style:style>
    <style:style style:name="T4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7">Одељење у <text:span text:style-name="T13">Нишу</text:span></text:p>
      <text:p text:style-name="P10"><text:span text:style-name="T5">II-</text:span><text:span text:style-name="T7">18</text:span><text:span text:style-name="T5"> </text:span><text:span text:style-name="T1">У. </text:span><text:span text:style-name="T7">3982</text:span><text:span text:style-name="T1">/1</text:span><text:span text:style-name="T7">8</text:span></text:p>
      <text:p text:style-name="P11"><text:span text:style-name="T7">23.10.2018</text:span>. године</text:p>
      <text:p text:style-name="P13">Б Е О Г Р А Д</text:p>
      <text:p text:style-name="P12"/>
      <text:p text:style-name="P12"/>
      <text:p text:style-name="P12"/>
      <text:p text:style-name="P5"><text:span text:style-name="T14"><text:tab/><text:tab/>Управни суд, у већу састављеном од судија: Томислава Медведа, председника већа, </text:span><text:span text:style-name="T15">Слађане Бојовић</text:span><text:span text:style-name="T14"> и </text:span><text:span text:style-name="T15">Драгана Јовановића</text:span><text:span text:style-name="T14">, чланова већа, са судским саветником </text:span><text:span text:style-name="T15">Милошем Бакалићем</text:span><text:span text:style-name="T14">, као записничарем, решавајући у управном спору по тужби </text:span><text:span text:style-name="T15">тужиоца </text:span><text:span text:style-name="T15">А.А.</text:span><text:span text:style-name="T15"> </text:span><text:span text:style-name="T15">и</text:span><text:span text:style-name="T15">з ..., ..., кога</text:span><text:span text:style-name="T14"> заступа адвокат </text:span><text:span text:style-name="T15">мр Жарко Вујовић из Ниша, Ћирила и Методија 17/1, </text:span><text:span text:style-name="T14">п</text:span><text:span text:style-name="T18">ротив туженог Републичког фонда за пензијско и инвалидско осигурање – Дирекције </text:span><text:span text:style-name="T19">фонда, </text:span><text:span text:style-name="T18">Београд</text:span><text:span text:style-name="T36">,</text:span><text:span text:style-name="T18"> због ћутања управе, у предмету пензиј</text:span><text:span text:style-name="T19">ском</text:span><text:span text:style-name="T18">, у нејавној седници већа, одржаној дана </text:span><text:span text:style-name="T19">23.10.2018</text:span><text:span text:style-name="T18">. године, донео је</text:span></text:p>
      <text:p text:style-name="P3"/>
      <text:p text:style-name="P3"/>
      <text:p text:style-name="P3"/>
      <text:p text:style-name="P3">Р Е Ш Е Њ Е</text:p>
      <text:p text:style-name="P6"/>
      <text:p text:style-name="P6"/>
      <text:p text:style-name="P6"/>
      <text:p text:style-name="P17"><text:span text:style-name="T38"><text:tab/><text:tab/> I <text:s text:c="4"/></text:span>Поступак <text:span text:style-name="Default_20_Paragraph_20_Font"><text:span text:style-name="T39">СЕ ОБУСТАВЉА.</text:span></text:span></text:p>
      <text:p text:style-name="P5"><text:span text:style-name="Default_20_Paragraph_20_Font"><text:span text:style-name="T37"/></text:span></text:p>
      <text:p text:style-name="P5"><text:span text:style-name="Default_20_Paragraph_20_Font"><text:span text:style-name="T37"><text:tab/><text:tab/>II </text:span></text:span><text:span text:style-name="Default_20_Paragraph_20_Font"><text:span text:style-name="T39">ОБАВЕЗУЈЕ</text:span></text:span><text:span text:style-name="Default_20_Paragraph_20_Font"><text:span text:style-name="T10"> СЕ</text:span></text:span><text:span text:style-name="Default_20_Paragraph_20_Font"><text:span text:style-name="T11"> </text:span></text:span><text:span text:style-name="Default_20_Paragraph_20_Font"><text:span text:style-name="T41">т</text:span></text:span><text:span text:style-name="Default_20_Paragraph_20_Font"><text:span text:style-name="T30">ужени орган, </text:span></text:span><text:span text:style-name="Default_20_Paragraph_20_Font"><text:span text:style-name="T24">Републички фонд за пензијско и инвалидско осигурање – Дирекциј</text:span></text:span><text:span text:style-name="Default_20_Paragraph_20_Font"><text:span text:style-name="T21">а</text:span></text:span><text:span text:style-name="Default_20_Paragraph_20_Font"><text:span text:style-name="T24"> </text:span></text:span><text:span text:style-name="Default_20_Paragraph_20_Font"><text:span text:style-name="T21">фонда, </text:span></text:span><text:span text:style-name="Default_20_Paragraph_20_Font"><text:span text:style-name="T24">Београд,</text:span></text:span><text:span text:style-name="Default_20_Paragraph_20_Font"><text:span text:style-name="T30"> да тужиоцу</text:span></text:span><text:span text:style-name="Default_20_Paragraph_20_Font"><text:span text:style-name="T31"> </text:span></text:span><text:span text:style-name="Default_20_Paragraph_20_Font"><text:span text:style-name="T21">А.А. </text:span></text:span><text:span text:style-name="Default_20_Paragraph_20_Font"><text:span text:style-name="T28">и</text:span></text:span><text:span text:style-name="Default_20_Paragraph_20_Font"><text:span text:style-name="T21">з <text:s/>..., ...,</text:span></text:span><text:span text:style-name="Default_20_Paragraph_20_Font"><text:span text:style-name="T30"> на име </text:span></text:span><text:span text:style-name="Default_20_Paragraph_20_Font"><text:span text:style-name="T31">трошкова </text:span></text:span><text:span text:style-name="Default_20_Paragraph_20_Font"><text:span text:style-name="T30">управног спора, </text:span></text:span><text:span text:style-name="Default_20_Paragraph_20_Font"><text:span text:style-name="T31">исплати износ од <text:s/></text:span></text:span><text:span text:style-name="Default_20_Paragraph_20_Font"><text:span text:style-name="T30">24.500,00</text:span></text:span><text:span text:style-name="Default_20_Paragraph_20_Font"><text:span text:style-name="T31"> динара, у року од 15 дана од дана пријема ре</text:span></text:span><text:span text:style-name="Default_20_Paragraph_20_Font"><text:span text:style-name="T30">шења</text:span></text:span><text:span text:style-name="Default_20_Paragraph_20_Font"><text:span text:style-name="T31">.</text:span></text:span><text:span text:style-name="Default_20_Paragraph_20_Font"><text:span text:style-name="T42"> </text:span></text:span><text:span text:style-name="T40"><text:s/></text:span></text:p>
      <text:p text:style-name="P4"/>
      <text:p text:style-name="P4"/>
      <text:p text:style-name="P4"/>
      <text:p text:style-name="P3">О б р а з л о ж е њ е</text:p>
      <text:p text:style-name="P14"/>
      <text:p text:style-name="P14"/>
      <text:p text:style-name="P5"><text:span text:style-name="T17"><text:tab/><text:tab/></text:span><text:span text:style-name="T25">Тужилац је поднео тужбу Управном суду </text:span><text:span text:style-name="T22">07</text:span><text:span text:style-name="T22">.03.2018</text:span><text:span text:style-name="T25">. године, </text:span><text:span text:style-name="T22">због ћутања управе, </text:span><text:span text:style-name="T32">у којој је навео да </text:span><text:span text:style-name="T33">је </text:span><text:span text:style-name="T32">поднео жалбу туженом органу </text:span><text:span text:style-name="T32">против првостепеног решења РФПИО Филијале Ниш број 181.8.6/190 од 10.12.2017. године</text:span><text:span text:style-name="T32">. Како тужени орган није донео одлуку у законском року од 60 дана, доставио је туженом поднесак којим је туженом оставио рок од седам дана да одлучи о поднетој жалби, стим да тужени ни у накнадно остављеном року није доставио одлуку поводом изјављене жалбе. Предлаже да Суд тужбу уважи и обавеже тужени орган да донесе одлуку </text:span><text:span text:style-name="T32">поводом изјављене жалбе, као и да му накнади трошкове управног спора за састав </text:span><text:soft-page-break/><text:span text:style-name="T32">тужбе од стране адвоката, у износу од 16.500,00 динара и на име такси за тужбу и одлуку, по одмерењу Суда. </text:span><text:span text:style-name="T22"><text:s text:c="3"/></text:span></text:p>
      <text:p text:style-name="P5"/>
      <text:p text:style-name="P5"><text:tab/><text:tab/>Тужени орган је у<text:span text:style-name="T18"> одговору на тужбу обавестио Суд, да је у вези са управним спором одлучио о жалби тужи</text:span><text:span text:style-name="T19">оца решењем број </text:span><text:span text:style-name="T19">01-02/181.6.7 6757/18</text:span><text:span text:style-name="T19"> од </text:span><text:span text:style-name="T19">31</text:span><text:span text:style-name="T19">.07.2018. године</text:span><text:span text:style-name="T25">. </text:span></text:p>
      <text:p text:style-name="P15"/>
      <text:p text:style-name="P12"><text:span text:style-name="T17"><text:s/></text:span><text:tab/><text:tab/>Управни суд је решењем У <text:span text:style-name="T7">3982</text:span>/1<text:span text:style-name="T7">8</text:span> од <text:span text:style-name="T7">1</text:span><text:span text:style-name="T7">8</text:span><text:span text:style-name="T7">.09.2018</text:span>. године, у смислу одредбе члана 29. Закона о управним споровима ( „Службени гласник РС“ број 111/09 ), наложио пуномоћнику тужи<text:span text:style-name="T7">оца</text:span>, да у року од 15 дана од дана пријема тог решења, достави писану изјаву да ли је тужи<text:span text:style-name="T7">лац</text:span> <text:span text:style-name="T7">задовољан</text:span> накнадно донетим <text:span text:style-name="T7">решењем </text:span>туженог органа <text:span text:style-name="T29">број </text:span><text:span text:style-name="T29">01-02/181.6.7 6757/18</text:span><text:span text:style-name="T29"> од </text:span><text:span text:style-name="T29">31</text:span><text:span text:style-name="T29">.07.2018. године </text:span>или остаје при поднетој тужби и у ком обиму, односно да ли тужбу проширују и на нови акт. <text:span text:style-name="T7">Тужилац је</text:span> решење<text:span text:style-name="T7">м</text:span> Суда обавештен да уколико у назначеном року достави Суду писану изјаву да је <text:span text:style-name="T7">задовољан</text:span> накнадно донетим <text:span text:style-name="T7">решењем </text:span>или ако не да изјаву у назначеном року, Суд ће донети решење о обустави поступка. <text:s/></text:p>
      <text:p text:style-name="P12"/>
      <text:p text:style-name="P16"><text:span text:style-name="T12"><text:tab/><text:tab/></text:span><text:span text:style-name="T15">Пуномоћник </text:span><text:span text:style-name="T12">тужи</text:span><text:span text:style-name="T15">оца</text:span><text:span text:style-name="T12"> се </text:span><text:span text:style-name="T15">поднеском </text:span><text:span text:style-name="T12">достављеним</text:span><text:span text:style-name="T15"> Суд</text:span><text:span text:style-name="T12">у</text:span><text:span text:style-name="T15"> </text:span><text:span text:style-name="T15">16</text:span><text:span text:style-name="T15">.</text:span><text:span text:style-name="T15">10</text:span><text:span text:style-name="T15">.2018. године, изјаснио </text:span><text:span text:style-name="Default_20_Paragraph_20_Font"><text:span text:style-name="T13">да тужи</text:span></text:span><text:span text:style-name="Default_20_Paragraph_20_Font"><text:span text:style-name="T16">лац</text:span></text:span><text:span text:style-name="Default_20_Paragraph_20_Font"><text:span text:style-name="T13"> </text:span></text:span><text:span text:style-name="Default_20_Paragraph_20_Font"><text:span text:style-name="T16">повлачи део тужбеног захтева који се односи на доношење решења од стране туженог, јер је тужени орган то учинио, али да остаје при захтеву за накнаду трошкова управног спора, јер су они настали искључиво због пропуста туженог органа. Осим речених трошкова, потражује на име састава овог поднеска износ од 8.000,00 динара. <text:s/></text:span></text:span><text:span text:style-name="Default_20_Paragraph_20_Font"><text:span text:style-name="T20"><text:s/></text:span></text:span></text:p>
      <text:p text:style-name="P19"><text:span text:style-name="Default_20_Paragraph_20_Font"><text:span text:style-name="T26"/></text:span></text:p>
      <text:p text:style-name="P19"><text:span text:style-name="Default_20_Paragraph_20_Font"><text:span text:style-name="T26"><text:tab/><text:tab/>Према одредби </text:span></text:span><text:span text:style-name="T7">члана 29. став </text:span><text:span text:style-name="T1">3</text:span><text:span text:style-name="T7">. Закона о управним споровима </text:span><text:span text:style-name="Default_20_Paragraph_20_Font"><text:span text:style-name="T29">(</text:span></text:span><text:span text:style-name="Default_20_Paragraph_20_Font"><text:span text:style-name="T34">„</text:span></text:span><text:span text:style-name="Default_20_Paragraph_20_Font"><text:span text:style-name="T35">С</text:span></text:span><text:span text:style-name="Default_20_Paragraph_20_Font"><text:span text:style-name="T29">лужбени гласник РС”, број 111/09), </text:span></text:span><text:span text:style-name="Default_20_Paragraph_20_Font"><text:span text:style-name="T35">ако тужилац благовремено достави суду писану изјаву да је накнадно донетим актом задовољан или ако не да изјаву у року из става 2. овог члана, суд ће донети решење о обустављању поступка.</text:span></text:span></text:p>
      <text:p text:style-name="P19"><text:span text:style-name="Default_20_Paragraph_20_Font"><text:span text:style-name="T29"/></text:span></text:p>
      <text:p text:style-name="P19"><text:span text:style-name="Default_20_Paragraph_20_Font"><text:span text:style-name="T29"><text:tab/><text:tab/>Како је </text:span></text:span><text:span text:style-name="Default_20_Paragraph_20_Font"><text:span text:style-name="T35">тужи</text:span></text:span><text:span text:style-name="Default_20_Paragraph_20_Font"><text:span text:style-name="T29">лац </text:span></text:span><text:span text:style-name="Default_20_Paragraph_20_Font"><text:span text:style-name="T35">благовремено </text:span></text:span><text:span text:style-name="Default_20_Paragraph_20_Font"><text:span text:style-name="T29">доставио Суду писану изјаву да </text:span></text:span><text:span text:style-name="Default_20_Paragraph_20_Font"><text:span text:style-name="T27">тужбу не проширује на накнадно донет</text:span></text:span><text:span text:style-name="Default_20_Paragraph_20_Font"><text:span text:style-name="T23">о решење број </text:span></text:span><text:span text:style-name="Default_20_Paragraph_20_Font"><text:span text:style-name="T23">01-02/181.6.7 6757/18</text:span></text:span><text:span text:style-name="Default_20_Paragraph_20_Font"><text:span text:style-name="T23"> од </text:span></text:span><text:span text:style-name="Default_20_Paragraph_20_Font"><text:span text:style-name="T23">31</text:span></text:span><text:span text:style-name="Default_20_Paragraph_20_Font"><text:span text:style-name="T23">.07.2018. године, </text:span></text:span><text:span text:style-name="Default_20_Paragraph_20_Font"><text:span text:style-name="T29">то је Суд, на основу одредбе члана 29. став 3. </text:span></text:span><text:span text:style-name="T7">Закона о управним споровима</text:span><text:span text:style-name="Default_20_Paragraph_20_Font"><text:span text:style-name="T29">, одлучио као у ставу I диспозитива решења.</text:span></text:span></text:p>
      <text:p text:style-name="P18"><text:span text:style-name="Default_20_Paragraph_20_Font"><text:span text:style-name="T34"/></text:span></text:p>
      <text:p text:style-name="P19"><text:span text:style-name="Default_20_Paragraph_20_Font"><text:span text:style-name="T34"><text:tab/><text:tab/></text:span></text:span><text:span text:style-name="Default_20_Paragraph_20_Font"><text:span text:style-name="T43">Одлучујући о захтеву тужиоца за накнаду трошкова спора, на основу <text:s/>члана 66. и 67. Закона о управним споровима и чл. 15</text:span></text:span><text:span text:style-name="Default_20_Paragraph_20_Font"><text:span text:style-name="T46">3.</text:span></text:span><text:span text:style-name="Default_20_Paragraph_20_Font"><text:span text:style-name="T43"> став 1, </text:span></text:span><text:span text:style-name="Default_20_Paragraph_20_Font"><text:span text:style-name="T46">154. и 163. став 2. </text:span></text:span><text:span text:style-name="Default_20_Paragraph_20_Font"><text:span text:style-name="T43">Закона о парничном поступку (“Службени гласник РС” бр.72/2011...</text:span></text:span><text:span text:style-name="Default_20_Paragraph_20_Font"><text:span text:style-name="T46">55/14</text:span></text:span><text:span text:style-name="Default_20_Paragraph_20_Font"><text:span text:style-name="T43">), који се сходно примењуј</text:span></text:span><text:span text:style-name="Default_20_Paragraph_20_Font"><text:span text:style-name="T46">у</text:span></text:span><text:span text:style-name="Default_20_Paragraph_20_Font"><text:span text:style-name="T43"> на основу члана 74. Закона о управним споровима, Управни суд је нашао да је захтев у делу основан, па је, ставом II диспозитива овог решења, обавезао туженог да туж</text:span></text:span><text:span text:style-name="Default_20_Paragraph_20_Font"><text:span text:style-name="T46">и</text:span></text:span><text:span text:style-name="Default_20_Paragraph_20_Font"><text:span text:style-name="T43">оцу исплати трошкове управног спора за састав тужбе адвоката у </text:span></text:span><text:span text:style-name="Default_20_Paragraph_20_Font"><text:span text:style-name="T46">износу од 16.500,00 динара, </text:span></text:span><text:span text:style-name="Default_20_Paragraph_20_Font"><text:span text:style-name="T43">које је Суд одредио према Тарифном броју 43. став 1. </text:span></text:span><text:span text:style-name="Default_20_Paragraph_20_Font"><text:span text:style-name="T48">Тариф</text:span></text:span><text:span text:style-name="Default_20_Paragraph_20_Font"><text:span text:style-name="T45">е</text:span></text:span><text:span text:style-name="Default_20_Paragraph_20_Font"><text:span text:style-name="T48"> о наградама и накнадама трошкова за рад адвоката </text:span></text:span><text:span text:style-name="Default_20_Paragraph_20_Font"><text:span text:style-name="T45">(</text:span></text:span><text:span text:style-name="Default_20_Paragraph_20_Font"><text:span text:style-name="T48">,,Службени гласник РС“</text:span></text:span><text:span text:style-name="Default_20_Paragraph_20_Font"><text:span text:style-name="T45">, број </text:span></text:span><text:span text:style-name="Default_20_Paragraph_20_Font"><text:span text:style-name="T48"><text:s/>121/12</text:span></text:span><text:span text:style-name="Default_20_Paragraph_20_Font"><text:span text:style-name="T49">),</text:span></text:span><text:span text:style-name="Default_20_Paragraph_20_Font"><text:span text:style-name="T46"> </text:span></text:span><text:span text:style-name="Default_20_Paragraph_20_Font"><text:span text:style-name="T43">као и за састав поднеска - накнадно достављене писане изјаве од </text:span></text:span><text:span text:style-name="Default_20_Paragraph_20_Font"><text:span text:style-name="T43">16</text:span></text:span><text:span text:style-name="Default_20_Paragraph_20_Font"><text:span text:style-name="T43">.</text:span></text:span><text:span text:style-name="Default_20_Paragraph_20_Font"><text:span text:style-name="T43">10</text:span></text:span><text:span text:style-name="Default_20_Paragraph_20_Font"><text:span text:style-name="T43">.2018. године по налогу суда, у траженом износу од 8.000,00 динара, признајући </text:span></text:span><text:span text:style-name="Default_20_Paragraph_20_Font"><text:span text:style-name="T43">трошкове у укупном износу од 24.500,00</text:span></text:span><text:span text:style-name="Default_20_Paragraph_20_Font"><text:span text:style-name="T46"> </text:span></text:span><text:span text:style-name="Default_20_Paragraph_20_Font"><text:span text:style-name="T43">динара, док је з</text:span></text:span><text:span text:style-name="Default_20_Paragraph_20_Font"><text:span text:style-name="T46">ахтев тужиоца за накнаду </text:span></text:span><text:soft-page-break/><text:span text:style-name="Default_20_Paragraph_20_Font"><text:span text:style-name="T46">трошкова управног спора на име судских такси, неоснован, будући да се судске таксе код ћутања управе не плаћају, у смислу напомене 1. уз Тарифни број 28. Закона о судским таксама („Службени гласник РС”, број 28/94</text:span></text:span><text:span text:style-name="Default_20_Paragraph_20_Font"><text:span text:style-name="T44">...106/</text:span></text:span><text:span text:style-name="Default_20_Paragraph_20_Font"><text:span text:style-name="T46">1</text:span></text:span><text:span text:style-name="Default_20_Paragraph_20_Font"><text:span text:style-name="T44">5</text:span></text:span><text:span text:style-name="Default_20_Paragraph_20_Font"><text:span text:style-name="T47">), којом је прописано да се за предлог да се донесе решење којим се замењује управни акт и за друге поднеске који нису наведени у овом тарифном броју, као и за прилоге уз поднеске, не плаћа такса.</text:span></text:span></text:p>
      <text:p text:style-name="P19"><text:span text:style-name="T1"><text:s/><text:tab/></text:span><text:span text:style-name="T3"> <text:s text:c="18"/></text:span><text:span text:style-name="T1"><text:s text:c="7"/></text:span></text:p>
      <text:p text:style-name="P16"><text:span text:style-name="T1"><text:tab/> <text:s/><text:tab/><text:tab/> <text:s text:c="3"/></text:span><text:span text:style-name="T3">РЕШЕНО У УПРАВНОМ СУДУ</text:span></text:p>
      <text:p text:style-name="P16"><text:span text:style-name="T3"><text:s text:c="29"/></text:span><text:s text:c="5"/><text:span text:style-name="T40"><text:s text:c="2"/></text:span><text:span text:style-name="T10">Д</text:span><text:span text:style-name="T40">ана: </text:span><text:span text:style-name="T10">23.10.2018</text:span><text:span text:style-name="T3">. године, </text:span><text:span text:style-name="T6">II–</text:span><text:span text:style-name="T8">18</text:span><text:span text:style-name="T2"> У. </text:span><text:span text:style-name="T8">3982</text:span><text:span text:style-name="T8">/</text:span><text:span text:style-name="T2">1</text:span><text:span text:style-name="T8">8</text:span></text:p>
      <text:p text:style-name="P8"/>
      <text:p text:style-name="P4">Записничар <text:tab/> <text:s text:c="79"/>Председник већа - судија</text:p>
      <text:p text:style-name="P4"><text:span text:style-name="T7">Милош Бакалић,</text:span><text:span text:style-name="T7">с.р.</text:span> <text:s text:c="69"/>Томислав Медвед,<text:span text:style-name="T7">с.р.</text:span></text:p>
      <text:p text:style-name="P9"/>
      <text:p text:style-name="P21">За тачност отправка</text:p>
      <text:p text:style-name="P21">Управитељ писарнице</text:p>
      <text:p text:style-name="P21">Дејан Ђурић</text:p>
      <text:p text:style-name="P20"/>
      <text:p text:style-name="P20">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style>
    <style:style style:name="MT3" style:family="text">
      <style:text-properties fo:language="zxx" fo:country="none" fo:font-weight="bold" style:font-weight-asian="bold"/>
    </style:style>
    <style:style style:name="MT4"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3">18</text:span><text:span text:style-name="MT4"> У. </text:span><text:span text:style-name="MT3">3982</text:span><text:span text:style-name="MT3">/</text:span><text:span text:style-name="MT4">1</text:span><text:span text:style-name="MT3">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5T13:49:12.20</meta:creation-date>
    <meta:editing-duration>PT29M9S</meta:editing-duration>
    <meta:editing-cycles>11</meta:editing-cycles>
    <meta:generator>OpenOffice/4.1.1$Win32 OpenOffice.org_project/411m6$Build-9775</meta:generator>
    <dc:title>template upravni</dc:title>
    <meta:initial-creator>Miloš Bakalić</meta:initial-creator>
    <dc:date>2019-11-04T17:35:23.49</dc:date>
    <meta:print-date>2018-11-26T09:45:41.92</meta:print-date>
    <dc:creator>Sonja Vujčić</dc:creator>
    <meta:document-statistic meta:table-count="0" meta:image-count="1" meta:object-count="0" meta:page-count="3" meta:paragraph-count="29" meta:word-count="812" meta:character-count="5216"/>
    <meta:user-defined meta:name="Info 1"/>
    <meta:user-defined meta:name="Info 2"/>
    <meta:user-defined meta:name="Info 3"/>
    <meta:user-defined meta:name="Info 4"/>
  </office:meta>
</office:document-meta>
</file>