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Verdana" svg:font-family="Verdana"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text-align="end" style:justify-single-word="false"/>
      <style:text-properties fo:language="sr" fo:country="YU" fo:font-weight="bold" style:font-weight-asian="bold" style:font-weight-complex="bold"/>
    </style:style>
    <style:style style:name="P4" style:family="paragraph" style:parent-style-name="Standard">
      <style:paragraph-properties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fo:font-weight="bold" style:font-weight-asian="bold" style:font-weight-complex="bold"/>
    </style:style>
    <style:style style:name="P6" style:family="paragraph" style:parent-style-name="Standard">
      <style:paragraph-properties fo:line-height="100%"/>
      <style:text-properties fo:language="sr" fo:country="YU" fo:font-weight="bold" style:font-weight-asian="bold"/>
    </style:style>
    <style:style style:name="P7" style:family="paragraph" style:parent-style-name="Standard">
      <style:paragraph-properties fo:line-height="150%" fo:text-align="center" style:justify-single-word="false"/>
      <style:text-properties fo:language="sr" fo:country="YU" fo:font-weight="bold" style:font-weight-asian="bold"/>
    </style:style>
    <style:style style:name="P8" style:family="paragraph" style:parent-style-name="Standard">
      <style:paragraph-properties fo:line-height="100%"/>
      <style:text-properties fo:language="sr" fo:country="YU"/>
    </style:style>
    <style:style style:name="P9" style:family="paragraph" style:parent-style-name="Standard">
      <style:paragraph-properties fo:line-height="100%" fo:text-align="justify" style:justify-single-word="false"/>
      <style:text-properties fo:language="sr" fo:country="YU"/>
    </style:style>
    <style:style style:name="P10"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fo:text-align="justify" style:justify-single-word="false"/>
      <style:text-properties fo:language="sh" fo:country="YU" fo:font-weight="bold" style:font-weight-asian="bold"/>
    </style:style>
    <style:style style:name="P14"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5" style:family="paragraph" style:parent-style-name="Standard">
      <style:paragraph-properties fo:line-height="100%" fo:text-align="justify" style:justify-single-word="false"/>
      <style:text-properties fo:language="sh" fo:country="YU" fo:font-weight="normal" style:font-weight-asian="normal" style:font-weight-complex="normal"/>
    </style:style>
    <style:style style:name="P16" style:family="paragraph" style:parent-style-name="Standard">
      <style:paragraph-properties fo:line-height="100%"/>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0" style:family="paragraph" style:parent-style-name="Standard">
      <style:paragraph-properties fo:line-height="100%" fo:text-align="justify" style:justify-single-word="false"/>
      <style:text-properties fo:language="zxx" fo:country="none"/>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P23" style:family="paragraph" style:parent-style-name="Standard">
      <style:paragraph-properties fo:margin-top="0.053cm" fo:margin-bottom="0.053cm"/>
      <style:text-properties fo:language="sr" fo:country="YU" fo:font-weight="bold" style:font-weight-asian="bold"/>
    </style:style>
    <style:style style:name="P24" style:family="paragraph" style:parent-style-name="Standard">
      <style:paragraph-properties fo:margin-top="0.053cm" fo:margin-bottom="0.053cm" fo:text-align="center" style:justify-single-word="false"/>
      <style:text-properties fo:language="sr" fo:country="YU" fo:font-weight="bold" style:font-weight-asian="bold"/>
    </style:style>
    <style:style style:name="P25" style:family="paragraph" style:parent-style-name="Standard">
      <style:paragraph-properties fo:margin-top="0.053cm" fo:margin-bottom="0.053cm"/>
      <style:text-properties fo:language="sr" fo:country="YU" style:text-underline-style="none" fo:font-weight="bold" style:font-weight-asian="bold"/>
    </style:style>
    <style:style style:name="P26" style:family="paragraph" style:parent-style-name="Standard">
      <style:paragraph-properties fo:margin-top="0.035cm" fo:margin-bottom="0.035cm"/>
      <style:text-properties fo:language="sr" fo:country="YU" fo:font-weight="bold" style:font-weight-asian="bold"/>
    </style:style>
    <style:style style:name="P27"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language="sr" fo:country="YU"/>
    </style:style>
    <style:style style:name="P28" style:family="paragraph" style:parent-style-name="Standard">
      <style:paragraph-properties fo:margin-top="0cm" fo:margin-bottom="0cm" fo:line-height="100%" fo:text-align="justify" style:justify-single-word="false"/>
    </style:style>
    <style:style style:name="P29"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style>
    <style:style style:name="P30"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31"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h" fo:country="YU"/>
    </style:style>
    <style:style style:name="T6" style:family="text">
      <style:text-properties fo:language="sh" fo:country="YU" fo:font-weight="bold" style:font-weight-asian="bold"/>
    </style:style>
    <style:style style:name="T7" style:family="text">
      <style:text-properties fo:language="sh" fo:country="YU" fo:font-weight="bold" style:font-weight-asian="bold" style:font-weight-complex="bold"/>
    </style:style>
    <style:style style:name="T8" style:family="text">
      <style:text-properties fo:language="sh" fo:country="YU" fo:font-weight="normal" style:font-weight-asian="normal" style:font-weight-complex="normal"/>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fo:font-size="12pt" fo:language="sr" fo:country="YU" fo:font-weight="normal" style:font-size-asian="12pt" style:font-weight-asian="normal" style:font-size-complex="12pt" style:font-weight-complex="normal"/>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fo:font-size="6pt" fo:language="sr" fo:country="YU" fo:font-weight="normal" style:font-size-asian="6pt" style:font-weight-asian="normal" style:font-size-complex="6pt" style:font-weight-complex="normal"/>
    </style:style>
    <style:style style:name="T16" style:family="text">
      <style:text-properties fo:language="en" fo:country="US"/>
    </style:style>
    <style:style style:name="T17" style:family="text">
      <style:text-properties fo:language="en" fo:country="US" fo:font-weight="normal" style:font-weight-asian="normal" style:font-weight-complex="normal"/>
    </style:style>
    <style:style style:name="T18" style:family="text">
      <style:text-properties fo:language="en" fo:country="US" fo:font-weight="bold" style:font-weight-asian="bold"/>
    </style:style>
    <style:style style:name="T19" style:family="text">
      <style:text-properties fo:language="en" fo:country="US" fo:font-weight="bold" style:font-weight-asian="bold" style:font-weight-complex="bold"/>
    </style:style>
    <style:style style:name="T20"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1"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22"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3"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4" style:family="text">
      <style:text-properties fo:color="#000000" style:font-name="Times New Roman" fo:font-size="12pt" fo:letter-spacing="-0.007cm"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25" style:family="text">
      <style:text-properties fo:color="#000000" style:font-name="Times New Roman" fo:font-size="12pt" fo:letter-spacing="-0.007cm" fo:language="zxx" fo:country="none" style:text-underline-style="none" fo:font-weight="bold" style:letter-kerning="false" fo:background-color="#ffffff" style:font-name-asian="Verdana" style:font-size-asian="12pt" style:language-asian="zxx" style:country-asian="none" style:font-weight-asian="bold" style:font-name-complex="Verdana" style:font-size-complex="12pt" style:language-complex="zxx" style:country-complex="none" style:font-weight-complex="bold" style:text-scale="105%"/>
    </style:style>
    <style:style style:name="T26" style:family="text">
      <style:text-properties fo:color="#000000" style:font-name="Times New Roman" fo:font-size="12pt" fo:letter-spacing="-0.007cm"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7" style:family="text">
      <style:text-properties fo:font-weight="normal" style:font-weight-asian="normal" style:font-weight-complex="normal"/>
    </style:style>
    <style:style style:name="T28"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72cm" svg:y="0.099cm" svg:width="2.214cm" svg:height="3.325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2"><text:span text:style-name="T1">I-</text:span><text:span text:style-name="T1">5</text:span> <text:s/>У <text:span text:style-name="T1">17468/15</text:span></text:p>
      <text:p text:style-name="P26">Дана <text:span text:style-name="T1">23.10.2018</text:span>. године</text:p>
      <text:p text:style-name="P25">Београд</text:p>
      <text:p text:style-name="P23"/>
      <text:p text:style-name="P24"/>
      <text:p text:style-name="P24"/>
      <text:p text:style-name="P24">У ИМЕ НАРОДА</text:p>
      <text:p text:style-name="P24"/>
      <text:p text:style-name="P24"/>
      <text:p text:style-name="P1"/>
      <text:p text:style-name="P18"><text:span text:style-name="T10"><text:s text:c="11"/><text:tab/><text:tab/></text:span><text:span text:style-name="T12">Управни суд, у већу састављеном од судија: </text:span><text:span text:style-name="T2">Вере Маринковић</text:span><text:span text:style-name="T12">, председника већа, </text:span><text:span text:style-name="T2">Снежане Алексић и Биљане Стојановић</text:span><text:span text:style-name="T12">, чланова већа, са судским </text:span><text:span text:style-name="T2">саветником Николом Крушкоњом, као</text:span><text:span text:style-name="T12"> </text:span><text:span text:style-name="T9">записничарем, одлучујући <text:s/>у управном спору по тужби тужи</text:span><text:span text:style-name="T1">оца </text:span><text:span text:style-name="T28">А.А.</text:span><text:span text:style-name="T1"> </text:span><text:span text:style-name="T28">и</text:span><text:span text:style-name="T1">з ..., ... ..., спрат .., стан ...,</text:span><text:span text:style-name="T9"> <text:s/></text:span><text:span text:style-name="T1">против тужене </text:span><text:span text:style-name="T9">Жалбене комисије Владе Републике Србије, ради поништаја решења број </text:span><text:span text:style-name="T1">112-01-1852/2015-01</text:span><text:span text:style-name="T9"> од </text:span><text:span text:style-name="T1">30.10.2015</text:span><text:span text:style-name="T9">. године, у предмету </text:span><text:span text:style-name="T1">распоређивања</text:span><text:span text:style-name="T9"> </text:span><text:span text:style-name="T1"><text:s/>на ниже радно место</text:span><text:span text:style-name="T9">, у</text:span> <text:span text:style-name="T9">нејавној </text:span>седници већа одржаној дана <text:span text:style-name="T2">23.10.2018</text:span><text:span text:style-name="T12">. године</text:span>, донео је </text:p>
      <text:p text:style-name="P18"/>
      <text:p text:style-name="P18"/>
      <text:p text:style-name="P18"/>
      <text:p text:style-name="P12"><text:span text:style-name="T10">П </text:span><text:span text:style-name="T6">Р Е </text:span><text:span text:style-name="T10">С У Д У</text:span></text:p>
      <text:p text:style-name="P7"/>
      <text:p text:style-name="P13"/>
      <text:p text:style-name="P18"><text:span text:style-name="T6"><text:tab/><text:tab/></text:span><text:span text:style-name="T18">I</text:span><text:span text:style-name="T8"> Тужба </text:span><text:span text:style-name="T4">СЕ </text:span><text:span text:style-name="T7">УВАЖАВА, ПОНИШТАВА</text:span><text:span text:style-name="T8"> решење Жалбене комисије Владе Републике Србије бро</text:span><text:span text:style-name="T12">ј </text:span><text:span text:style-name="T2">112-01-</text:span><text:span text:style-name="T2">1852/2015-01</text:span><text:span text:style-name="T12"> од </text:span><text:span text:style-name="T2">30.10.2015</text:span><text:span text:style-name="T12">. године</text:span><text:span text:style-name="T8"> и предмет </text:span><text:span text:style-name="T7">ВРАЋА</text:span><text:span text:style-name="T8"> </text:span><text:span text:style-name="T2">туженом </text:span><text:span text:style-name="T8">органу на поновно одлучивање.</text:span></text:p>
      <text:p text:style-name="P15"/>
      <text:p text:style-name="P15"><text:tab/><text:tab/><text:span text:style-name="T19">II</text:span><text:span text:style-name="T16"> </text:span><text:span text:style-name="T4">ОБАВЕЗУЈЕ СЕ</text:span><text:span text:style-name="T1"> тужена </text:span>Жалбен<text:span text:style-name="T1">а</text:span> комисиј<text:span text:style-name="T1">а</text:span> Владе Републике Србије <text:span text:style-name="T1">да тужиоцу </text:span><text:span text:style-name="T28">А.А.</text:span><text:span text:style-name="T1"> </text:span><text:span text:style-name="T28">и</text:span><text:span text:style-name="T1">з ..., на име трошкова управног спора плати <text:s text:c="2"/>износ од 17.870,00 динара, у року од 15 дана од дана пријема пресуде.</text:span></text:p>
      <text:p text:style-name="P19"/>
      <text:p text:style-name="P19"/>
      <text:p text:style-name="P19"/>
      <text:p text:style-name="P18"><text:span text:style-name="T8"><text:tab/><text:tab/></text:span><text:span text:style-name="T12"> <text:s text:c="17"/></text:span></text:p>
      <text:p text:style-name="P11"><text:span text:style-name="T12"><text:tab/><text:tab/></text:span><text:span text:style-name="T15"><text:tab/><text:tab/></text:span><text:span text:style-name="T13"> <text:s text:c="7"/></text:span><text:span text:style-name="T7">О б р а з л о ж е њ е</text:span></text:p>
      <text:p text:style-name="P13"/>
      <text:p text:style-name="P18"><text:span text:style-name="T6"><text:tab/></text:span><text:span text:style-name="T8"><text:tab/>Оспореним решењем, </text:span><text:span text:style-name="T2">ставом 1., поништава се став 2. диспозитивa решења Министарства унутрашњих послова, Полицијске управе у Крушевцу број 112-</text:span><text:soft-page-break/><text:span text:style-name="T2">221-1/15 од 13.07.2015. године и решава: распоређује се на ниже радно место са 13.07.2015. године на радно место одржавања хигијене (без статуса/ош) Одељење за логистику, Полицијске управе у Крушевцу, утврђено под редним бројем 11.9.24. у Правилнику о унутрашњем уређењу и систематизацији радних места у Министарству </text:span><text:span text:style-name="T2">унутрашњих послова СТ 01 стр.пов. бр. 3328/12-5 од 03.04.2012. године, са изменама и допунама, без звања у трајању од једне године. <text:s/></text:span><text:span text:style-name="T2"><text:s/></text:span></text:p>
      <text:p text:style-name="P10"><text:s text:c="3"/></text:p>
      <text:p text:style-name="P18"><text:span text:style-name="T2"><text:tab/><text:tab/>У тужби, </text:span><text:span text:style-name="T12">поднетој овом суду </text:span><text:span text:style-name="T2">дана 17.12.2015. године</text:span><text:span text:style-name="T12">, </text:span><text:span text:style-name="T2">тужилац <text:s/>оспорa</text:span><text:span text:style-name="T2">ва</text:span><text:span text:style-name="T2"> законитост решења туженог </text:span><text:span text:style-name="T12">органа. </text:span><text:span text:style-name="T2"><text:s/>Наводи да је у уводу оспореног решења <text:s/>наведен</text:span><text:span text:style-name="T2">о да је </text:span><text:span text:style-name="T2"><text:s/>предмет поступка <text:s/>премештај тужиоца, </text:span><text:span text:style-name="T2">а </text:span><text:span text:style-name="T2"><text:s/>у првостепеном решењу као и у образложењу оспореног решења наводи </text:span><text:span text:style-name="T2">се </text:span><text:span text:style-name="T2">да је предмет поступка распоређивање или пак привремено распоређивање тужиоца, </text:span><text:span text:style-name="T2">па сматра да је тужени орган погрешно навео предмет поступка у уводу оспореног решења. </text:span><text:span text:style-name="T2"><text:s/>Такође у уводу оспореног решења нису правилно наведени бројеви и датуми </text:span><text:span text:style-name="T12">Службен</text:span><text:span text:style-name="T2">ог</text:span><text:span text:style-name="T12"> гласник</text:span><text:span text:style-name="T2">а</text:span><text:span text:style-name="T12"> </text:span><text:span text:style-name="T2">Републике Србије у којима је објављен Закон о државним службеницима, па тако није наведен број 99/2014, </text:span><text:span text:style-name="T2">а у </text:span><text:span text:style-name="T2"><text:s/>уводу првостепеног решења <text:s/>није наведен</text:span><text:span text:style-name="T2">о</text:span><text:span text:style-name="T2"> овлашћење, </text:span><text:span text:style-name="T2">односно </text:span><text:span text:style-name="T2">број и датум овлашћења лица овлашћеног за потписивање решења </text:span><text:span text:style-name="T2">нити је <text:s/>правилно наведен пропис о надлежности органа, </text:span><text:span text:style-name="T2">на шта је тужилац указивао у жалбеном поступку, па сматра да је тужени орган повредио одредбу члана 235. став 2. Закона о општем управном поступку, јер у образложењу другостепеног решења није ценио све жалбене наводе. </text:span><text:span text:style-name="T2">Даље наводи да </text:span><text:span text:style-name="T2">је повређена и одредба члана 198. став 5. Закона о општем управном поступку, којом је прописано да уколико жалба не одлаже извршење решења, то мора бити наведено у диспозитиву, а у образложењу првостепеног решења доносилац се мора позвати на пропис који предвиђа да жалба не одлаже извршење решења, па како </text:span><text:span text:style-name="T2">је првостепеним решењем од 13.07.2015. године тужилац са истим датумом распоређен на ниже радно место, то произлази да жалба није одлагала извршење решења.</text:span><text:span text:style-name="T2"> Ове неправилности у првостепеном решењу </text:span><text:span text:style-name="T2">оспореним </text:span><text:span text:style-name="T2"><text:s/>решењем нису отклоњене. Диспозитив оспореног решења је нејасан и супротан одредби члана 198. Закона о општем управном поступку, из разлога што не садржи одлуку о тужиочевој жалби. Наиме, поништен је став 2. првостепеног решења, а уопште није одлучено о тужиочевој жалби, па се из образложења оспореног решења не може са сигурношћу утврдити да ли је жалба тужиоца основана или неоснована. Даље наводи да одлучне чињенице у погледу самог нижег радног места на које је тужилац распоређен, нису правилно, довољно и јасно наведене нити у првостепеном нити у оспореном решењу. Из оспореног и првостепеног решења није видљиво да је баш радно место одржавања хигијене без статуса непосредно ниже радно место од оног радног места на коме је тужилац послове обављао, па указује да је тужилац радио на радном месту са </text:span><text:span text:style-name="T17">IV </text:span><text:span text:style-name="T2">степеном стручне спреме, а осим тога завршио је Факултет за физичку културу. Решења су донета на основу дискреционе оцене њихових доносилаца, а у истим нису садржани обавезујући елементи предвиђени одредбом члана 199. став 3. и став 4. Закона о општем управном поступку, па у вези свега наведеног, тужилац се позива и на препоруку Савета Европе Р (80)2 о вршењу дискреционих овлашћења од стране </text:span><text:span text:style-name="T2">управних</text:span><text:span text:style-name="T2"> органа </text:span><text:span text:style-name="T2">која је </text:span><text:span text:style-name="T2">усвојена од стране Комитета министара 11.03.1980.године </text:span><text:span text:style-name="T2">и </text:span><text:span text:style-name="T2">која обавезује нашу земљу. Даље наводи да је диспозитив првостепеног и оспореног решења супротан одредби члана 118. став 4. Закона о полицији, који гласи да запослени губи звање престанком радног односа у министарству, па </text:span><text:span text:style-name="T2">како му </text:span><text:span text:style-name="T2"><text:s/>радни однос у министарству није престао, т</text:span><text:span text:style-name="T2">о</text:span><text:span text:style-name="T2"> није могао изгубити звање како је то наведено у оспореном решењу. </text:span><text:span text:style-name="T2"><text:s/></text:span><text:span text:style-name="T2">Предложио је да суд поништи оспорено решење </text:span><text:span text:style-name="T2">и </text:span><text:span text:style-name="T2">туженог </text:span><text:soft-page-break/><text:span text:style-name="T2">обавеже да тужиоцу накнади трошкове управног спора и то: за састав тужбе износ од 30.000,00 динара по АТ, за судску таксу у висини реално наплаћене судске таксе. </text:span></text:p>
      <text:p text:style-name="P19"/>
      <text:p text:style-name="P19"/>
      <text:p text:style-name="P18"><text:span text:style-name="T10"><text:tab/><text:tab/></text:span><text:span text:style-name="T2">Тужени орган је у</text:span><text:span text:style-name="T9"> одговору на тужбу, остао </text:span><text:span text:style-name="T1">у свему</text:span><text:span text:style-name="T9"> при разлозима датим </text:span><text:span text:style-name="T1">у </text:span><text:span text:style-name="T9">образложењ</text:span><text:span text:style-name="T1">у</text:span><text:span text:style-name="T9"> оспореног решења </text:span><text:span text:style-name="T1">и п</text:span><text:span text:style-name="T9">редложио је да суд тужбу одбије.</text:span></text:p>
      <text:p text:style-name="P9"/>
      <text:p text:style-name="P9"><text:tab/><text:tab/><text:span text:style-name="T2">Решавајући овај управни спор без одржавања усмене расправе, у складу са одредбом члана 33. став 2. Закона о управним споровима (“Службени </text:span><text:span text:style-name="T27"><text:s/>гласник РС“, број 111/09), </text:span><text:span text:style-name="T2">будући да је предмет спора такав да очигледно не изискује непосредно саслушање странака и посебно утврђивање чињеничног стања, испитујући законитост оспореног решења у границама захтева из тужбе, <text:s/>сагласно одредби <text:s/>члана 41. став 1. истог закона, Управни суд је, након оцене навода тужбе, одговора на тужбу и списа предмета ове управне ствари, нашао да је тужба основана.</text:span></text:p>
      <text:p text:style-name="P9"/>
      <text:p text:style-name="P9"/>
      <text:p text:style-name="P9"><text:tab/><text:tab/><text:span text:style-name="T1">Из списа <text:s/>предмета и образложења оспореног решења произлази да је </text:span><text:span text:style-name="T1">начелник Полицијске управе Крушевац поступајући у поступку </text:span><text:span text:style-name="T1">извршења решења дисциплинског старешине број 116-5/15 од 03.06.2015.године, којим је тужиоцу изречена дисциплинска мера распоређивање на друго радно место на којем се обављају послови за које је као услов прописана непосредно нижа стручна спрема у трајању од једне године, </text:span><text:span text:style-name="T1">донео првостeпено <text:s/>решење </text:span><text:span text:style-name="T1"><text:s/></text:span><text:span text:style-name="T2">број 112-221-1/15 </text:span><text:span text:style-name="T1">од 13.07.2015.године, </text:span><text:span text:style-name="T1">којим је <text:s/></text:span><text:span text:style-name="T1">тужилац са 13.07.2015.године распоређен на ниже радно место, без звања <text:s/>и то радно место одржавања хигијене /без статуса/ош/ у Одељењу за логистику, Полицијск</text:span><text:span text:style-name="T1">е</text:span><text:span text:style-name="T1"> управ</text:span><text:span text:style-name="T1">е</text:span><text:span text:style-name="T1"> у Крушевцу. Како првостeпено решење није садржало време трајања привременог распоређивања, а у првостeпеном решењу </text:span><text:span text:style-name="T1">је </text:span><text:span text:style-name="T1"><text:s/>наве</text:span><text:span text:style-name="T1">дено</text:span><text:span text:style-name="T1"> да је тужиоцу изречена дисциплинска мера распоређивање на друго радно место за које је као услов прописан</text:span><text:span text:style-name="T1">а</text:span><text:span text:style-name="T1"> непосредно нижа стручна спрема у трајању од једне године, то је тужени орган оцењујући да се одлука </text:span><text:span text:style-name="T1">у</text:span><text:span text:style-name="T1"> овој управној ствари може донети на основу списа предмета и уз отклањање утврђених недостатака у употпуњеном поступку </text:span><text:span text:style-name="T1">донео оспорено решење којим је </text:span><text:span text:style-name="T2">поништио</text:span><text:span text:style-name="T2"> став 2. диспозитивa </text:span><text:span text:style-name="T2">првостепеног </text:span><text:span text:style-name="T2">решења </text:span><text:span text:style-name="T2">и тужиоца распоредио</text:span><text:span text:style-name="T2"> на ниже радно место са 13.07.2015. године </text:span><text:span text:style-name="T2">и то </text:span><text:span text:style-name="T2">на радно место одржавања хигијене (без статуса/ош) </text:span><text:span text:style-name="T2">у </text:span><text:span text:style-name="T2">Одељењ</text:span><text:span text:style-name="T2">у</text:span><text:span text:style-name="T2"> за логистику, Полицијске управе у Крушевцу, </text:span><text:span text:style-name="T2">које је </text:span><text:span text:style-name="T2">утврђено под редним бројем 11.9.24. у Правилнику о унутрашњем уређењу и систематизацији радних места у Министарству унутрашњих послова СТ 01 стр.пов. бр. 3328/12-5 од 03.04.2012. године, са изменама и допунама, без звања у трајању од једне године. <text:s text:c="2"/></text:span></text:p>
      <text:p text:style-name="P19"><text:s text:c="3"/></text:p>
      <text:p text:style-name="P18"><text:span text:style-name="T2"><text:tab/><text:tab/>По оцени Управног суда</text:span><text:span text:style-name="T1">, основано се тужбом указује на незаконитост решења туженог органа. Ово стога што су органи доношењем оспореног и ожалбеног решења учинили повреде правила поступка које су биле од утицаја на решење ове управне ствари, на што је тужилац основано указао у тужби.</text:span></text:p>
      <text:p text:style-name="P20"/>
      <text:p text:style-name="P20"/>
      <text:p text:style-name="P18"><text:span text:style-name="T1"><text:tab/><text:tab/></text:span><text:span text:style-name="T1">Наиме, у</text:span> уводу <text:span text:style-name="T1"><text:s/>првостeпеног решења није наведен пропис о надлежности органа за доношење тог решења, на који начин је повређена <text:s/>одредба члана 197. став 1. Закона о општем управном поступку, </text:span><text:span text:style-name="T2">коју тужени орган није санкционисао, па је по оцени суда, учинио повреду правила поступка из члана 232. наведеног закона. </text:span><text:span text:style-name="T2">Поред тога и </text:span><text:span text:style-name="T2">тужени орган </text:span><text:span text:style-name="T2">је учинио повреду </text:span><text:span text:style-name="T2"><text:s/>члана 197. став 1. </text:span><text:soft-page-break/><text:span text:style-name="T2">Закона </text:span><text:span text:style-name="T2">о општем управном поступку</text:span><text:span text:style-name="T2">, јер је у уводу оспореног решења погрешно навео да је предмет поступка премештај, иако из решења произлази да је предмет поступка <text:s/>распоређивање тужиоца на ниже радно место које распоређивање <text:s text:c="2"/>је <text:s/>везано за потпуно различите управно правне ситуације и за чију примену су предвиђени посебни услови различити од премештаја.</text:span><text:span text:style-name="T1">Такође је у уводном делу првостeпеног решења наведено <text:s/>да исто доноси начелник Полицијске управе у Крушевцу. Међутим, начелник Полицијске управе у Крушевцу, као руководилац првостeпеног органа, није био законом овлашћен да уместо дисциплинског старешине одлучи о распоређивању полицијског службеника на конкретно радно место, на којем се обављају послови за које је као услов прописана непосредно нижа стручна спрема.Распоређивање на друго радно место на које се обављају послови за које је као услов прописана непосредно нижа стручна спрема у трајању од шест месеци до једне године, је правни институт, односно назив изречене санкције-дисциплинске мере, а његова конкретизација се врши распоређивањем на тачно одређено радно место, од стране дисциплинског старешине, који је према одредби члана 161. став 2. Закона о полицији </text:span><text:span text:style-name="T12">(„Службени гласник РС“, број <text:s/></text:span><text:span text:style-name="T2">101/2005...92/2011</text:span><text:span text:style-name="T12">), </text:span><text:span text:style-name="T2">од стране директора полиције, једини и овлашћени полицијски службеник који може да води дисциплински поступак и одлучује о дисциплинској одговорности. Како је првостепено решење донео начелник Полицијске управе у Крушевaц, а не дисциплински старешина, то је исто донео ненадлежни орган чиме је повређен закон на штету тужиоца, што је тужени орган пропустио да правилно оцени.</text:span></text:p>
      <text:p text:style-name="P19"/>
      <text:p text:style-name="P18"><text:span text:style-name="T2"><text:tab/><text:tab/>Такође, ни првостeпени <text:s/>ни другостепени орган у образложењу решења не дају јасне разлоге </text:span><text:span text:style-name="T2">о томе </text:span><text:span text:style-name="T2">на којем радном месту и са којом стручном спремом је тужилац радио пре распоређивања и да ли је радно место одржавање хигијене непосредно ниже радно место у односу на оно на које је тужилац био распоређен, чиме су учињење повреде члана 199 ст. 2 наведеног Закона о општем управном поступку. </text:span><text:span text:style-name="T2">Поред тога </text:span><text:span text:style-name="T2"><text:s/>у оспореном решењу се не наводе прописи нити разлози којима се при доношењу решења тужени орган руководио, будући да из садржине решења произлази да је тужени орган донео оспорено решење на основу дискреционе оцене, те је на тај начин повређена одредба члана 199. став 3. и став 4. напред наведеног Закона о општем управном поступку. Основано тужилац указује да је диспозитив оспореног решења супротан одредби члана 198. став 1. Закона о општем управном поступку, из разлога што не садржи одлуку о тужиочевој жалби. Такође, тужилац основано указује да је у поступку погрешно примењено материјално право, у погледу његовог звања будући да је чланом 118. став 4. Закона о полицији, прописано да запослени губи звање престанком радног односа у министарству, а да њему није престао <text:s/>радни однос.</text:span></text:p>
      <text:p text:style-name="P19"/>
      <text:p text:style-name="P18"><text:span text:style-name="T2"><text:tab/><text:tab/> <text:s/></text:span><text:span text:style-name="T14">У поновном поступку тужени орган је дужан да отклони учињен</text:span><text:span text:style-name="T14">е</text:span><text:span text:style-name="T14"> повред</text:span><text:span text:style-name="T14">е</text:span><text:span text:style-name="T14"> правила поступка на које му је указано овом пресудом и донесе ново на закону засновано решење, при чему је везан правним схватањем и примедбама суда у погледу поступка на основу члана 69. став 2. Закона о управним споровима.</text:span></text:p>
      <text:p text:style-name="P18"/>
      <text:p text:style-name="P18"><text:span text:style-name="T9"><text:tab/><text:tab/>Са </text:span><text:span text:style-name="T1">изнетих разлога</text:span><text:span text:style-name="T9">, </text:span><text:span text:style-name="T1">налазећи да је оспореним решењем повређен закон на штету тужиоца,</text:span><text:span text:style-name="T9"> Управни суд </text:span><text:span text:style-name="T1">је применом одредбе</text:span><text:span text:style-name="T4"> </text:span><text:span text:style-name="T12">члана 42. став 1. Закона о управним споровима,</text:span><text:span text:style-name="T1"> </text:span><text:span text:style-name="T9">одлучио као у ставу </text:span><text:span text:style-name="T5">I </text:span><text:span text:style-name="T9">диспозитив</text:span><text:span text:style-name="T5">a </text:span><text:span text:style-name="T9">пресуде.</text:span></text:p>
      <text:p text:style-name="P9"/>
      <text:p text:style-name="P29"><text:span text:style-name="Default_20_Paragraph_20_Font"><text:span text:style-name="T22"><text:tab/><text:tab/><text:tab/>Одлуку о трошковима спора суд је донео на основу чл. 66. и 67. Закона о управним споровима, чл. 153., чл. 154. и чл. 163. Закона о парничном поступку </text:span></text:span><text:soft-page-break/><text:span text:style-name="Default_20_Paragraph_20_Font"><text:span text:style-name="T21">(„Службени гласник РС“, број </text:span></text:span><text:span text:style-name="Default_20_Paragraph_20_Font"><text:span text:style-name="T22">72/11...55/14</text:span></text:span><text:span text:style-name="Default_20_Paragraph_20_Font"><text:span text:style-name="T21">), </text:span></text:span><text:span text:style-name="Default_20_Paragraph_20_Font"><text:span text:style-name="T22">који се сходно примењује на основу члана 74. Закона о управним споровима, па је тужиоцу</text:span></text:span><text:span text:style-name="Default_20_Paragraph_20_Font"><text:span text:style-name="T24"> </text:span></text:span><text:span text:style-name="Default_20_Paragraph_20_Font"><text:span text:style-name="T22">досудио трошкове управног спора у <text:s/>износу од 17.870,00 <text:s/>динара и то: на име састава <text:s/>тужбе од стране пуномоћника из реда адвоката износ од 16.500,00 динара, сходно Тарифном броју 43. став 1. тачка 4 Тарифе о наградама и накнадама трошкова за рад адвоката </text:span></text:span><text:span text:style-name="Default_20_Paragraph_20_Font"><text:span text:style-name="T23">(„Службени гласник РС“, број </text:span></text:span><text:span text:style-name="Default_20_Paragraph_20_Font"><text:span text:style-name="T22">121/12</text:span></text:span><text:span text:style-name="Default_20_Paragraph_20_Font"><text:span text:style-name="T23">), на име таксе </text:span></text:span><text:span text:style-name="Default_20_Paragraph_20_Font"><text:span text:style-name="T20">на тужбу у износу од 390,00 динара и</text:span></text:span><text:span text:style-name="Default_20_Paragraph_20_Font"><text:span text:style-name="T25"> </text:span></text:span><text:span text:style-name="Default_20_Paragraph_20_Font"><text:span text:style-name="T23">таксе</text:span></text:span><text:span text:style-name="Default_20_Paragraph_20_Font"><text:span text:style-name="T25"> </text:span></text:span><text:span text:style-name="Default_20_Paragraph_20_Font"><text:span text:style-name="T23">на пресуду у износу од 980,00 динара по</text:span></text:span><text:span text:style-name="Default_20_Paragraph_20_Font"><text:span text:style-name="T25"> </text:span></text:span><text:span text:style-name="Default_20_Paragraph_20_Font"><text:span text:style-name="T23">Т</text:span></text:span><text:span text:style-name="Default_20_Paragraph_20_Font"><text:span text:style-name="T23">Т</text:span></text:span><text:span text:style-name="Default_20_Paragraph_20_Font"><text:span text:style-name="T23">, </text:span></text:span><text:span text:style-name="Default_20_Paragraph_20_Font"><text:span text:style-name="T22"><text:s text:c="2"/>као у ставу </text:span></text:span><text:span text:style-name="Default_20_Paragraph_20_Font"><text:span text:style-name="T26">II </text:span></text:span><text:span text:style-name="Default_20_Paragraph_20_Font"><text:span text:style-name="T22">диспозитивa. Суд није досудио тужиоцу трошкове управног спора за разлику до опредељених </text:span></text:span><text:span text:style-name="Default_20_Paragraph_20_Font"><text:span text:style-name="T22">30.000,00</text:span></text:span><text:span text:style-name="Default_20_Paragraph_20_Font"><text:span text:style-name="T22"> динара за састав тужбе, јер тражени износ није у складу са напред наведеном тарифом. </text:span></text:span></text:p>
      <text:p text:style-name="P27"><text:span text:style-name="Default_20_Paragraph_20_Font"><text:span text:style-name="T22"/></text:span></text:p>
      <text:p text:style-name="P9"><text:tab/></text:p>
      <text:p text:style-name="P22"/>
      <text:p text:style-name="P22"/>
      <text:p text:style-name="P14">ПРЕСУЂЕНО У УПРАВНОМ СУДУ </text:p>
      <text:p text:style-name="P17"><text:span text:style-name="T7">дана </text:span><text:span text:style-name="T4">23.10.2018</text:span><text:span text:style-name="T11">.године</text:span><text:span text:style-name="T7">, </text:span><text:span text:style-name="T4">I-</text:span><text:span text:style-name="T4">5</text:span><text:span text:style-name="T4"> <text:s/>У </text:span><text:span text:style-name="T4">17468/15</text:span></text:p>
      <text:p text:style-name="P8"/>
      <text:p text:style-name="P8"/>
      <text:p text:style-name="P5">Записничар <text:tab/><text:tab/><text:tab/><text:tab/><text:tab/><text:tab/> <text:s text:c="7"/>Председник већа- судија</text:p>
      <text:p text:style-name="P16"><text:span text:style-name="T3">Никола Крушкоња,</text:span><text:span text:style-name="T3">с.р.</text:span><text:span text:style-name="T10"><text:tab/><text:tab/><text:tab/></text:span><text:span text:style-name="T6"><text:tab/><text:tab/> <text:s text:c="6"/></text:span><text:span text:style-name="T3">Вера Маринковић,</text:span><text:span text:style-name="T3">с.р.</text:span></text:p>
      <text:p text:style-name="P6"/>
      <text:p text:style-name="P21">За тачност отправка</text:p>
      <text:p text:style-name="P21">Управитељ писарнице</text:p>
      <text:p text:style-name="P30">Дејан Ђурић</text:p>
      <text:p text:style-name="P28"><text:span text:style-name="T4">СУ/</text:span><text:span text:style-name="T4">И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Verdana" svg:font-family="Verdana"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Standard">
      <style:paragraph-properties fo:text-align="center" style:justify-single-word="false"/>
      <style:text-properties fo:language="sr" fo:country="YU"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393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1">5</text:span><text:span text:style-name="MT1"> <text:s/>У </text:span><text:span text:style-name="MT1">17468/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20-07-30T13:36:56.34</dc:date>
    <meta:print-date>2018-11-23T14:41:04.99</meta:print-date>
    <meta:editing-cycles>209</meta:editing-cycles>
    <meta:editing-duration>P1DT14H49M56S</meta:editing-duration>
    <meta:generator>OpenOffice/4.1.1$Win32 OpenOffice.org_project/411m6$Build-9775</meta:generator>
    <meta:printed-by>Ivana Obradović</meta:printed-by>
    <dc:creator>Sanda Grujić</dc:creator>
    <meta:document-statistic meta:table-count="0" meta:image-count="1" meta:object-count="0" meta:page-count="5" meta:paragraph-count="37" meta:word-count="1907" meta:character-count="12457"/>
  </office:meta>
</office:document-meta>
</file>