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font-size-complex="12pt"/>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text-properties fo:language="sh" fo:country="YU" fo:font-weight="bold" style:font-weight-asian="bold"/>
    </style:style>
    <style:style style:name="P22" style:family="paragraph" style:parent-style-name="Standard">
      <style:paragraph-properties fo:line-height="100%"/>
      <style:text-properties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9"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0"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1" style:family="paragraph" style:parent-style-name="Standard">
      <style:paragraph-properties fo:line-height="100%" fo:text-align="justify" style:justify-single-word="false" style:writing-mode="lr-tb"/>
      <style:text-properties fo:language="zxx" fo:country="none" style:font-size-complex="12pt"/>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letter-kerning="false"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h" fo:country="YU" style:font-size-asian="12pt" style:font-size-complex="12pt"/>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letter-kerning="false" style:font-size-asian="12pt" style:font-weight-asian="normal" style:font-size-complex="12pt" style:font-weight-complex="normal"/>
    </style:style>
    <style:style style:name="T8" style:family="text">
      <style:text-properties fo:font-size="12pt" fo:language="zxx" fo:country="none" style:font-size-asian="12pt" style:font-size-complex="12pt"/>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fo:color="#000000" fo:language="sh" fo:country="YU" fo:font-weight="bold" style:font-weight-asian="bold" style:font-weight-complex="bold"/>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fo:language="en" fo:country="US" fo:font-weight="bold" style:font-weight-asian="bold" style:font-weight-complex="bold"/>
    </style:style>
    <style:style style:name="T27" style:family="text">
      <style:text-properties fo:color="#000000" fo:language="sr" fo:country="YU" fo:font-weight="bold" style:font-weight-asian="bold" style:font-weight-complex="bold"/>
    </style:style>
    <style:style style:name="T28" style:family="text">
      <style:text-properties fo:color="#000000" fo:language="sr" fo:country="YU" fo:font-weight="normal" style:font-weight-asian="normal" style:font-weight-complex="normal"/>
    </style:style>
    <style:style style:name="T29"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weight-complex="normal" style:text-scale="104%"/>
    </style:style>
    <style:style style:name="T30"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text-scale="104%"/>
    </style:style>
    <style:style style:name="T31" style:family="text">
      <style:text-properties style:font-name="Times New Roman" fo:font-size="12pt" fo:language="sr" fo:country="YU" fo:font-weight="normal" style:font-size-asian="12pt" style:font-weight-asian="normal" style:font-weight-complex="normal" style:text-scale="104%"/>
    </style:style>
    <style:style style:name="T32" style:family="text">
      <style:text-properties style:font-name="Times New Roman" fo:letter-spacing="-0.007cm" fo:language="zxx" fo:country="none" fo:font-weight="normal" fo:background-color="transparent" style:font-name-asian="Verdana" style:font-weight-asian="normal" style:font-name-complex="Verdana" style:font-weight-complex="normal" style:text-scale="104%"/>
    </style:style>
    <style:style style:name="T33" style:family="text">
      <style:text-properties fo:font-weight="bold" style:font-weight-asian="bold" style:font-weight-complex="bold"/>
    </style:style>
    <style:style style:name="T3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5"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weight-complex="normal" style:text-scale="104%"/>
    </style:style>
    <style:style style:name="T37"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8"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weight-complex="normal" style:text-scale="98%"/>
    </style:style>
    <style:style style:name="T39" style:family="text">
      <style:text-properties style:use-window-font-color="true" style:font-name="Times New Roman" fo:font-size="12pt" fo:letter-spacing="-0.007cm" fo:font-weight="normal" fo:background-color="transparent" style:font-name-asian="Times New Roman1" style:font-size-asian="12pt" style:font-weight-asian="normal" style:font-name-complex="Times New Roman1" style:font-weight-complex="normal" style:text-scale="104%"/>
    </style:style>
    <style:style style:name="T40"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41" style:family="text">
      <style:text-properties style:use-window-font-color="true" style:font-name="Times New Roman" fo:letter-spacing="-0.007cm" fo:language="en" fo:country="US" fo:font-weight="normal" fo:background-color="transparent" style:font-name-asian="Times New Roman1" style:font-weight-asian="normal" style:font-name-complex="Times New Roman1" style:font-weight-complex="normal" style:text-scale="104%"/>
    </style:style>
    <style:style style:name="T42" style:family="text">
      <style:text-properties fo:font-weight="normal" style:font-weight-asian="normal" style:font-weight-complex="normal"/>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16">УПРАВНИ</text:span><text:span text:style-name="T10"> СУД </text:span></text:p>
      <text:p text:style-name="P3"><text:span text:style-name="T3">1</text:span><text:span text:style-name="T5"> </text:span><text:span text:style-name="T3">У. </text:span><text:span text:style-name="T8">15337/15</text:span></text:p>
      <text:p text:style-name="P9"><text:span text:style-name="T11">Дана </text:span><text:span text:style-name="T19">24</text:span><text:span text:style-name="T19">.10.2018.</text:span><text:span text:style-name="T13"> године</text:span></text:p>
      <text:p text:style-name="P4">Б Е О Г Р А <text:span text:style-name="T20">Д</text:span></text:p>
      <text:p text:style-name="P22"/>
      <text:p text:style-name="P9"/>
      <text:p text:style-name="P10"><text:s text:c="3"/>У ИМЕ НАРОДА</text:p>
      <text:p text:style-name="P10"/>
      <text:p text:style-name="P12"/>
      <text:p text:style-name="P13"><text:span text:style-name="Default_20_Paragraph_20_Font"><text:span text:style-name="T2"><text:tab/><text:tab/>Управни суд, у већу састављеном од судија: </text:span></text:span><text:span text:style-name="Default_20_Paragraph_20_Font"><text:span text:style-name="T7">Биљане Тамбурковски Баковић</text:span></text:span><text:span text:style-name="Default_20_Paragraph_20_Font"><text:span text:style-name="T2">, председника већа, </text:span></text:span><text:span text:style-name="Default_20_Paragraph_20_Font"><text:span text:style-name="T7">Зорице Китановић</text:span></text:span><text:span text:style-name="Default_20_Paragraph_20_Font"><text:span text:style-name="T2"> и </text:span></text:span><text:span text:style-name="Default_20_Paragraph_20_Font"><text:span text:style-name="T7">мр Николе Китаровића</text:span></text:span><text:span text:style-name="Default_20_Paragraph_20_Font"><text:span text:style-name="T2">, </text:span></text:span><text:span text:style-name="Default_20_Paragraph_20_Font"><text:span text:style-name="T7">чланова већа, са судским саветником Снежаном Томић</text:span></text:span><text:span text:style-name="Default_20_Paragraph_20_Font"><text:span text:style-name="T2">, </text:span></text:span><text:span text:style-name="Default_20_Paragraph_20_Font"><text:span text:style-name="T7">као </text:span></text:span><text:span text:style-name="Default_20_Paragraph_20_Font"><text:span text:style-name="T2">записничарем, </text:span></text:span><text:span text:style-name="Default_20_Paragraph_20_Font"><text:span text:style-name="T7">одлучујући</text:span></text:span><text:span text:style-name="Default_20_Paragraph_20_Font"><text:span text:style-name="T2"> </text:span></text:span><text:span text:style-name="T18">у управном спору по тужби тужиоца </text:span><text:span text:style-name="T43">А.А.</text:span><text:span text:style-name="T18"> из ..., ... број ..., поднетој против туженог Градског већа града Београда, ради поништаја решења број 436-1443/12-ГВ од 08.09.2015.године, у предмету пореском, нејавној седници већа, одржаној дана 24.10</text:span><text:span text:style-name="T12">.201</text:span><text:span text:style-name="T18">8</text:span><text:span text:style-name="T12">. </text:span><text:span text:style-name="T18">године, донео је</text:span></text:p>
      <text:p text:style-name="P16"/>
      <text:p text:style-name="P13"/>
      <text:p text:style-name="P12"><text:span text:style-name="T14"><text:s/></text:span><text:span text:style-name="T9">П </text:span><text:span text:style-name="T14">Р Е </text:span><text:span text:style-name="T9">С У Д У</text:span></text:p>
      <text:p text:style-name="P6"/>
      <text:p text:style-name="P21"/>
      <text:p text:style-name="P13"><text:span text:style-name="T14"><text:tab/></text:span><text:span text:style-name="T23"> <text:s text:c="4"/><text:tab/></text:span><text:span text:style-name="T26">I </text:span><text:span text:style-name="T28">Тужба</text:span><text:span text:style-name="T27"> СЕ </text:span><text:span text:style-name="T25">ОДБИЈА</text:span><text:span text:style-name="T24">.</text:span></text:p>
      <text:p text:style-name="P24"/>
      <text:p text:style-name="P27"><text:span text:style-name="T17"><text:tab/><text:tab/></text:span><text:span text:style-name="T21">II </text:span><text:span text:style-name="T17">ОДБИЈА СЕ </text:span><text:span text:style-name="T18">захтев тужи</text:span><text:span text:style-name="T18">оца</text:span><text:span text:style-name="T18"> за накнаду трошкова управног спора.</text:span></text:p>
      <text:p text:style-name="P30"/>
      <text:p text:style-name="P28"/>
      <text:p text:style-name="P28">О б р а з л о ж е њ е</text:p>
      <text:p text:style-name="P29"/>
      <text:p text:style-name="P27"><text:span text:style-name="T12"><text:tab/><text:tab/></text:span><text:span text:style-name="T18">Оспореним решењем одбијена је, као неоснована, жалба изјављена против решења Секретаријата за финансије, Управе јавних прихода града Београда, Сектора јавних прихода за подручје градских општина, Одељење Савски венац број </text:span><text:span text:style-name="T22">I</text:span><text:span text:style-name="T18">-02-436-1/10403/2010-016 од 27.04.2010.године, којим је тужиоцу, као пореском обвезнику, утврђен порез на имовину за 2010.годину, за период од 01.01.2010. до 31.12.2010.године за непокретности у Београду, улица ... број ... и то гаражу површине 48м2 у износу од 3.021,16 динара, са пореском основицом од 755.289,87 динара и укупним бројем бодова 290 и стамбену зграду површине 264,60м2 у износу од 70.888,58 динара, са пореском основицом од 18.051.811,51 динара, са умањењем за порески кредит 70.888,59 динара и укупним бројем бодова 545, што укупно износи 73.909,74 динара. </text:span></text:p>
      <text:p text:style-name="P30"/>
      <text:p text:style-name="P30"><text:tab/><text:tab/><text:span text:style-name="T15">Тужбом поднетом Управном суду 06.11.2015.године, тужилац је оспорио законитост решења туженог органа и навео да тужени није стварно надлежан да </text:span><text:span text:style-name="T15">одлучује ожалби па је решење донето од стране ненадлежног органа. Истакао је да се </text:span><text:soft-page-break/><text:span text:style-name="T15">код доношења решења није водило рачуна о захтеву за ослобађање обавеза пореза на имовину иако је исти поднет још 11.12.2013.године. Сматра да је тужбени захтев у овој правној ствари основан па је предложио да суд донесе пресуду којом ће се тужба уважити, поништити оспорено решење и усвојити захтев за ослобађања од плаћања пореза на имовину. Трошкове управног спора је тражио.</text:span></text:p>
      <text:p text:style-name="P30"/>
      <text:p text:style-name="P31"><text:span text:style-name="T42"><text:tab/><text:tab/></text:span><text:span text:style-name="T31">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20"><text:tab/></text:p>
      <text:p text:style-name="P13"><text:span text:style-name="T3"><text:tab/><text:tab/></text:span><text:span text:style-name="Default_20_Paragraph_20_Font"><text:span text:style-name="T34">Управни суд је</text:span></text:span><text:span text:style-name="Default_20_Paragraph_20_Font"><text:span text:style-name="T35">,</text:span></text:span><text:span text:style-name="Default_20_Paragraph_20_Font"><text:span text:style-name="T34"> у смислу одредби члана 33. став 2. и 3. Закона о управним споровима (''Службени гласник РС''</text:span></text:span><text:span text:style-name="Default_20_Paragraph_20_Font"><text:span text:style-name="T35">,</text:span></text:span><text:span text:style-name="Default_20_Paragraph_20_Font"><text:span text:style-name="T34"> бр. 111/09)</text:span></text:span><text:span text:style-name="Default_20_Paragraph_20_Font"><text:span text:style-name="T35">,</text:span></text:span><text:span text:style-name="Default_20_Paragraph_20_Font"><text:span text:style-name="T34">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3"><text:span text:style-name="Default_20_Paragraph_20_Font"><text:span text:style-name="T34"><text:tab/></text:span></text:span></text:p>
      <text:p text:style-name="P31"><text:span text:style-name="Default_20_Paragraph_20_Font"><text:span text:style-name="T39"><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30"><text:tab/><text:tab/></text:p>
      <text:p text:style-name="P20"><text:span text:style-name="Default_20_Paragraph_20_Font"><text:span text:style-name="T40"><text:tab/><text:tab/>Из списа предмета и образложења оспореног решења произлази, да је увидом у списе тужени орган утврдио да је тужилац дана 15.07.1994.године Републичкој управи јавних прихода, ПЈ Савски венац, поднео пореску пријаву за утврђивање пореза на имовину за <text:s/>непокретност, и то гаражу површине 48м2, са укупним бројем бодова 290 за стамбену зграду, површине 264,60м2 са бројем бодова 545, који се налазе у објекту изгрђеном 1939.године, уз напомену да стан користи са још једним чланом домаћинства. Увидом у решење Управе јавних прихода града Београда </text:span></text:span><text:span text:style-name="Default_20_Paragraph_20_Font"><text:span text:style-name="T41">I</text:span></text:span><text:span text:style-name="Default_20_Paragraph_20_Font"><text:span text:style-name="T40">-02 број 031-190/2010 од 14.04.2010.године, утврђен је износ просечне тржишне цене квадратног метра непокретности на територији града Београда на дан 31.12.2009.године, као елемент за утврђивање полазне основице пореза на имовину за 2010.годину, код пореских обвезника који не воде пословне књиге, у складу са прописима у Републици Србији, појединачно по врстама непокретности и за подручје градских општина, тако да за гаражу на територији градске општине Савски венац тржишна цена по м2 износи 62.850,39 динара односно за стан 145,000,00 динара. Тужени орган је разматрајући наводе жалбе сходно члану 151. став 1. Закона о пореском поступку и пореској администрацији (“Службени гласник РС”,бр.80/02...101/11, 47/13 и 105/14) донео одлуку као у диспозитиву решења.</text:span></text:span></text:p>
      <text:p text:style-name="P20"><text:span text:style-name="Default_20_Paragraph_20_Font"><text:span text:style-name="T40"/></text:span></text:p>
      <text:p text:style-name="P20"><text:span text:style-name="Default_20_Paragraph_20_Font"><text:span text:style-name="T40"><text:tab/><text:tab/>Према одредби члана 5. став 1. Закона о порезу на имовину (“Службени гласник РС”,бр.26/2001...5/2009) основица пореза на имовину </text:span></text:span><text:span text:style-name="Default_20_Paragraph_20_Font"><text:span text:style-name="T40">за</text:span></text:span><text:span text:style-name="Default_20_Paragraph_20_Font"><text:span text:style-name="T40"> непокретност</text:span></text:span><text:span text:style-name="Default_20_Paragraph_20_Font"><text:span text:style-name="T40">и</text:span></text:span><text:span text:style-name="Default_20_Paragraph_20_Font"><text:span text:style-name="T40"> </text:span></text:span><text:span text:style-name="Default_20_Paragraph_20_Font"><text:span text:style-name="T40">пореског обвезника</text:span></text:span><text:span text:style-name="Default_20_Paragraph_20_Font"><text:span text:style-name="T40"> који </text:span></text:span><text:span text:style-name="Default_20_Paragraph_20_Font"><text:span text:style-name="T40">н</text:span></text:span><text:span text:style-name="Default_20_Paragraph_20_Font"><text:span text:style-name="T40">е води пословне књиге је вредност непокретности утврђена у складу са овим законом.</text:span></text:span></text:p>
      <text:p text:style-name="P20"><text:span text:style-name="Default_20_Paragraph_20_Font"><text:span text:style-name="T40"/></text:span></text:p>
      <text:p text:style-name="P20"><text:span text:style-name="Default_20_Paragraph_20_Font"><text:span text:style-name="T40"><text:tab/><text:tab/></text:span></text:span><text:span text:style-name="Default_20_Paragraph_20_Font"><text:span text:style-name="T40">Према одредби ч</text:span></text:span><text:span text:style-name="Default_20_Paragraph_20_Font"><text:span text:style-name="T40">лан</text:span></text:span><text:span text:style-name="Default_20_Paragraph_20_Font"><text:span text:style-name="T40">а</text:span></text:span><text:span text:style-name="Default_20_Paragraph_20_Font"><text:span text:style-name="T40"> 6. истог Закона вредност непокретности утврђује се применом основних елемената <text:s/>а то су: корисна површина и просечна тржишна цена квадратног метра одговарајућих непокретности на територији општине и корективних </text:span></text:span><text:span text:style-name="Default_20_Paragraph_20_Font"><text:span text:style-name="T40">елемената а то су: локација непокретности, квалитет непокретности и други елементи </text:span></text:span><text:soft-page-break/><text:span text:style-name="Default_20_Paragraph_20_Font"><text:span text:style-name="T40">који утичу на тржишну вредност непокретности. </text:span></text:span></text:p>
      <text:p text:style-name="P20"><text:span text:style-name="Default_20_Paragraph_20_Font"><text:span text:style-name="T40"/></text:span></text:p>
      <text:p text:style-name="P20"><text:span text:style-name="Default_20_Paragraph_20_Font"><text:span text:style-name="T40"><text:tab/><text:tab/>Решењем Градске управе града Београда, Секретаријата за финансије, Управе јавних прихода града Београда број 031-190/2010 од 14.04.2010.године утврђен је износ просечне цене квадратног метра непокретности на територији града Београда на дан 31. децембар 2009.године као елемент за утврђивање полазне основице </text:span></text:span><text:span text:style-name="Default_20_Paragraph_20_Font"><text:span text:style-name="T40">пореза</text:span></text:span><text:span text:style-name="Default_20_Paragraph_20_Font"><text:span text:style-name="T40"> на имовину за 2010.годину, појединачно по врстама непокретности за подручје градских општина.</text:span></text:span></text:p>
      <text:p text:style-name="P20"><text:span text:style-name="Default_20_Paragraph_20_Font"><text:span text:style-name="T40"/></text:span></text:p>
      <text:p text:style-name="P20"><text:span text:style-name="Default_20_Paragraph_20_Font"><text:span text:style-name="T40"><text:tab/><text:tab/>Имајући у виду наведено и цитиране одредбе, Управни суд налази да је правилно тужени орган оспореним решењем одбио жалбу тужиоца изјављену против решења Сектора јавних прихода за подручје градских општина Одељења Савски венац од 27.04.2010.године, правилном применом Закона о порезима на имовину (“Службени гласник РС”,бр.26/01...5/09) и Правилника о начину утврђивања основице пореза на имовину на права на непокретностима (“Службени гласник РС”,бр.38/01 и 45/04). Наиме, утврђено је да је првостепени орган правилно одредио тржишну вредност предметне непокретности на дан 31.12.2009.године примењујући корективне елеметне у односу на тржишну вредност непокретности, узимајући у обзир да је улица ... број ... сврстана у екстра зону са коефицијентом 2,00 те да је тужилац основано на основу података из пореске пријаве обавезан порезом на имовину у укупном износу од 73.909,74 динара.</text:span></text:span></text:p>
      <text:p text:style-name="P20"><text:span text:style-name="Default_20_Paragraph_20_Font"><text:span text:style-name="T40"/></text:span></text:p>
      <text:p text:style-name="P20"><text:span text:style-name="Default_20_Paragraph_20_Font"><text:span text:style-name="T40"/></text:span></text:p>
      <text:p text:style-name="P13"><text:span text:style-name="Default_20_Paragraph_20_Font"><text:span text:style-name="T37"><text:tab/><text:tab/></text:span></text:span><text:span text:style-name="Default_20_Paragraph_20_Font"><text:span text:style-name="T37">Н</text:span></text:span><text:span text:style-name="Default_20_Paragraph_20_Font"><text:span text:style-name="T37">еосновани </text:span></text:span><text:span text:style-name="Default_20_Paragraph_20_Font"><text:span text:style-name="T37">су</text:span></text:span><text:span text:style-name="Default_20_Paragraph_20_Font"><text:span text:style-name="T37"> наводи тужбе којима се указује да тужени орган није стварно надлежан.</text:span></text:span><text:span text:style-name="Default_20_Paragraph_20_Font"><text:span text:style-name="T37">Наиме, одредбом члана 51. став 2. Закона о изменама и допунама Закона о пореском поступку и пореској администрацији (“Службени гласник РС”,бр.101/11 од 30.12.2011.године) који је ступио на снагу 07.01.2012.године је прописано да по жалбама у пореским стварима из члана 2а Закона о пореском поступку и пореској администрацији </text:span></text:span><text:span text:style-name="Default_20_Paragraph_20_Font"><text:span text:style-name="T37">(„Службени гласник РС“, број </text:span></text:span><text:span text:style-name="Default_20_Paragraph_20_Font"><text:span text:style-name="T37">80/02...13/10</text:span></text:span><text:span text:style-name="Default_20_Paragraph_20_Font"><text:span text:style-name="T37">) </text:span></text:span><text:span text:style-name="Default_20_Paragraph_20_Font"><text:span text:style-name="T37">по којима пореска управа не донесе решење до 31.12.2011.године, решиће надлежна јединица локалне самоуправе. Како је у конкретном случају надлежна јединица пореске управе донела решење 27.10.2010.године на које је изјављена жалба, о којој је одлучивано 08.10.2015.године, то је за одлучивање била надлежна јединица самоуправе – у конкретном случају Градско веће града Београда.</text:span></text:span></text:p>
      <text:p text:style-name="P20"><text:span text:style-name="Default_20_Paragraph_20_Font"><text:span text:style-name="T40"/></text:span></text:p>
      <text:p text:style-name="P25"><text:span text:style-name="Default_20_Paragraph_20_Font"><text:span text:style-name="T32"><text:tab/><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span></text:span></text:p>
      <text:p text:style-name="P25"><text:span text:style-name="Default_20_Paragraph_20_Font"><text:span text:style-name="T30"/></text:span></text:p>
      <text:p text:style-name="P20"><text:span text:style-name="Default_20_Paragraph_20_Font"><text:span text:style-name="T40"><text:tab/><text:tab/>Суд је ценио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text:span></text:span></text:p>
      <text:p text:style-name="P20"><text:span text:style-name="Default_20_Paragraph_20_Font"><text:span text:style-name="T40"/></text:span></text:p>
      <text:p text:style-name="P7"><text:span text:style-name="Default_20_Paragraph_20_Font"><text:span text:style-name="T36"><text:tab/><text:tab/></text:span></text:span><text:span text:style-name="Default_20_Paragraph_20_Font"><text:span text:style-name="T29">Са изнетих разлога налазећи да оспореним решењем није повређен закон </text:span></text:span><text:soft-page-break/><text:span text:style-name="Default_20_Paragraph_20_Font"><text:span text:style-name="T29">на штету тужиоца Управни суд је, применом одредби члана 40. став 2. Закона о управним споровима, одлучио као у ставу I <text:s/>диспозитива ове пресуде. </text:span></text:span></text:p>
      <text:p text:style-name="P23"/>
      <text:p text:style-name="P23"><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рничном поступку (“Службени гласник РС”, бр. 72/11...55/14), која се примењују на основу одредби члана 74. Закона о управним споровима. </text:p>
      <text:p text:style-name="P23"/>
      <text:p text:style-name="P7"><text:span text:style-name="Default_20_Paragraph_20_Font"><text:span text:style-name="T38"/></text:span></text:p>
      <text:p text:style-name="P26"><text:tab/> <text:s text:c="31"/><text:span text:style-name="T33"><text:s/>ПРЕСУЂЕНО У УПРАВНОМ СУДУ</text:span></text:p>
      <text:p text:style-name="P12"><text:span text:style-name="T1">Дана </text:span><text:span text:style-name="T6">24.10.2018</text:span><text:span text:style-name="T1">. године, 1</text:span><text:span text:style-name="T4"> </text:span><text:span text:style-name="T1">У. </text:span><text:span text:style-name="T6">15337/15</text:span></text:p>
      <text:p text:style-name="P19"/>
      <text:p text:style-name="P19">Записничар <text:s text:c="70"/>Председник већа - судија</text:p>
      <text:p text:style-name="P5"><text:span text:style-name="T15">Снежана Томић,</text:span><text:span text:style-name="T15">с.р.</text:span><text:tab/><text:tab/><text:tab/><text:tab/><text:span text:style-name="T15">Биљана Тамбурковски Баковић,</text:span><text:span text:style-name="T15">с.р.</text:span></text:p>
      <text:p text:style-name="P15"/>
      <text:p text:style-name="P15"/>
      <text:p text:style-name="P18">За тачност отправка</text:p>
      <text:p text:style-name="P18">управитељ писарнице</text:p>
      <text:p text:style-name="P18">Дејан Ђурић</text:p>
      <text:p text:style-name="P18"/>
      <text:p text:style-name="P17">АЈ</text:p>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 </text:span><text:span text:style-name="MT1">У. </text:span><text:span text:style-name="MT3">15337/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6H6M58S</meta:editing-duration>
    <meta:editing-cycles>36</meta:editing-cycles>
    <meta:generator>OpenOffice/4.1.1$Win32 OpenOffice.org_project/411m6$Build-9775</meta:generator>
    <dc:title>template upravni BGDnovi2</dc:title>
    <dc:date>2019-10-29T12:08:53.01</dc:date>
    <dc:creator>Milka Babić</dc:creator>
    <meta:printed-by>Jelena Antonijević</meta:printed-by>
    <meta:print-date>2018-11-19T10:57:26.88</meta:print-date>
    <meta:document-statistic meta:table-count="0" meta:image-count="1" meta:object-count="0" meta:page-count="4" meta:paragraph-count="39" meta:word-count="1246" meta:character-count="851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