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sr" fo:country="YU" style:font-size-asian="12pt" style:font-size-complex="12pt"/>
    </style:style>
    <style:style style:name="P23" style:family="paragraph" style:parent-style-name="Standard" style:master-page-name="First_20_Page">
      <style:paragraph-properties fo:line-height="100%" style:page-number="auto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use-window-font-color="true" style:font-name="Times New Roman" fo:font-size="12pt" fo:language="sr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" fo:font-size="12pt" fo:language="sh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use-window-font-color="true" style:font-name="Times New Roman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style:font-name="Times New Roman" fo:language="zxx" fo:country="none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" fo:language="sh" fo:country="YU" fo:font-weight="normal" fo:background-color="transparent" style:font-name-asian="Times New Roman1" style:font-weight-asian="normal" style:font-name-complex="Times New Roman1" style:font-weight-complex="normal"/>
    </style:style>
    <style:style style:name="T8" style:family="text">
      <style:text-properties style:use-window-font-color="true" style:font-name="Times New Roman" fo:language="sh" fo:country="YU" fo:background-color="transparent" style:font-name-asian="Times New Roman1" style:font-name-complex="Times New Roman1"/>
    </style:style>
    <style:style style:name="T9" style:family="text">
      <style:text-properties style:use-window-font-color="true" style:font-name="Times New Roman" fo:font-weight="normal" fo:background-color="transparent" style:font-name-asian="Times New Roman1" style:font-weight-asian="normal" style:font-name-complex="Times New Roman1" style:font-weight-complex="normal"/>
    </style:style>
    <style:style style:name="T10" style:family="text">
      <style:text-properties style:use-window-font-color="true" style:font-name="Times New Roman" fo:background-color="transparent" style:font-name-asian="Times New Roman1" style:font-name-complex="Times New Roman1"/>
    </style:style>
    <style:style style:name="T11" style:family="text">
      <style:text-properties style:use-window-font-color="true" style:font-name="Times New Roman" fo:language="sr" fo:country="YU" fo:background-color="transparent" style:font-name-asian="Times New Roman1" style:font-name-complex="Times New Roman1"/>
    </style:style>
    <style:style style:name="T12" style:family="text">
      <style:text-properties style:use-window-font-color="true" fo:font-weight="bold" fo:background-color="transparent" style:font-name-asian="Times New Roman1" style:font-name-complex="Times New Roman1"/>
    </style:style>
    <style:style style:name="T13" style:family="text">
      <style:text-properties style:use-window-font-color="true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14" style:family="text">
      <style:text-properties style:use-window-font-color="true" fo:language="zxx" fo:country="none" fo:font-weight="bold" fo:background-color="transparent" style:font-name-asian="Times New Roman1" style:font-name-complex="Times New Roman1"/>
    </style:style>
    <style:style style:name="T15" style:family="text">
      <style:text-properties style:use-window-font-color="true" fo:language="sr" fo:country="YU" fo:font-weight="bold" fo:background-color="transparent" style:font-name-asian="Times New Roman1" style:font-weight-asian="bold" style:font-name-complex="Times New Roman1" style:font-weight-complex="bold"/>
    </style:style>
    <style:style style:name="T16" style:family="text">
      <style:text-properties style:use-window-font-color="true" fo:language="sh" fo:country="YU" fo:font-weight="bold" fo:background-color="transparent" style:font-name-asian="Times New Roman1" style:font-weight-asian="bold" style:font-name-complex="Times New Roman1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zxx" fo:country="none" fo:font-weight="normal" style:font-weight-asian="normal" style:font-weight-complex="normal"/>
    </style:style>
    <style:style style:name="T20" style:family="text">
      <style:text-properties fo:language="sr" fo:country="YU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24" style:family="text">
      <style:text-properties fo:font-size="12pt" fo:language="zxx" fo:country="none" style:font-size-asian="12pt" style:font-size-complex="12pt"/>
    </style:style>
    <style:style style:name="T2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 </text:p>
      <text:p text:style-name="P6">УПРАВНИ СУД </text:p>
      <text:p text:style-name="P11"><text:span text:style-name="T17">1</text:span><text:span text:style-name="T20">4</text:span> У <text:span text:style-name="T17">7362</text:span>/18</text:p>
      <text:p text:style-name="P6"><text:span text:style-name="T17">05.10.2018</text:span><text:span text:style-name="T17">.</text:span> године</text:p>
      <text:p text:style-name="P8">Б е о г р а <text:span text:style-name="T17">д</text:span> </text:p>
      <text:p text:style-name="P8"/>
      <text:p text:style-name="P7">У ИМЕ НАРОДА</text:p>
      <text:p text:style-name="P9"><text:tab/></text:p>
      <text:p text:style-name="P9"/>
      <text:p text:style-name="P12"><text:span text:style-name="T20"><text:tab/><text:tab/>Управни суд, у већу састављен</text:span><text:span text:style-name="T17">ом од судија: Душице Маринковић, председника већа, Биљане Шундерић и Маријане Тафра Мирков, </text:span><text:span text:style-name="T20">чланова већа, са судским саветником </text:span><text:span text:style-name="T17">Снежаном Вујачић</text:span><text:span text:style-name="T20">,</text:span><text:span text:style-name="T17"> </text:span><text:span text:style-name="T20">записничарем,</text:span><text:span text:style-name="T17"> </text:span><text:span text:style-name="T20">одлучујући </text:span>у управном спору <text:span text:style-name="T20">по тужби </text:span><text:span text:style-name="T17">тужиоца <text:s/></text:span><text:span text:style-name="T25">А.А.</text:span><text:span text:style-name="T17"> </text:span><text:span text:style-name="T25">и</text:span><text:span text:style-name="T17">з ..., улица ..., кога заступа пуномоћник Јанковић Миленко, адвокат из Београда, улица Пеђе Милосављевића бр. 70, против туженог Републичког фонда <text:s/>за пензијско и инвалидско осигурање-Дирекције фонда, због ћутања управе, у предмету усклађивања пензије, у нејавној седници већа, одржаној дана 05.10.2018. године, донео је</text:span></text:p>
      <text:p text:style-name="P14"/>
      <text:p text:style-name="P12"/>
      <text:p text:style-name="P12"/>
      <text:p text:style-name="P7">П <text:s/>Р <text:s/>Е <text:s/>С <text:s/>У <text:s/>Д <text:s/>У</text:p>
      <text:p text:style-name="P7"/>
      <text:p text:style-name="P10"/>
      <text:p text:style-name="P9"><text:tab/><text:tab/><text:span text:style-name="T18"> </text:span><text:span text:style-name="T21">I </text:span>Тужба <text:span text:style-name="T22">СЕ </text:span><text:span text:style-name="T18">ОДБИЈА.</text:span></text:p>
      <text:p text:style-name="P9"><text:span text:style-name="T19"><text:tab/><text:tab/></text:span><text:span text:style-name="T21">II </text:span><text:span text:style-name="T18">ОДБИЈА СЕ </text:span><text:span text:style-name="T19">захтев ту</text:span><text:span text:style-name="T19">жиоца</text:span><text:span text:style-name="T19"> за накнаду трошкова управног спора.</text:span></text:p>
      <text:p text:style-name="P13"/>
      <text:p text:style-name="P13"/>
      <text:p text:style-name="P7">О б р а з л о ж е њ е</text:p>
      <text:p text:style-name="P7"/>
      <text:p text:style-name="P10"/>
      <text:p text:style-name="P9"><text:tab/><text:tab/><text:span text:style-name="T17">Пуномоћник тужиоца је дана 27.04.2018. године, поднео тужбу Управном суду због ћутања управе, наводећи да је дана 05.02.2018. године, тужилац поднео жалбу туженом органу, </text:span><text:span text:style-name="T17">против решења</text:span><text:span text:style-name="T17"> Филијале за град Београд, </text:span><text:span text:style-name="T17">бр. 182.9-2-459/18 од 22.01.2018 године</text:span><text:span text:style-name="T17">. Како тужени орган у року прописаном чланом 174. Закона о општем управном поступку ( “Службени гласник РС”, бр.18/2016), није донео одлуку по жалби, као ни по ургенцији од 16.04.2018. године, којом је у смислу члана 19. став 1. <text:s/>Закона о управним споровима, тужилац тражио да тужени орган одлучи <text:s/>по његовој жалби у даљем року од 7 дана, то тужилац у смислу члана 19. наведеног закона, подноси ову тужбу. Уз <text:s/>тужбу је приложио доказе на које се у тужби позвао. Предложио је да суд донесе пресуду којом се тужба уважава и <text:s/>налаже туженом органу да одлучи по жалби тужиоца од 05.02.2018. године, изјављеној против првостепеног решења Филијале за град Београд, која је донела решење по захтеву тужиоца. Предложио је и да суд обавеже тужени орган да тужиоцу надокнади трошкове управног спора <text:s/>на име <text:s/>састава тужбе </text:span><text:soft-page-break/><text:span text:style-name="T17">од стране <text:s/>пуномоћника из реда адвоката, у износу од 17.500,00 динара, и таксе за састав жалбе, тужбе и на име пресуде, по одмерењу суда, све у року од 15 дана од дана пријема писменог отправка пресуде, под претњом принудног извршења. </text:span></text:p>
      <text:p text:style-name="P14"/>
      <text:p text:style-name="P9"><text:span text:style-name="T17"><text:tab/><text:tab/>Одлучујући о поднетој тужби због ћутања управе, Управни суд је дописом </text:span><text:span text:style-name="T5">1</text:span><text:span text:style-name="T9">4</text:span><text:span text:style-name="T7"> У </text:span><text:span text:style-name="T5">7362</text:span><text:span text:style-name="T7">/1</text:span><text:span text:style-name="T5">8 </text:span><text:span text:style-name="T17">од 31.05.2018. године, наложио туженом органу да достави суду <text:s/>списе и да одговор на тужбу, које <text:s/>је тужени орган доставио овом суду <text:s/>дана 23.07.2018. године, <text:s/>и у одговору на тужбу <text:s/>обавестио суд да је по жалби тужиоца одлучио решењем 02/1 ВЛП 4358 од 15.05.2018. године, које је уредно достављено пуномоћнику тужиоца </text:span><text:span text:style-name="T17">дана </text:span><text:span text:style-name="T17">12.06.2018. године, како је то суд утврдио <text:s/>из повратнице која се налази у списима предмета. <text:s text:c="3"/></text:span></text:p>
      <text:p text:style-name="P14"/>
      <text:p text:style-name="P9"><text:span text:style-name="T17"><text:tab/><text:tab/></text:span><text:span text:style-name="T17">Решењем туженог органа 02/1 ВЛП 4358 од 15.05.2018. године, жалба се уважава, </text:span><text:span text:style-name="T17">поништ</text:span><text:span text:style-name="T17">ава</text:span><text:span text:style-name="T17"> решење Републичког фонда за пензијско и инвалидско осигурање-Службе филијале за град Београд, број </text:span><text:span text:style-name="T17">182.9.2 459/18</text:span><text:span text:style-name="T17"> од <text:s/></text:span><text:span text:style-name="T17">22.01.2018</text:span><text:span text:style-name="T17">. године и предмет вра</text:span><text:span text:style-name="T17">ћа</text:span><text:span text:style-name="T17"> првостепеном органу на поновни поступак и одлучивање.</text:span></text:p>
      <text:p text:style-name="P14"/>
      <text:p text:style-name="P14"/>
      <text:p text:style-name="P21"><text:tab/><text:tab/>Решењем Управног суда <text:span text:style-name="T10">1</text:span><text:span text:style-name="T11">4</text:span><text:span text:style-name="T8"> У </text:span><text:span text:style-name="T6">7362</text:span><text:span text:style-name="T8">/1</text:span><text:span text:style-name="T6">8 </text:span>од <text:span text:style-name="T17">04.09.2018</text:span>. године, наложено је пуномоћнику тужиоца да се у року од 15 дана од дана достављања овог решења писмено изјасни на основу члана 29. <text:span text:style-name="T17">став 2.</text:span> Закона о управним споровима, да ли је тужилац задовољан накнадно донетим решењем туженог органа или остаје при тужби и у ком обиму, односно да ли тужбу проширује и на накнадно донети акт, уз упозорење, да ако се не изјасни у остављеном року, суд ће донети решење о обустављању поступка. Наведено решење достављено је пуномоћнику тужиоца дана <text:span text:style-name="T17">17.09.2018</text:span>. године, према повратници у списима предмета.</text:p>
      <text:p text:style-name="P14"/>
      <text:p text:style-name="P22"><text:span text:style-name="T19"><text:tab/><text:tab/>Поступајући по налогу из решења Управног суда 14 У. </text:span><text:span text:style-name="T5">7362</text:span><text:span text:style-name="T7">/1</text:span><text:span text:style-name="T5">8 </text:span><text:span text:style-name="T19">од </text:span><text:span text:style-name="T19">04.09.2018</text:span><text:span text:style-name="T19">. године, пуномоћник тужиоца је поднеском достављеним Управном суду дана </text:span><text:span text:style-name="T19">24.09.2018.</text:span><text:span text:style-name="T19"> године, обавестио Управни суд да </text:span><text:span text:style-name="T19">се тужилац изјашњава да није задовољан накнадно донетим решењем туженог органа, па остаје при тужби и тужбеном захтеву у целости, без проширења на донети нови акт.</text:span></text:p>
      <text:p text:style-name="P21"/>
      <text:p text:style-name="P21"><text:tab/><text:tab/><text:span text:style-name="T17">О</text:span>цењујући основаност поднете тужбе у управном спору због ћутања управе, Управни суд је нашао да <text:span text:style-name="T17">ова </text:span><text:s/>тужба која је Управном суду поднета дана <text:span text:style-name="T17">27.04</text:span>.201<text:span text:style-name="T17">8</text:span>. године, није основана. <text:span text:style-name="T17">Ово стога што </text:span>из <text:span text:style-name="T17">одговора на тужбу туженог органа и </text:span>утврђених чињеница садржаних у списима предмета, <text:span text:style-name="T17">достављених уз одговор на тужбу,</text:span> несумњиво произлази да је тужени орган одлучио о жалби тужиоца решењем ВЛП <text:span text:style-name="T17">4358</text:span> од <text:span text:style-name="T17">15.05.2018</text:span>. године, <text:span text:style-name="T17">па <text:s/></text:span><text:span text:style-name="T17">како</text:span><text:span text:style-name="T17"> је тужилац поднеском од 24.09.2018. године, изјавио да <text:s/>остаје при тужби и тужбеном захтеву, </text:span><text:s/><text:span text:style-name="T17"><text:s/>без проширења тужбе на накнадно донети акт, </text:span><text:span text:style-name="T17">суд налази да</text:span> нису испуњени услови за основаност поднете тужбе тужиоца због ћутања управе, прописани одредбом члана 19. став 1. Закона о управним споровима (“Службени гласник РС” број 111/09).</text:p>
      <text:p text:style-name="P14"/>
      <text:p text:style-name="P14"><text:tab/><text:tab/>Суд је у овом управном спору решавао без одржавања усмене расправе, у смислу члана 33. став 2. Закона о о управним споровима (''Службени гласник РС'', број 111/09), налазећи да је предмет спора такав да очигледно не изискује непосредно саслушање странака и посебно утврђивање чињеничног стања. </text:p>
      <text:p text:style-name="P14"/>
      <text:p text:style-name="P15"><text:span text:style-name="T24"><text:tab/><text:tab/>Са изнетих разлога, Управни суд је, на основу члана 40. став 2. Закона о управним споровима, одлучио као у </text:span><text:span text:style-name="T24">ставу</text:span><text:span text:style-name="T23"> </text:span><text:span text:style-name="T2">I</text:span><text:span text:style-name="T24"> </text:span><text:span text:style-name="T24"><text:s/>диспозитив</text:span><text:span text:style-name="T24">а</text:span><text:span text:style-name="T24"> <text:s/>пресуде.</text:span></text:p>
      <text:p text:style-name="P14"/>
      <text:p text:style-name="P15"><text:soft-page-break/><text:span text:style-name="T24"><text:tab/><text:tab/>Суд је одбио, као неоснован, захтев тужи</text:span><text:span text:style-name="T24">оца</text:span><text:span text:style-name="T24"> за накнаду трошкова управног спора, с обзиром на успех тужи</text:span><text:span text:style-name="T24">оца</text:span><text:span text:style-name="T24"> у овом управном спору и одлучио као у ставу </text:span><text:span text:style-name="T23"><text:s/></text:span><text:span text:style-name="T2">II диспозитива пресуде, на основу одредби чл. 66.., 67. и 74. Закона о управним споровима, сходном применом чл. 150. и 153. став 1. Закона о парничном поступку <text:s/>(''Службени гласник РС'', број <text:s/>55/14).</text:span></text:p>
      <text:p text:style-name="P20"/>
      <text:p text:style-name="P3">ПРЕСУЂЕНО У УПРАВНОМ СУДУ </text:p>
      <text:p text:style-name="P16"><text:span text:style-name="T12">дана</text:span><text:span text:style-name="T14">05.10.2018</text:span><text:span text:style-name="T12">. године, </text:span><text:span text:style-name="T13">1</text:span><text:span text:style-name="T15">4</text:span><text:span text:style-name="T16"> У </text:span><text:span text:style-name="T13">7362/18</text:span></text:p>
      <text:p text:style-name="P5"/>
      <text:p text:style-name="P4">Записничар<text:tab/><text:tab/><text:tab/><text:tab/> <text:s text:c="7"/><text:tab/> <text:s text:c="41"/>Председник већа<text:span text:style-name="T17">-</text:span>судија</text:p>
      <text:p text:style-name="P4"><text:span text:style-name="T17">Снежана Вујачић, </text:span><text:span text:style-name="T17">с.р.</text:span> <text:s text:c="70"/>Душица Маринкови<text:span text:style-name="T17">ћ, </text:span><text:span text:style-name="T17">с.р.</text:span></text:p>
      <text:p text:style-name="P2"/>
      <text:p text:style-name="P18">За тачност отправка</text:p>
      <text:p text:style-name="P18">Управитељ писарнице</text:p>
      <text:p text:style-name="P17">Дејан Ђурић</text:p>
      <text:p text:style-name="P19"/>
      <text:p text:style-name="P24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MT2" style:family="text">
      <style:text-properties style:use-window-font-color="true" style:font-name="Times New Roman" fo:font-size="12pt" fo:language="sr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style:use-window-font-color="true" style:font-name="Times New Roman" fo:font-size="12pt" fo:language="sh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9"/><text:page-number text:select-page="current">3</text:page-number> <text:s text:c="58"/><text:span text:style-name="MT1">1</text:span><text:span text:style-name="MT2">4</text:span><text:span text:style-name="MT3"> У </text:span><text:span text:style-name="MT1">7362</text:span><text:span text:style-name="MT3">/1</text:span><text:span text:style-name="MT1">8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5M9S</meta:editing-duration>
    <meta:editing-cycles>21</meta:editing-cycles>
    <meta:generator>OpenOffice/4.1.1$Win32 OpenOffice.org_project/411m6$Build-9775</meta:generator>
    <dc:date>2019-11-05T15:03:37.89</dc:date>
    <meta:print-date>2018-11-01T10:21:02.78</meta:print-date>
    <meta:printed-by>Ranka Stajin</meta:printed-by>
    <meta:document-statistic meta:table-count="0" meta:image-count="1" meta:object-count="0" meta:page-count="3" meta:paragraph-count="30" meta:word-count="880" meta:character-count="5822"/>
    <dc:creator>Sonja Vujčić</dc:creator>
    <meta:user-defined meta:name="Info 1"/>
    <meta:user-defined meta:name="Info 2"/>
    <meta:user-defined meta:name="Info 3"/>
    <meta:user-defined meta:name="Info 4"/>
  </office:meta>
</office:document-meta>
</file>