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text-properties fo:language="sr" fo:country="YU" fo:font-weight="bold" style:font-weight-asian="bold" style:font-size-complex="12pt" style:font-weight-complex="bold"/>
    </style:style>
    <style:style style:name="P11" style:family="paragraph" style:parent-style-name="Standard">
      <style:paragraph-properties fo:margin-top="0cm" fo:margin-bottom="0cm" fo:line-height="100%" fo:text-align="center"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12"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13"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style>
    <style:style style:name="P14"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17"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9"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bold" style:font-size-asian="12pt" style:font-weight-asian="bold" style:font-name-complex="Times New Roman" style:font-size-complex="12pt" style:font-weight-complex="bold"/>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name-complex="Times New Roman"/>
    </style:style>
    <style:style style:name="T5" style:family="text">
      <style:text-properties fo:language="zxx" fo:country="none" style:font-weight-complex="bold"/>
    </style:style>
    <style:style style:name="T6" style:family="text">
      <style:text-properties fo:language="zxx" fo:country="none" style:font-size-complex="12pt"/>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style:font-size-complex="12pt"/>
    </style:style>
    <style:style style:name="T11" style:family="text">
      <style:text-properties fo:language="sr" fo:country="YU" style:font-name-complex="Times New Roman"/>
    </style:style>
    <style:style style:name="T12" style:family="text">
      <style:text-properties fo:language="sh" fo:country="YU" style:font-size-complex="12pt"/>
    </style:style>
    <style:style style:name="T13" style:family="text">
      <style:text-properties fo:language="en" fo:country="US"/>
    </style:style>
    <style:style style:name="T14" style:family="text">
      <style:text-properties fo:language="en" fo:country="US" style:font-name-complex="Times New Roman"/>
    </style:style>
    <style:style style:name="T15" style:family="text">
      <style:text-properties fo:font-weight="normal" style:font-weight-asian="normal" style:font-weight-complex="normal"/>
    </style:style>
    <style:style style:name="T16" style:family="text">
      <style:text-properties style:font-weight-complex="bold"/>
    </style:style>
    <style:style style:name="T17" style:family="text">
      <style:text-properties fo:font-weight="bold" style:font-weight-asian="bold" style:font-weight-complex="bold"/>
    </style:style>
    <style:style style:name="T18" style:family="text">
      <style:text-properties fo:color="#000000" fo:language="zxx" fo:country="none" style:font-name-complex="Times New Roman" style:font-weight-complex="bold"/>
    </style:style>
    <style:style style:name="T19" style:family="text">
      <style:text-properties fo:color="#000000" fo:language="sr" fo:country="YU" style:font-name-complex="Times New Roman"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8"> СУД </text:span></text:p>
      <text:p text:style-name="P8">2 У <text:span text:style-name="T1">13216/15</text:span></text:p>
      <text:p text:style-name="P3"><text:span text:style-name="T10">Дана </text:span><text:span text:style-name="T6">18.10</text:span><text:span text:style-name="T6">.2018.</text:span><text:span text:style-name="T12"> године</text:span></text:p>
      <text:p text:style-name="P10">Б Е О Г Р А Д</text:p>
      <text:p text:style-name="P11"/>
      <text:p text:style-name="P11">У ИМЕ НАРОДА</text:p>
      <text:p text:style-name="P11"/>
      <text:p text:style-name="P17"><text:span text:style-name="T7"><text:s text:c="11"/><text:tab/><text:tab/>Управни суд, у већу састављеном од судија:</text:span><text:span text:style-name="T1"> Стева Ђурановића, председника већа, мр Весне Чогурић и Руже Урошевић, чланова већа, са судским саветником Јеленом Поповић, записничарем, решавајући у управном спору по тужби тужиоца </text:span><text:span text:style-name="T1">А.А.</text:span><text:span text:style-name="T1">из ..., ул...бр..., кога заступа пуномоћник Милија Станковић, адвокат из Београда, ул. Адмирала Гепрата бр. 8/1, против туженог Министарства финансија Републике Србије, Пореске управе, Сектора за јавне приходе за подручје градске Општине Звездара, Регионално одељење за другостепени поступак Београд, ради поништаја решења бр. I-02-436-4/1169/2014-022 од 08.04.2015. године, у предмету пореском, у нејавној седници већа, одржаној дана 18.10.2018. године, донео је </text:span></text:p>
      <text:p text:style-name="P16"/>
      <text:p text:style-name="P16"/>
      <text:p text:style-name="P12">П Р Е С У Д У</text:p>
      <text:p text:style-name="P12"/>
      <text:p text:style-name="P12"/>
      <text:p text:style-name="P13"><text:tab/><text:span text:style-name="T13"><text:tab/></text:span><text:span text:style-name="T15">Тужба </text:span><text:span text:style-name="T16">СЕ ОДБИЈА.</text:span></text:p>
      <text:p text:style-name="P15"/>
      <text:p text:style-name="P15"/>
      <text:p text:style-name="P14">О б р а з л о ж е њ е</text:p>
      <text:p text:style-name="P15"/>
      <text:p text:style-name="P15"/>
      <text:p text:style-name="P15"><text:s text:c="14"/><text:tab/>Оспореним решењем одбијена је <text:span text:style-name="T1">као неоснована </text:span>жалба <text:span text:style-name="T1">тужиоца, <text:s/>изјављења против решења Града Београда – Градске управе града Београда – Секретаријата за финансије - Управе јавних прихода града Београда, Сектора јавних прихода за подручје градских општина, Одељења Звездара, број I-02-436-4/1169/2014-022 од 08.04.2015. године, којим је тужиоцу утврђен порез на имовину за 2014. годину, <text:s/>за период од 01.01.2014. до 31.12.2014. године, у укупном износу од 33.601,02 динара, за стан површине 73м2 у ул. ... бр. ... на основицу од 8.400.256,00 динара.</text:span></text:p>
      <text:p text:style-name="P15"/>
      <text:p text:style-name="P15"><text:span text:style-name="T1"><text:tab/><text:tab/>У тужби која је поднета Управном суду дана 15.09.2015. године, тужилац је оспорио законитост решења туженог органа наводећи да је супротно одредбама члана 4. став 3. и чалан 5. Закона о утврђивању пореза на имовину грађана, с обзиром да зграда у ... број ... у којој се налази предметни стан, није технички примљена због чега нису постојали услови за коришћење стана. Надлежни орган није применио одредбе закона којима се врши умањење пореске обавезе, већ је пореска обавеза утврђена у 100% износу. Даље наводи да другостепени орган приликом одлучивања о </text:span><text:soft-page-break/><text:span text:style-name="T1">жалби није уважио разлоге тужиоца за поништај решења и утврђивање стварног износа пореза, већ је исту одбио позивајући се на одредбе Закона о порезу на имовину којима је регулисана обавеза плаћања пореза на имовину на непокретностима на територији Републике Србије. Тужилац није тражио да буде ослобођен пореске обавезе, већ само да му порез буде правилно обрачунат и утврђен. Наводи и то да је другостепени орган тврдио, супротно утврђеном чињеничном стању, да је првостепени орган умањио вредност имовине за амортизацију, међутим стопа амортизације није утврђена јер зграда није технички примљена нити је била одобрена употреба стана – зграде. Осим тога, првостепено решење је донето на основу пријаве прикључења струје, а порески обвезник се није уселио у стан даном прикључења струје. С обзиром да се пореска обавеза утврђује најраније од следећег дана стицања права коришћења, тј. дана издавања употребне дозволе, до чега није дошло, што значи да је првостепени орган определио употребну дозволу произвољно. Тужилац је стан почео да користи половином 2014. године када је инвеститор и извођач радова обезбедио воду и друге инсталације за коришћење, а порески орган је погрешно, коришћење определио даном прикључења струје. Првостепени ни другостепени орган нису извршили умањење обавезе за 50% тврдећи да се тужилац није пријавио на наведену адресу, што није ни могао јер зграда и станови нису били завршени нити је до данас извршен технички пријем зграде. Предложио је да суд уважи тужбу, поништи првостепено решење и обавеже тужни орган на накнаду трошкова поступка по жалби као и првостепеног поступка.</text:span></text:p>
      <text:p text:style-name="P15"/>
      <text:p text:style-name="P5"><text:s text:c="14"/><text:tab/>Тужени орган је у одговору на тужбу остао у свему при разлозима изнетим у оспореном решењу и предложио је да суд тужбу одбије.</text:p>
      <text:p text:style-name="P5"/>
      <text:p text:style-name="P5"><text:s text:c="17"/><text:tab/>Решавајући овај управни спор без одржавања усмене јав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утврдио да је тужба неоснована.</text:p>
      <text:p text:style-name="P5"/>
      <text:p text:style-name="P5"><text:tab/><text:tab/>Ово стога, јер из образложења оспореног решења и списа предмета произлази да је <text:span text:style-name="T1">тужилац поднео пореску пријаву за утврђивање пореза на имовину </text:span>ППИ -2 <text:span text:style-name="T1">број I-02-436-2-1975/2015-022</text:span> дана <text:span text:style-name="T1">08.04.2015</text:span> године, за стан површине <text:span text:style-name="T1">73 </text:span>м2 у улици <text:span text:style-name="T1">Прешевској бр. 46/11, на којем има право својине. У пореској пријави тужилац је означио 2007. годину као годину изградње објекта и 14.11.2013. године као дан почетка коришћења стана. Поменути стан, који је предмет опорезивања и који се налази на општини Звездара, сврстан је, у складу са Одлуком о одређивању зона и најопремљенијиих зона на територији града Београда за утврђивање пореза на имовину, у Другу зону. Вредност стана у износу од 8.400.256,00 динара утврђена је, сходно одредби члана 6. став 1. Закона о порезима на имовину, множењем вредности од 116.000,00 динара по м2 са његовом површином од 73,00 м2 (116.000,00 х 73,00 м2 = 8.468.000,00 динара), при чему је добијена вредност умањена за амортизацију у износу од 0,8% годишње, односно за 0,8% у односу на годину у којој је извршена изградња објекта (8.468.000,00 – 67.744,00 = 8.400.256,00 динара) сходно цитираној одредби </text:span><text:soft-page-break/><text:span text:style-name="T1">члана 5. став 3. Законима о порезима на имовину за непокретности које се налазе на територији града Београда (“Сл. Лист града Београда”, бр. 56/13). На тако утврђену пореску основицу у износу од 8.400.256,00 динара утврђен је порез на имовину физичких лица применом пореских стопа прописаних одредбом члана 11. став 1. тачка 3. Закона о порезима на имовину и Одлуком о висини стопе пореза на имовину (“Сл. Лист града Београда”, бр. 56/13) у износу од 33.601,02 динара. Жалиоцу није признато умањење за порески кредит, односно утврђена пореска обавеза није умањена у висини од 50% утврђене обавезе. Одредбом чалана 10. наведеног закона прописнао је да оабвеза по основу пореза на имовину настаје најранијим од следећих дана: даном стицања права, даном почетка коришћења, даном оспособљавања, даном издавања употребен дозволе, односно даном омогућавања коришћења имовине на други начин. Из Уговора о купопродаји стана у изградњи од 30.11.2007. године Ов бр. ..., утврђује се да да објекат у ком се стан налази није био изграђен 2007. године, као и да је тужилац у пореској пријави ППИ-2 број I-02-436-2-1975/2015-022 од 08.04.2015. године означио 14.11.2013. године као дан почетка коришћења предметног стана, тако да је првостепени орган као дан настанка обавезе определио 14.11.2013. године и <text:s/>утврдио пореску обавезу за 2014. годину применом стопе амортизације од 0,8%, с обзиром да тужилац није доставио доказе о години када је извршена изградња објекта. Жалилац је у пореској пријави као адресу пребивалишта навео ул. ... бр. ..., што значи да у време подношења пореске пријаве није имао пребивалиште на адреси предментог стана у ул. ... бр. ... и да је промену пребивалишта извршио 09.04.2015. године, тако да неосновано истиче да му је пореска обавеза увећана за скоро 100% јер није пријавио пребивалиште на предметној адреси, с обзиром да је првостепени орган пореску обавезу утврдио на основу података из пореске пријаве и других података којима је располагао, а који су од значаја за утврђивање пореске обавезе. </text:span></text:p>
      <text:p text:style-name="P5"><text:tab/><text:tab/></text:p>
      <text:p text:style-name="P5"><text:tab/><text:tab/>По оцени туженог органа првостепени орган је правилно утврдио основицу и износ порез на имовину по основу података о укупној површини за опорезивање и годину изградње које је исказао сам порески обвезник у Пореској пријави за утврђивање пореза на имовину, а све у складу са Законом о порезима на имовину и одредбама Одлуке о одређивању зона и најопремљенијих зона на територији града Београда за утврђивање пореза на имовину ("Службени лист града Београда" број 55/13), Одлуке о висини стопе пореза на имовину ("Службени лист града Београда" број 56/2013) и Решења о утврђивању просечне цене квадратног метра одговарајућих непокретности по зонама на територији града Београда за утврђивање пореза на имовину за 2014. годину ("Службени лист града Београда" 56/2013). Такође је истакао да је првостепени орган у диспозитиву ожалбеног решења табеларно приказао обрачун спорног пореза наводећи све потребне параметре за утврђивање пореза.</text:p>
      <text:p text:style-name="P5"/>
      <text:p text:style-name="P5"><text:tab/><text:tab/>Одредбом члана 2. став 1. тачка 1. Закон о порезима на имовину (“Сл.гласник РС”, бр. 26/01...61/07) прописано је да се порез на имовину плаћа на право својине, а ставом 2. истог члана да се непокретностима сматрају земљиште, стамбене и пословне зграде, станови, пословне просторије, гараже, зграде и просторије за одмор и рекреацију и други грађевински објекти, односно њихови делови.</text:p>
      <text:p text:style-name="P5"><text:s/></text:p>
      <text:p text:style-name="P5"><text:tab/><text:tab/>Одредбом члана 4. став 1. истог закона прописано је да је обвезник пореза на имовину на права из члана 2. овог закона правно и физичко лице које је <text:soft-page-break/>ималац тих права на непокретностима која се налазе на територији Републике Србије.</text:p>
      <text:p text:style-name="P5"/>
      <text:p text:style-name="P5"><text:tab/><text:tab/>Одредбом члана 5. став 1. истог закона одређено је да основица пореза на имовину за непокретности пореског обвезника који не води пословне књиге је вредност непокретности утврђена у складу са овим законом, док је ставом 2. истог члана прописано да вредност непокретности из става 1. овог члана утврђује орган јединице локалне самоуправе надлежан за утврђивање, наплату и контролу изворних прихода јединице локалне самоуправе.</text:p>
      <text:p text:style-name="P5"/>
      <text:p text:style-name="P5"><text:tab/><text:tab/>Одредбом члана 2. Одлуке о висини стопе пореза на имовину (“Сл. Лист града Београда” бр. 56/13) прописано је да порез на имовину за 2014. годину за непокретности обвезника који не води пословне књиге, за одговарајућу површину исте непокретности, може бити утврђен у износу који је до 80% увећан у односу на припадајућу пореску обавезу тог обвезника за 2013. годину. <text:s text:c="2"/></text:p>
      <text:p text:style-name="P5"/>
      <text:p text:style-name="P5"><text:tab/><text:tab/>С обзиром на изнето, правилно је по оцени Управног суда поступио тужени орган када је у складу са чланом 151. став 1. Закона о пореском поступку и пореској администрацији (“Службени гласник РС” бр. 80/02...72/09) донео одлуку као у диспозитиву оспореног решења.</text:p>
      <text:p text:style-name="P5"/>
      <text:p text:style-name="P5"><text:tab/><text:tab/><text:span text:style-name="T1">Суд је </text:span><text:span text:style-name="T1">ценио све наводе тужбе, али је нашао да су имајући у виду напред наведено, без утицаја на правилност и законитост оспореног решења</text:span><text:span text:style-name="T1">. </text:span><text:span text:style-name="T1">Осим тога ти наводи су углавном поновљени наводи жалбе, које је тужени орган у складу са одредбом члана 235. став 2. Закона о општем управном поступку (“Сл. Лист СРЈ”, бр. 33/97 и 31/01 и “Сл. Гласник РС”, бр. 30/10) потпуно и правилно оценио и дао детаљне и на закону засноване разлоге, које у свему, као правилне и законите, прихвата и овај </text:span><text:span text:style-name="T1">суд.</text:span><text:span text:style-name="T1"> </text:span></text:p>
      <text:p text:style-name="P5"><text:tab/><text:tab/></text:p>
      <text:p text:style-name="P5"><text:tab/><text:tab/>Са изнетих разлога, како оспореним решењем није повређен закон на штету туж<text:span text:style-name="T1">иоца</text:span>, Управни суд је одлучио као у <text:s/><text:span text:style-name="T1">диспозитиву</text:span> пресуде, применом одредбе члана 40. став 2. Закона о управним споровима.</text:p>
      <text:p text:style-name="P5"><text:tab/><text:tab/></text:p>
      <text:p text:style-name="P20"><text:span text:style-name="T9">ПРЕСУЂЕН</text:span><text:span text:style-name="T17">О У УПРАВНОМ СУДУ </text:span></text:p>
      <text:p text:style-name="P6"><text:span text:style-name="T1">д</text:span>ана <text:span text:style-name="T1">18.10</text:span><text:span text:style-name="T1">.2018. </text:span><text:span text:style-name="T11"><text:s/>године,</text:span><text:span text:style-name="T14"> <text:s/></text:span><text:span text:style-name="T4">2 </text:span><text:span text:style-name="T11">У </text:span><text:span text:style-name="T4">13216/15</text:span></text:p>
      <text:p text:style-name="P4"/>
      <text:p text:style-name="P7"><text:span text:style-name="T16">Записничар<text:tab/><text:tab/><text:tab/><text:tab/><text:tab/><text:tab/> <text:s text:c="15"/>Председник већа-судиј</text:span><text:span text:style-name="T5">а</text:span></text:p>
      <text:p text:style-name="P7"><text:span text:style-name="T18">Јелена Поповић,</text:span><text:span text:style-name="T18">с.р.</text:span><text:span text:style-name="T19"> <text:s text:c="30"/></text:span><text:span text:style-name="T18"><text:s text:c="35"/>Стево Ђурановић,</text:span><text:span text:style-name="T18">с.р.</text:span></text:p>
      <text:p text:style-name="P9">За тачност отправка</text:p>
      <text:p text:style-name="P9">Управитељ писарнице</text:p>
      <text:p text:style-name="P18">Дејан Ђурић</text:p>
      <text:p text:style-name="P19">СР/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 У 13216/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8:11:43.83</meta:creation-date>
    <meta:editing-duration>PT7H39M35S</meta:editing-duration>
    <meta:editing-cycles>36</meta:editing-cycles>
    <meta:generator>OpenOffice/4.1.1$Win32 OpenOffice.org_project/411m6$Build-9775</meta:generator>
    <dc:title>template upravni BGD</dc:title>
    <dc:date>2019-10-20T12:56:53.04</dc:date>
    <dc:creator>Milka Babić</dc:creator>
    <meta:printed-by>Ivana Obradović</meta:printed-by>
    <meta:print-date>2018-11-16T10:39:36.65</meta:print-date>
    <meta:document-statistic meta:table-count="0" meta:image-count="1" meta:object-count="0" meta:page-count="4" meta:paragraph-count="37" meta:word-count="1687" meta:character-count="11016"/>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8:11:44"/>
  </office:meta>
</office:document-meta>
</file>