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0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</style:style>
    <style:style style:name="P1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letter-spacing="-0.007cm" fo:language="zxx" fo:country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 style:text-scale="100%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text-scale="100%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none" fo:country="none" style:font-size-asian="12pt" style:font-size-complex="12pt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2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0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24" style:family="text">
      <style:text-properties style:font-name="Times New Roman" fo:font-size="12pt" fo:language="zxx" fo:country="none" style:font-size-asian="12pt" style:font-size-complex="12pt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0%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color="#000000" fo:font-size="12pt" fo:letter-spacing="-0.007cm" style:text-underline-style="none" style:font-size-asian="12pt" style:font-size-complex="12pt" style:text-scale="100%"/>
    </style:style>
    <style:style style:name="T30" style:family="text">
      <style:text-properties fo:color="#000000" fo:font-size="12pt" fo:letter-spacing="-0.007cm" fo:language="sr" fo:country="YU" style:text-underline-style="none" style:font-size-asian="12pt" style:font-size-complex="12pt" style:text-scale="100%"/>
    </style:style>
    <style:style style:name="T31" style:family="text">
      <style:text-properties fo:color="#000000" fo:font-size="12pt" fo:letter-spacing="-0.007cm" fo:language="sh" fo:country="YU" style:text-underline-style="none" style:font-size-asian="12pt" style:font-size-complex="12pt" style:text-scale="100%"/>
    </style:style>
    <style:style style:name="T32" style:family="text">
      <style:text-properties fo:color="#000000" fo:font-size="12pt" fo:letter-spacing="-0.007cm" fo:language="zxx" fo:country="none" style:text-underline-style="none" style:font-size-asian="12pt" style:font-size-complex="12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6"><text:span text:style-name="T14">УПРАВНИ</text:span><text:span text:style-name="T9"> СУД </text:span></text:p>
      <text:p text:style-name="P8"><text:span text:style-name="T13">24 У </text:span><text:span text:style-name="T13">9873/17</text:span></text:p>
      <text:p text:style-name="P18"><text:span text:style-name="T16">18</text:span><text:span text:style-name="T16">.10.2018.</text:span><text:span text:style-name="T12"> године</text:span></text:p>
      <text:p text:style-name="P20">Б Е О Г Р А <text:span text:style-name="T17">Д</text:span></text:p>
      <text:p text:style-name="P21"/>
      <text:p text:style-name="P9">У ИМЕ НАРОДА</text:p>
      <text:p text:style-name="P9"/>
      <text:p text:style-name="P9"/>
      <text:p text:style-name="P17"><text:span text:style-name="T2"><text:tab/></text:span><text:span text:style-name="T25">Управни суд, у већу састављеном од </text:span><text:span text:style-name="T21">судија:</text:span><text:span text:style-name="T25"> </text:span><text:span text:style-name="T21">Весне Лазаревић, </text:span><text:span text:style-name="T25">председника већа,</text:span><text:span text:style-name="T21"> Гордане Богдановић и Јелице Пајовић,</text:span><text:span text:style-name="T25"> чланова већа, са </text:span><text:span text:style-name="T21">судским <text:s text:c="2"/>саветником Горданом Војновић, </text:span><text:span text:style-name="T25">као записничарем, </text:span><text:span text:style-name="T21">решавајући у управном спору по тужби тужиље </text:span><text:span text:style-name="T22"><text:s/></text:span><text:span text:style-name="T21">A.A. из ..., улица ..., коју заступа пуномоћник Лука Уљаревић, адвокат из Крагујевца, Краља Александра Првог Карађорђевића број 16, против туженог Министарства финансија Републике Србије, Сектора за имовинско-правне послове, ради поништаја решења</text:span><text:span text:style-name="T23"> број 46-00-00360/2016-13 од 25.05.2017. године</text:span><text:span text:style-name="T21">, са заинтересованим лицима Републиком Србијом, чији је законски заступник Државно правобранилаштво Републике Србије и градом Крагујевац, чији је законски заступник Градско правобранилаштво града Крагујевца, <text:s/>у предмету враћања одузете имовине, након одржане усмене јавне расправе дана 18.10.2018. године, у нејавној седници већа, донео је</text:span></text:p>
      <text:p text:style-name="P10"/>
      <text:p text:style-name="P10"/>
      <text:p text:style-name="P12">П Р Е С У Д У</text:p>
      <text:p text:style-name="P12"/>
      <text:p text:style-name="P13"/>
      <text:p text:style-name="P13"><text:span text:style-name="T27"><text:tab/></text:span><text:span text:style-name="T28"><text:tab/></text:span><text:span text:style-name="T18">I</text:span><text:span text:style-name="T15"> </text:span><text:span text:style-name="T27">Тужба </text:span><text:span text:style-name="T28">СЕ О</text:span><text:span text:style-name="T10">ДБИЈА</text:span><text:span text:style-name="T11">.</text:span></text:p>
      <text:p text:style-name="P14"/>
      <text:p text:style-name="P14"><text:tab/><text:tab/><text:span text:style-name="T18">II </text:span><text:span text:style-name="T15">ОДБИЈА СЕ</text:span><text:span text:style-name="T13"> захтев тужиље за накнаду трошкова управног спора.</text:span></text:p>
      <text:p text:style-name="P10"/>
      <text:p text:style-name="P14"><text:tab/><text:tab/><text:span text:style-name="T18">III </text:span><text:span text:style-name="T15">ОБАВЕЗУЈЕ СЕ</text:span><text:span text:style-name="T13"> тужиља A.A. из ..., улица..., да заинтересованом лицу Републици Србији надокнади трошкове управног спора у износу од 16.500,00 динара, у року од 15 дана од дана пријема пресуде.</text:span></text:p>
      <text:p text:style-name="P15"/>
      <text:p text:style-name="P12">О б р а з л о ж е њ е</text:p>
      <text:p text:style-name="P12"/>
      <text:p text:style-name="P12"/>
      <text:p text:style-name="P19"><text:span text:style-name="T19"><text:tab/><text:tab/></text:span><text:span text:style-name="T20"> <text:s/>Оспореним решењем одбијена је, као неоснована, жалба A.A. из ... изјављена против делимичног решења Агенције за реституцију, Подручна јединица Београд, број 46-016077/2013 од 28.01.2016. године, које је исправљено закључком истог органа од 23.02.2016. године. <text:s/>Наведеним делимичним <text:s/>решењем, у тачки 1. диспозитива, усваја се захтев, враћа имовина и утврђује право својине тужиљи, са идеалним делом 1/2, као законском наследнику бившег власника, пок. Б.Б., на </text:span><text:soft-page-break/><text:span text:style-name="T20">национализованој непокретној имовини и то на: </text:span></text:p>
      <text:p text:style-name="P5"><text:tab/><text:tab/>- пословном простору-две просторије за који није утврђена делатност, број ..., уписан у Лн број ... КО ..., у приземљу стамбено-пословне зграде у улици ... у К. (данас улица ...), на кп. <text:span text:style-name="T13">б</text:span>рој ... КО ..., као објекат број 1, као државна својина Републике Србије, корисник град Крагујевац,</text:p>
      <text:p text:style-name="P10"><text:span text:style-name="T3"><text:tab/><text:tab/>- на градском грађевинском земљишту, на кп. </text:span><text:span text:style-name="T8">б</text:span><text:span text:style-name="T3">рој ..., уписаном у Лн број ... КО ..., као државна својина Републике Србије, корисник град Крагујевац, у делу који је у сразмери са површином враћеног пословног простора из тачке 1. алинеје 1) диспозитива овог решења у односу на укупну површину објекта на кп. </text:span><text:span text:style-name="T8">б</text:span><text:span text:style-name="T3">рој... КО ..., а која имовина је одузета у поступку национализације најамних зграда и грађевинског земљишта од пок. </text:span><text:span text:style-name="T4">Б.Б.</text:span><text:span text:style-name="T3">, као бившег власника, извршним решењем Комисије за национализацију при НОО Крагујевац, број </text:span><text:span text:style-name="T7">II</text:span><text:span text:style-name="T3">-.../59 од 14.10.1960. године. Тачком 2. диспозитива истог решења је одређено да се пословни простор описан у тачки 1. алинеја 1. диспозитива овог решења враћа у државину </text:span><text:span text:style-name="T4">В.В.</text:span><text:span text:style-name="T3"> из ..., по правоснажности овог решења. Тачком 3. диспозитива се налаже надлежном органу за упис права на непокретностима, да на основу овог решења, а по његовој правоснажности, изврши упис права својине у корист </text:span><text:span text:style-name="T4">А.А.</text:span><text:span text:style-name="T3"> на непокретностима одређеним у тачки 1. диспозитива решења. Тачком 4. налаже се надлежном органу за упис права на непокретностима да на основу овог решења, а по његовој правоснажности, изврши брисање свих хипотекарних терета забележених у било чију корист на непокретностима наведеним у тачки 1. Тачком 5. је одређено да је враћена имовина у слободном промету, Република Србија, односно јединица локалне самоуправе има право прече куповине приликом првог отуђења, а тачком 6. је одређено да ће о преосталом делу захтева бити одлучено накнадно, посебним решењем, када се за то стекну законом прописани услови. </text:span></text:p>
      <text:p text:style-name="P23"><text:span text:style-name="T19"><text:tab/><text:tab/></text:span><text:span text:style-name="T26">У тужби поднетој Управном суду дана 23.06.2017. године, преко пуномоћника, тужиља побија законитост оспореног решења због погрешне примене материјалног права, битних повреда поступка и повреде закона на њену штету. Сматра да је оспорено решење незаконито и да су повређене одредбе Закона о наслеђивању Републике Србије, јер је тужиља требало да добије удео од 1/1, а не удео од 1/2. Указује да је по правоснажном решењу Другог општинског суда у Београду О-.../99 од 17.06.1999. године оглашена за наследника на целокупној преосталој имовини сада пок. </text:span><text:span text:style-name="T24">Б.Б.</text:span><text:span text:style-name="T26">, сем на стану у ... у улици ... на којем је оглашена његова супруга </text:span><text:span text:style-name="T24">Г.Г.</text:span><text:span text:style-name="T26">. Позива се на члан 5. Закона о враћању одузете имовине и обештећењу и чланове 220. и 228. Закона о наслеђивању Републике Србије и члан 128. Закона о ванпарничном поступку и наглашава да ови прописи јасно доказују да је тужиља једини наследник који треба да наследи пок. </text:span><text:span text:style-name="T24">Б.Б.</text:span><text:span text:style-name="T26"> у овом предмету реституције. По мишљењу тужиље, ради се о накнадно пронађеној имовини, која не може довести до поновног расправљања заоставштине, по којој је већ донето правоснажно решење о наслеђивању. Такође, указује да је недопустиво тумачење туженог органа да се Закон о наслеђивању примењује само у мери у којој тај закон одговара поступку реституције. Наводећи да тужени није одговорио ни на један жалбени навод, чиме је учинио битну повреду поступка из става 1. члана 232. и става 1. члана 233. Закона о општем управном поступку, предлаже да суд уважи тужбу, поништи оспорено решење и донесе пресуду којом ће усвојити жалбу тужиље изјављену на првостепено делимично решење, преиначити то решење у изреци под 1. став 1. тако да се тужиљи враћа имовина са идеалним уделом од 1/1. Ако суд не преиначи оспорено решење, предлаже да се </text:span><text:soft-page-break/><text:span text:style-name="T26">предмет врати туженом на поновно одлучивање, као и да се тужени обавеже да исплати тужиљи трошкове у износу од 16.500,00 динара на име састава тужбе, као и таксе за тужбу и пресуду. </text:span></text:p>
      <text:p text:style-name="P5"><text:tab/><text:tab/>Тужени орган у одговору на тужбу истиче да тужиља није навела нове чињенице нити приложила нове доказе, осим оних који су наведени у жалби на првостепено решење и који су оцењени приликом доношења оспореног решења, па остаје при разлозима изнетим у оспореном решењу и предлаже да се тужба одбије као неоснована.</text:p>
      <text:p text:style-name="P5"><text:tab/><text:tab/>Заинтересовано лице Република Србија, преко законског заступника, у одговору на тужбу истиче да је тужени приликом доношења оспореног решења у свему поступио у складу са одредбама чланова 41. став 1. и <text:s/>47. став 10. Закона о враћању одузете имовине и обештећењу, будући да није спорно да је тужиљина мајка <text:span text:style-name="T13">Г.Г.</text:span> законски наследник свог супруга, ранијег власника предметне имовине и оца тужиље, и да би јој припало право на враћање 1/2 идеалног дела имовине да је поднела захтев за враћање исте. Предлаже да суд тужбу одбије, а тужиљу обавеже да заинтересованом лицу накнади трошкове поступка у износу од 16.500,00 динара на име састава одговора на тужбу.</text:p>
      <text:p text:style-name="P5"><text:tab/><text:tab/>Заинтересовано лице град Крагујевац, преко законског заступника, у одговору на тужбу истиче да се у поступку који је вођен пред надлежном Агенцијом за реституцију-Подручна јединица Београд изјаснио поднеском од 13.08.2014. године и да остаје при свим наводима изнетим у том поднеску.</text:p>
      <text:p text:style-name="P11"><text:tab/><text:tab/><text:span text:style-name="T29">Управни суд је одржао усмену јавну расправу дана </text:span><text:span text:style-name="T32">18.10.2018</text:span><text:span text:style-name="T30">. године, </text:span><text:span text:style-name="T29">применом, одредб</text:span><text:span text:style-name="T32">и</text:span><text:span text:style-name="T29"> </text:span><text:span text:style-name="T32">чланова</text:span><text:span text:style-name="T31"> 3</text:span><text:span text:style-name="T29">4</text:span><text:span text:style-name="T31">. </text:span><text:span text:style-name="T30">став</text:span><text:span text:style-name="T31"> 2. </text:span><text:span text:style-name="T29">и 38. став 1. </text:span><text:span text:style-name="T32">и 3.</text:span><text:span text:style-name="T31"> </text:span><text:span text:style-name="T30">Закона о управним споровима („Службени гласник РС“, број 111/09), </text:span><text:span text:style-name="T29">у </text:span><text:span text:style-name="T32">одсуству свих уредно позваних странака.</text:span></text:p>
      <text:p text:style-name="P22"><text:tab/><text:tab/>Испитујући законитост оспореног решења у границама захтева из тужбе, у <text:span text:style-name="T13">складу са одредбом</text:span> члана 41. став 1. Закона о управним споровима, Управни суд је по оцени навода тужбе, одговора на тужбу <text:span text:style-name="T13">и</text:span> списа предмета ове управне ствари нашао да је тужба неоснована.</text:p>
      <text:p text:style-name="P11"><text:tab/><text:tab/><text:span text:style-name="T6">Из списа предмета произлази да је тужиља дана 27.11.2013. године </text:span><text:span text:style-name="T6">поднела захтев првостепеном органу за враћање одузете имовине, односно обештећење, па је поступајући по том захтеву првостепени орган утврдио да је само део захтева, обухваћен ожалбеним решењем, сазрео за одлучивање у смислу члана 205. Закона о општем управном поступку, због чега је донео делимично решење, усвојио захтев и вратио тужиљи 1/2 идеалних делова непокретности описаних у тачки 1. </text:span><text:span text:style-name="T6">диспозитива ожалбеног решења. </text:span></text:p>
      <text:p text:style-name="P11"><text:span text:style-name="T6"><text:tab/><text:tab/>Решавајући по жалби тужиље изјављеној против </text:span><text:span text:style-name="T4">првостепеног</text:span><text:span text:style-name="T6"> решења, према оцени </text:span><text:span text:style-name="T4">Управног суда</text:span><text:span text:style-name="T6">, правилно је </text:span><text:span text:style-name="T4">тужени орган закључио да је првостепени орган правилно </text:span><text:span text:style-name="T6">утврдио да тужиљи припада 1/2 идеалних делова који су национализовани као власништво </text:span><text:span text:style-name="T4">Б.Б.</text:span><text:span text:style-name="T6">, бившег власника те имовине. Ово стога што је у спроведеном поступку, извођењем доказа, утврђено да су законски наследници ранијег власника, његова ћерка </text:span><text:span text:style-name="T4">В.В.</text:span><text:span text:style-name="T6"> и супруга </text:span><text:span text:style-name="T4">Г.Г.</text:span><text:span text:style-name="T6">, која није поднела захтев за враћање одузете имовине и обештећење иза пок. </text:span><text:span text:style-name="T4">Б.Б.</text:span><text:span text:style-name="T6">, а којој би припала 1/2 идеалн</text:span><text:span text:style-name="T4">ог</text:span><text:span text:style-name="T6"> дела да је поднела захтев у законом прописаном року и да је утврђено да испуњава услове прописане Законом о враћању одузете имовине и обештећењу за остваривање права на реституцију. </text:span><text:span text:style-name="T4">На основу овако утврђеног чињеничног стања, према налажењу суда, правилно је тужени орган оспореним решењем одбио жалбу тужиље, као неосновану, позивајући се на одредбе чланова </text:span><text:span text:style-name="T6">41. став 1., члан 5. став 1. тачка 1. и члан 47. став 6. </text:span><text:soft-page-break/><text:span text:style-name="T6">Закона о враћању одузете имовине и обештећењу.</text:span></text:p>
      <text:p text:style-name="P11"><text:span text:style-name="T6"><text:tab/><text:tab/></text:span><text:span text:style-name="T4">Одредбом члана 5. став 1. тачка 1.) Закона о враћању одузете имовине и обештећењу </text:span>(“Службени гласник РС”, бр. 72/<text:span text:style-name="T13">11... </text:span><text:span text:style-name="T13">88/15</text:span><text:span text:style-name="T13">) је прописано да права на враћање имовине или обештећење има домаће физичко лице које је бивши власник одузете имовине а у случају његове смрти или проглашћења умрлим - његови законски наследници, утврђени у складу са прописима који уређивају наслеђивање у Републици Србији и са одредбама овог закона.</text:span></text:p>
      <text:p text:style-name="P11"><text:tab/><text:tab/>Одредбом члана 41. став 1. истог закона је прописано да захтев за враћање имовине, у складу са овим законом, подносе сви бивши власници одузете имовине, односно њихови законски наследници и правни следбеници.</text:p>
      <text:p text:style-name="P11"><text:span text:style-name="T13"><text:tab/><text:tab/>Одредбом члана 47. став 1. Закона о враћању одузете имовине и обештећењу, између осталог, прописано је да агенција утврђује све чињенице и околности од значај за одлучивање о захтеву и доноси решење којим утврђује </text:span><text:span text:style-name="T13">корисника, имовину која се враћа, односно за коју се даје обештећење, а ставом 6. истог члана закона је прописано да у случају када је решењем из става 1. овог члана одређено више корисника, сваком од њих одредиће се припадајући део имовине, односно обештећења, према правоснажном решењу о наслеђивању бившег власника, ако такво решење постоји или на основу споразума законских наследника закљученог пред </text:span><text:span text:style-name="T13">првостепеним органом.</text:span></text:p>
      <text:p text:style-name="P11"><text:span text:style-name="T13"><text:tab/><text:tab/>Управни суд је</text:span> ценио наводе тужбе<text:span text:style-name="T13"> којима се указује да је тужиља требало да добије удео од 1/1 а не удео од 1/2, па је нашао да су неосновани, с обзиром на изнето чињенично и правно стање ове управне ствари.</text:span></text:p>
      <text:p text:style-name="P11"><text:tab/><text:tab/>Наводи тужбе да се ради о накнадно пронађеној имовини су поновљени наводи жалбе, које је тужени орган у образложењу оспореног решења оценио и дао довољно јасне, чињеничне и правне разлоге које у свему као правилне прихвата и овај суд, па их неће посебно образлагати.</text:p>
      <text:p text:style-name="P11"><text:tab/><text:tab/><text:span text:style-name="T13">По оцени суда, неосновани су и наводи тужбе да тужени није одговорио ни на један жалбени навод и да је тиме учинио битну повреду правила поступка из члана 232. став 1. и члана 233. став 1. Закона о општем управном поступку, будући да тим одредбама није прописано да се у образложењу другостепеног решења морају оценити и сви наводи жалбе. Поред тога, по оцени суда, из образложења оспореног решења се види да је тужени оценио све наводе жалбе који су од утицаја на одлучивање.</text:span></text:p>
      <text:p text:style-name="P10"><text:tab/><text:tab/>Са изнетих разлога, налазећи да <text:span text:style-name="T13">ни остали тужбе нису од утицаја на другачије одлучивање о законитости оспореног решења, и да тим решењем није повређен закон на штету тужиље, Управни суд је на основу одредбе члана 40. став 2. </text:span><text:s/>Закона о управним споровима, одлучио као у <text:span text:style-name="T13">ставу </text:span><text:span text:style-name="T17">I </text:span><text:span text:style-name="T13">д</text:span>испозити<text:span text:style-name="T13">ва</text:span> пресуде.</text:p>
      <text:p text:style-name="P10"><text:tab/><text:tab/><text:span text:style-name="T13">Суд је одбио захтев тужиље за накнаду трошкова управног спора, с обзиром на њен успех у овој правној ствари, и на основу члана 67. и 74. Закона о управним споровима, а сходном применом члана 150. и 153. Закона о парничном поступку (“Службени гласник РС”,бр.72/11...55/14) одлучио као у ставу </text:span><text:span text:style-name="T17">II</text:span><text:span text:style-name="T13"> диспозитива.</text:span></text:p>
      <text:p text:style-name="P10"><text:span text:style-name="T13"><text:tab/><text:tab/>Одлучујући о захтеву законског заступника заинтересованог лица Републике Србије за накнаду трошкова управног спора за састав одговора на тужбу, Управни суд је имајући у виду успех странака у овом управном спору, нашао да је захтев основан, па је сагласно тарифном броју 43. став 1. Тарифе о наградама и накнадама трошкова за рад адвоката (“Службени гласник РС”,бр.121/12), применом одредби чланова 67. и 74, </text:span>Закона о управним споровима, <text:span text:style-name="T13">и сходном применом чланова </text:span><text:soft-page-break/><text:span text:style-name="T13">153. и 154. став 1. </text:span>Закона о парничном поступку,<text:span text:style-name="T13"> одлучио као у ставу</text:span><text:span text:style-name="T17"> III </text:span><text:span text:style-name="T13">диспозитива пресуде.</text:span></text:p>
      <text:p text:style-name="P6"><text:span text:style-name="T13">ПРЕСУЂЕНО </text:span>У УПРАВНОМ СУДУ</text:p>
      <text:p text:style-name="P6"><text:span text:style-name="T13">Д</text:span>ана <text:span text:style-name="T13">18</text:span><text:span text:style-name="T13">.10.2018.</text:span> године, <text:span text:style-name="T13">2</text:span>4 У <text:span text:style-name="T13">9873/17</text:span></text:p>
      <text:p text:style-name="P4"/>
      <text:p text:style-name="P7">Записничар<text:tab/><text:tab/><text:span text:style-name="T13"><text:tab/><text:tab/> <text:tab/> <text:s text:c="30"/>Председник већа-судија</text:span></text:p>
      <text:p text:style-name="P3"><text:span text:style-name="T13">Гордана Војновић,</text:span><text:span text:style-name="T13">с.р.</text:span><text:span text:style-name="T13"><text:tab/><text:tab/><text:tab/></text:span> <text:s text:c="30"/>Весна Лазаревић,<text:span text:style-name="T13">с.р.</text:span></text:p>
      <text:p text:style-name="P3"/>
      <text:p text:style-name="P3"/>
      <text:p text:style-name="P3"/>
      <text:p text:style-name="P24">За тачност отправка</text:p>
      <text:p text:style-name="P24">Управитељ писарнице</text:p>
      <text:p text:style-name="P24">Дејан Ђурић</text:p>
      <text:p text:style-name="P2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 </text:span><text:span text:style-name="MT1">9873/17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6H23M17S</meta:editing-duration>
    <meta:editing-cycles>40</meta:editing-cycles>
    <meta:generator>OpenOffice/4.1.1$Win32 OpenOffice.org_project/411m6$Build-9775</meta:generator>
    <dc:title>template upravni BGDnovi2</dc:title>
    <dc:date>2019-10-03T11:38:14.78</dc:date>
    <meta:print-date>2018-11-15T13:42:33.33</meta:print-date>
    <dc:creator>Milka Babić</dc:creator>
    <meta:document-statistic meta:table-count="0" meta:image-count="1" meta:object-count="0" meta:page-count="5" meta:paragraph-count="42" meta:word-count="1940" meta:character-count="1242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