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Bold" svg:font-family="Helvetica-Bold"/>
    <style:font-face style:name="Tahoma1" svg:font-family="Tahoma"/>
    <style:font-face style:name="Times New Roman2" svg:font-family="'Times New Roman'"/>
    <style:font-face style:name="Times New Roman1" svg:font-family="'Times New Roman'" style:font-family-generic="roman"/>
    <style:font-face style:name="Helvetica" svg:font-family="Helvetic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normal" style:font-weight-asian="normal" style:font-weight-complex="normal" style:text-scale="101%"/>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style:font-name="Times New Roman" fo:language="zxx" fo:country="none" style:text-scale="101%"/>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justify" style:justify-single-word="false"/>
      <style:text-properties style:font-name="Times New Roman"/>
    </style:style>
    <style:style style:name="P10" style:family="paragraph" style:parent-style-name="Standard">
      <style:paragraph-properties fo:line-height="100%" fo:text-align="justify" style:justify-single-word="false"/>
      <style:text-properties style:font-name="Times New Roman" fo:language="sr" fo:country="YU"/>
    </style:style>
    <style:style style:name="P11"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text-scale="101%"/>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8pt" fo:language="sr" fo:country="YU" style:font-size-asian="8pt" style:font-size-complex="8pt"/>
    </style:style>
    <style:style style:name="P1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style:font-name="Helvetica" fo:font-size="10.5pt" fo:language="sr" fo:country="YU" fo:font-weight="normal" style:font-name-asian="Helvetica" style:font-size-asian="10.5pt" style:font-weight-asian="normal" style:font-name-complex="Helvetica" style:font-size-complex="10.5pt" style:font-weight-complex="normal" style:text-scale="101%"/>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language-asian="zxx" style:country-asian="none" style:font-weight-asian="normal" style:font-size-complex="12pt" style:language-complex="zxx" style:country-complex="none"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language="zxx" fo:country="none" style:text-scale="101%"/>
    </style:style>
    <style:style style:name="P20"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21"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22"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23" style:family="paragraph" style:parent-style-name="Standard">
      <style:paragraph-properties fo:line-height="100%" fo:text-align="start" style:justify-single-word="false" style:writing-mode="lr-tb"/>
      <style:text-properties fo:font-weight="bold" style:font-weight-asian="bold" style:font-weight-complex="bold"/>
    </style:style>
    <style:style style:name="P2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5" style:family="paragraph" style:parent-style-name="Standard">
      <style:paragraph-properties fo:line-height="100%" fo:text-align="justify" style:justify-single-word="false" fo:padding="0cm" fo:border="none" style:shadow="none" style:join-border="false">
        <style:tab-stops/>
      </style:paragraph-properties>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P26" style:family="paragraph" style:parent-style-name="Standard">
      <style:paragraph-properties fo:line-height="100%" fo:text-align="justify" style:justify-single-word="false" fo:padding="0cm" fo:border="none" style:shadow="none" style:join-border="false">
        <style:tab-stops/>
      </style:paragraph-properties>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text-scale="101%"/>
    </style:style>
    <style:style style:name="P27" style:family="paragraph" style:parent-style-name="Standard">
      <style:paragraph-properties fo:line-height="100%" fo:text-align="justify" style:justify-single-word="false" fo:padding="0cm" fo:border="none" style:shadow="none" style:join-border="false">
        <style:tab-stops/>
      </style:paragraph-properties>
      <style:text-properties fo:color="#000000" style:font-name="Times New Roman" fo:font-size="12pt" fo:language="sr" fo:country="YU" fo:font-weight="normal" style:font-size-asian="12pt" style:font-weight-asian="normal" style:font-size-complex="12pt" style:font-weight-complex="normal"/>
    </style:style>
    <style:style style:name="P28" style:family="paragraph" style:parent-style-name="Standard">
      <style:paragraph-properties fo:line-height="100%" fo:text-align="justify" style:justify-single-word="false" fo:padding="0cm" fo:border="none" style:shadow="none" style:join-border="false">
        <style:tab-stops/>
      </style:paragraph-properties>
      <style:text-properties fo:language="zxx" fo:country="none"/>
    </style:style>
    <style:style style:name="P29" style:family="paragraph" style:parent-style-name="Standard">
      <style:paragraph-properties fo:margin-top="0cm" fo:margin-bottom="0cm" fo:line-height="100%" fo:text-align="justify" style:justify-single-word="false"/>
      <style:text-properties fo:font-size="12pt" fo:font-weight="bold" style:font-size-asian="12pt" style:font-weight-asian="bold" style:font-size-complex="12pt" style:font-weight-complex="bold"/>
    </style:style>
    <style:style style:name="P30"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31" style:family="paragraph" style:parent-style-name="Standard">
      <style:paragraph-properties fo:margin-top="0cm" fo:margin-bottom="0cm" fo:line-height="100%" fo:text-align="justify" style:justify-single-word="false"/>
      <style:text-properties fo:language="sr" fo:country="YU"/>
    </style:style>
    <style:style style:name="P32" style:family="paragraph" style:parent-style-name="Standard">
      <style:paragraph-properties fo:margin-top="0cm" fo:margin-bottom="0cm" fo:line-height="100%" fo:text-align="justify" style:justify-single-word="false"/>
    </style:style>
    <style:style style:name="P33"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34" style:family="paragraph" style:parent-style-name="Standard" style:master-page-name="First_20_Page">
      <style:paragraph-properties fo:line-height="100%" fo:text-align="justify" style:justify-single-word="false" style:page-number="auto"/>
      <style:text-properties style:font-name="Times New Roman" fo:language="zxx" fo:country="none" fo:font-weight="bold" style:font-weight-asian="bold" style:font-weight-complex="bold"/>
    </style:style>
    <style:style style:name="P35" style:family="paragraph" style:parent-style-name="Standard">
      <style:paragraph-properties fo:text-align="justify" style:justify-single-word="false"/>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5%"/>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1%"/>
    </style:style>
    <style:style style:name="T6" style:family="text">
      <style:text-properties fo:language="zxx" fo:country="none" fo:font-weight="normal" style:font-name-asian="Helvetica-Bold" style:font-weight-asian="normal" style:font-name-complex="Helvetica-Bold" style:font-weight-complex="normal" style:text-scale="101%"/>
    </style:style>
    <style:style style:name="T7" style:family="text">
      <style:text-properties fo:language="zxx" fo:country="none" fo:font-weight="normal" style:font-name-asian="Helvetica" style:font-weight-asian="normal" style:font-name-complex="Helvetica" style:font-weight-complex="normal" style:text-scale="101%"/>
    </style:style>
    <style:style style:name="T8" style:family="text">
      <style:text-properties fo:language="zxx" fo:country="none" style:text-scale="101%"/>
    </style:style>
    <style:style style:name="T9" style:family="text">
      <style:text-properties fo:language="zxx" fo:country="none" style:text-scale="105%"/>
    </style:style>
    <style:style style:name="T10" style:family="text">
      <style:text-properties fo:language="sh" fo:country="YU"/>
    </style:style>
    <style:style style:name="T11" style:family="text">
      <style:text-properties fo:language="sh" fo:country="YU" fo:font-weight="bold" style:font-weight-asian="bold" style:font-weight-complex="bold"/>
    </style:style>
    <style:style style:name="T12" style:family="text">
      <style:text-properties fo:language="sh" fo:country="YU" fo:font-weight="normal" style:font-weight-asian="normal" style:font-weight-complex="normal"/>
    </style:style>
    <style:style style:name="T13" style:family="text">
      <style:text-properties fo:language="sr" fo:country="YU"/>
    </style:style>
    <style:style style:name="T14" style:family="text">
      <style:text-properties fo:language="sr" fo:country="YU" fo:font-weight="bold" style:font-weight-asian="bold" style:font-weight-complex="bold"/>
    </style:style>
    <style:style style:name="T15" style:family="text">
      <style:text-properties fo:language="sr" fo:country="YU" style:text-scale="101%"/>
    </style:style>
    <style:style style:name="T16" style:family="text">
      <style:text-properties fo:language="sr" fo:country="YU" fo:font-weight="normal" style:font-weight-asian="normal" style:font-weight-complex="normal"/>
    </style:style>
    <style:style style:name="T17" style:family="text">
      <style:text-properties fo:language="sr" fo:country="YU" fo:font-weight="normal" style:font-weight-asian="normal" style:font-weight-complex="normal" style:text-scale="101%"/>
    </style:style>
    <style:style style:name="T18" style:family="text">
      <style:text-properties fo:language="sr" fo:country="YU" fo:font-weight="normal" style:font-name-asian="Helvetica-Bold" style:font-weight-asian="normal" style:font-name-complex="Helvetica-Bold" style:font-weight-complex="normal" style:text-scale="101%"/>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T21" style:family="text">
      <style:text-properties fo:language="en" fo:country="US" style:text-scale="105%"/>
    </style:style>
    <style:style style:name="T22" style:family="text">
      <style:text-properties style:font-name="Times New Roman" fo:language="sr" fo:country="YU" fo:font-weight="bold" style:font-weight-asian="bold" style:font-weight-complex="bold"/>
    </style:style>
    <style:style style:name="T23" style:family="text">
      <style:text-properties style:font-name="Times New Roman" fo:language="sr" fo:country="YU" fo:font-weight="normal" style:font-weight-asian="normal" style:font-size-complex="12pt" style:font-weight-complex="normal"/>
    </style:style>
    <style:style style:name="T24" style:family="text">
      <style:text-properties style:font-name="Times New Roman" fo:language="sr" fo:country="YU" fo:font-weight="normal" style:font-weight-asian="normal" style:font-weight-complex="normal"/>
    </style:style>
    <style:style style:name="T25" style:family="text">
      <style:text-properties style:font-name="Times New Roman" fo:language="sr" fo:country="YU" fo:font-weight="normal" style:font-weight-asian="normal" style:font-weight-complex="normal" style:text-scale="101%"/>
    </style:style>
    <style:style style:name="T26" style:family="text">
      <style:text-properties style:font-name="Times New Roman" fo:language="sr" fo:country="YU" style:text-scale="101%"/>
    </style:style>
    <style:style style:name="T27" style:family="text">
      <style:text-properties style:font-name="Times New Roman" fo:language="zxx" fo:country="none" fo:font-weight="normal" style:font-weight-asian="normal" style:font-weight-complex="normal"/>
    </style:style>
    <style:style style:name="T28" style:family="text">
      <style:text-properties style:font-name="Times New Roman" fo:language="zxx" fo:country="none" fo:font-weight="normal" style:font-weight-asian="normal" style:font-weight-complex="normal" style:text-scale="101%"/>
    </style:style>
    <style:style style:name="T29" style:family="text">
      <style:text-properties style:font-name="Times New Roman" fo:language="zxx" fo:country="none" fo:font-weight="bold" style:font-weight-asian="bold" style:font-weight-complex="bold"/>
    </style:style>
    <style:style style:name="T30" style:family="text">
      <style:text-properties style:font-name="Times New Roman" fo:language="sh" fo:country="YU" fo:font-weight="normal" style:font-weight-asian="normal" style:font-weight-complex="normal"/>
    </style:style>
    <style:style style:name="T31" style:family="text">
      <style:text-properties style:font-name="Times New Roman" style:text-scale="101%"/>
    </style:style>
    <style:style style:name="T32" style:family="text">
      <style:text-properties style:font-name="Times New Roman" fo:font-size="12pt" style:font-size-asian="12pt" style:font-size-complex="12pt"/>
    </style:style>
    <style:style style:name="T33" style:family="text">
      <style:text-properties fo:color="#000000" style:font-name="Times New Roman" fo:letter-spacing="-0.004cm" fo:language="sr" fo:country="YU" fo:font-weight="normal" style:font-weight-asian="normal" style:font-weight-complex="normal"/>
    </style:style>
    <style:style style:name="T34" style:family="text">
      <style:text-properties fo:color="#000000" style:font-name="Times New Roman" fo:letter-spacing="-0.004cm" fo:language="zxx" fo:country="none" fo:font-weight="normal" style:font-weight-asian="normal" style:font-weight-complex="normal"/>
    </style:style>
    <style:style style:name="T35"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36" style:family="text">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T37"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8"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1%"/>
    </style:style>
    <style:style style:name="T39" style:family="text">
      <style:text-properties fo:color="#000000" style:font-name="Times New Roman" fo:font-size="12pt" fo:language="sr" fo:country="YU" fo:font-weight="normal" style:font-size-asian="12pt" style:font-weight-asian="normal" style:font-size-complex="12pt" style:font-weight-complex="normal"/>
    </style:style>
    <style:style style:name="T40" style:family="text">
      <style:text-properties fo:color="#000000" style:font-name="Times New Roman" fo:font-size="12pt" fo:language="sr" fo:country="YU" fo:font-weight="normal" style:font-size-asian="12pt" style:font-weight-asian="normal" style:font-size-complex="12pt" style:font-weight-complex="normal" style:text-scale="105%"/>
    </style:style>
    <style:style style:name="T41" style:family="text">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T42" style:family="text">
      <style:text-properties fo:color="#000000" fo:font-size="12pt" fo:language="zxx" fo:country="none" style:font-size-asian="12pt" style:font-size-complex="12pt" style:text-scale="101%"/>
    </style:style>
    <style:style style:name="T43" style:family="text">
      <style:text-properties fo:color="#000000" fo:font-size="12pt" style:font-size-asian="12pt" style:font-size-complex="12pt" style:text-scale="101%"/>
    </style:style>
    <style:style style:name="T44" style:family="text">
      <style:text-properties fo:color="#000000" style:font-name="Times New Roman1"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45" style:family="text">
      <style:text-properties fo:language="ru" fo:country="RU"/>
    </style:style>
    <style:style style:name="T46" style:family="text">
      <style:text-properties style:text-scale="101%"/>
    </style:style>
    <style:style style:name="T47" style:family="text">
      <style:text-properties style:use-window-font-color="true" style:font-name="Times New Roman" style:text-scale="101%"/>
    </style:style>
    <style:style style:name="T48" style:family="text">
      <style:text-properties style:use-window-font-color="true" fo:language="sr" fo:country="YU" style:text-scale="101%"/>
    </style:style>
    <style:style style:name="T49" style:family="text">
      <style:text-properties style:use-window-font-color="true" style:text-scale="101%"/>
    </style:style>
    <style:style style:name="T50" style:family="text">
      <style:text-properties style:use-window-font-color="true" style:font-name="Times New Roman2" fo:font-size="12pt" fo:language="sr" fo:country="YU" fo:font-weight="normal" fo:background-color="#ffffff" style:font-name-asian="Times New Roman2" style:font-size-asian="12pt" style:font-weight-asian="normal" style:font-name-complex="Times New Roman2" style:font-size-complex="12pt" style:font-weight-complex="normal"/>
    </style:style>
    <style:style style:name="T51" style:family="text">
      <style:text-properties style:use-window-font-color="true" style:font-name="Times New Roman2" fo:font-size="12pt" fo:language="zxx" fo:country="none" fo:font-weight="normal" fo:background-color="#ffffff" style:font-name-asian="Times New Roman2" style:font-size-asian="12pt" style:font-weight-asian="normal" style:font-name-complex="Times New Roman2" style:font-size-complex="12pt" style:font-weight-complex="normal"/>
    </style:style>
    <style:style style:name="T52" style:family="text">
      <style:text-properties style:font-name="Helvetica" fo:font-size="10.5pt" fo:language="sr" fo:country="YU" fo:font-weight="normal" style:font-name-asian="Helvetica" style:font-size-asian="10.5pt" style:font-weight-asian="normal" style:font-name-complex="Helvetica" style:font-size-complex="10.5pt" style:font-weight-complex="normal" style:text-scale="101%"/>
    </style:style>
    <style:style style:name="T53" style:family="text">
      <style:text-properties fo:font-size="12pt" fo:language="sr" fo:country="YU" fo:font-weight="normal" style:font-size-asian="12pt" style:font-weight-asian="normal" style:font-size-complex="12pt" style:font-weight-complex="normal"/>
    </style:style>
    <style:style style:name="T54" style:family="text">
      <style:text-properties fo:font-size="12pt" fo:font-weight="normal" style:font-size-asian="12pt" style:font-weight-asian="normal" style:font-size-complex="12pt" style:font-weight-complex="normal"/>
    </style:style>
    <style:style style:name="T55" style:family="text">
      <style:text-properties fo:font-size="12pt" fo:language="zxx" fo:country="none" fo:font-weight="bold" style:font-size-asian="12pt" style:font-weight-asian="bold" style:font-size-complex="12pt" style:font-weight-complex="bold"/>
    </style:style>
    <style:style style:name="T56"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2" text:anchor-type="paragraph" svg:x="0.078cm" svg:y="-0.012cm" svg:width="2.667cm" svg:height="3.436cm" draw:z-index="0"><draw:image xlink:href="Pictures/20000008000025BE000037D1656C127C.svm" xlink:type="simple" xlink:show="embed" xlink:actuate="onLoad"/></draw:frame></text:p>
      <text:p text:style-name="P5"><text:span text:style-name="T29">Ре</text:span><text:span text:style-name="T22">публика Србија</text:span></text:p>
      <text:p text:style-name="P20">УПРАВНИ СУД</text:p>
      <text:p text:style-name="P23"><text:span text:style-name="T1">27</text:span><text:span text:style-name="T10"> </text:span><text:span text:style-name="T1">У</text:span><text:span text:style-name="T13"> </text:span><text:span text:style-name="T1">4119/15</text:span><text:span text:style-name="T13"> <text:s text:c="2"/></text:span></text:p>
      <text:p text:style-name="P23"><text:span text:style-name="T13">Дана </text:span><text:span text:style-name="T1">24.10.2018.</text:span><text:span text:style-name="T13"> године</text:span></text:p>
      <text:p text:style-name="P21">Београд <text:s text:c="4"/></text:p>
      <text:p text:style-name="P21"/>
      <text:p text:style-name="P21"/>
      <text:p text:style-name="P22">У <text:s/>ИМЕ НАРОДА</text:p>
      <text:p text:style-name="P22"/>
      <text:p text:style-name="P21"/>
      <text:p text:style-name="P35"><text:span text:style-name="T22"><text:tab/></text:span><text:span text:style-name="T33">Управни суд, у већу састављеном од судија: </text:span><text:span text:style-name="T34">Биљане Тамбурковски Баковић</text:span><text:span text:style-name="T33">, председника већа, </text:span><text:span text:style-name="T34">Зорице Китановић и мр Николе Китаровића, </text:span><text:span text:style-name="T33">чланова већа, са</text:span><text:span text:style-name="T34"> судским саветником </text:span><text:span text:style-name="T35">др Весном Билбија</text:span><text:span text:style-name="T40">, </text:span><text:span text:style-name="T35">записничарем</text:span><text:span text:style-name="T40">,</text:span><text:span text:style-name="T23"> </text:span><text:span text:style-name="T27">одлучујући у управном спору по тужби тужиоца А.А. из ..., ... ...</text:span><text:span text:style-name="T24">, </text:span><text:span text:style-name="T27">кога заступа </text:span><text:span text:style-name="T24">Владимир Јорданов, адвокат из Петровца на Млави, Бате Булића 11, Тржни центар ''Стиг'', </text:span><text:span text:style-name="T30">II </text:span><text:span text:style-name="T24">спрат, поднетој </text:span><text:span text:style-name="T27">против туженог </text:span><text:span text:style-name="T24">Министарства унутрашњих послова Републике Србије</text:span><text:span text:style-name="T27">, </text:span><text:span text:style-name="T24">Дисциплинске комисије </text:span><text:span text:style-name="T27">-</text:span><text:span text:style-name="T24"> Веће у Крагујевцу,</text:span><text:span text:style-name="T27"> ради поништаја решења </text:span><text:span text:style-name="T24">ДК</text:span><text:span text:style-name="T27"> бр</text:span><text:span text:style-name="T24">ој:</text:span><text:span text:style-name="T27"> </text:span><text:span text:style-name="T24">116-4/1</text:span><text:span text:style-name="T27">4</text:span><text:span text:style-name="T24">-20</text:span><text:span text:style-name="T27">3</text:span><text:span text:style-name="T27"> од 26</text:span><text:span text:style-name="T24">.</text:span><text:span text:style-name="T27">12</text:span><text:span text:style-name="T24">.201</text:span><text:span text:style-name="T27">4. године, у правној ствари </text:span><text:span text:style-name="T24">радног односа</text:span><text:span text:style-name="T27">, у нејавној седници већа одржаној дана 24.10.</text:span><text:span text:style-name="T24">201</text:span><text:span text:style-name="T27">8. године, донео је </text:span></text:p>
      <text:p text:style-name="P6"/>
      <text:p text:style-name="P6"/>
      <text:p text:style-name="P8">П Р Е С У Д У</text:p>
      <text:p text:style-name="P8"/>
      <text:p text:style-name="P8"/>
      <text:p text:style-name="P9"><text:span text:style-name="T45"><text:tab/><text:tab/></text:span><text:span text:style-name="T20">I</text:span><text:span text:style-name="T19"> </text:span><text:span text:style-name="T12">Тужба</text:span><text:span text:style-name="T11"> СЕ</text:span><text:span text:style-name="T2"> </text:span><text:span text:style-name="T14">ОДБИЈА</text:span><text:span text:style-name="T4">.</text:span></text:p>
      <text:p text:style-name="P9"><text:span text:style-name="T4"><text:tab/><text:tab/></text:span><text:span text:style-name="T20">II </text:span><text:span text:style-name="T2">ОДБИЈА СЕ</text:span><text:span text:style-name="T4"> захтев тужиоца за накнаду трошкова управног спора.</text:span></text:p>
      <text:p text:style-name="P6"/>
      <text:p text:style-name="P6"/>
      <text:p text:style-name="P8">О б р а з л о ж е њ е</text:p>
      <text:p text:style-name="P8"/>
      <text:p text:style-name="P8"/>
      <text:p text:style-name="P9"><text:span text:style-name="T13"><text:tab/><text:tab/>Оспореним решењем одбијен је, </text:span><text:span text:style-name="T1">као неоснован,</text:span><text:span text:style-name="T13"> приговор </text:span><text:span text:style-name="T1">тужиоца, </text:span><text:span text:style-name="T13">полицијског службеника, помоћника командира ПС Петровац, Полицијске управе Пожаревац, поднет на решење дисциплинског старешине ПУ Пожаревац, </text:span><text:span text:style-name="T1">Б.Б.</text:span><text:span text:style-name="T1">,</text:span><text:span text:style-name="T13"> број: ... од </text:span><text:span text:style-name="T1">18.11.2014</text:span><text:span text:style-name="T13">. године, </text:span><text:span text:style-name="T1">а побијано решење потврђено. Првостепеним решењем од 18.11.2014</text:span><text:span text:style-name="T13">. године утврђена </text:span><text:span text:style-name="T1">је </text:span><text:span text:style-name="T13">дисциплинска одговорност тужиоца, распоређеног на радно место помоћник командира Полицијске испоставе у </text:span><text:span text:style-name="T1">Полицијској станици у Петровцу, </text:span><text:span text:style-name="T13">ПУ Пожаревац, у звању полицијски наредник </text:span><text:span text:style-name="T10">I </text:span><text:span text:style-name="T13">класе, </text:span><text:span text:style-name="T1">ожењен, отац двоје мал.деце, дисциплински некажњаван, зато што је као помоћник командира Полицијске испоставе у ПС Петровац, пропустио да кроз налоге за извршење службеног задатка одреди полицијским службеницима на безбедносном сектору задатке у погледу вршења неопходних провера у циљу процене безбедности и прати њихову реализацију у циљу </text:span><text:soft-page-break/><text:span text:style-name="T1">пружања асистенције по захтеву за асистенцију Основног суда у Пожаревцу, Судске јединице у Петровцу бр. V-67 И. 205/13 пд 7.8.2013.године а непосредно пре коришћења одсуства са посла по основу коришћења годишњег одмора непосредног старешину није информисао и ставио на увид незавршене активности из описа послова којима је задужен што је довело до некомплетирања предмета по наведеном захтеву и непружања полицијске помоћи, иако су били испуњени законски услови предвиђени одредбом чл. 16. Закона о полицији (у погледу помоћи у спровођењу извршења) чиме је учинио</text:span><text:span text:style-name="T13"> </text:span><text:span text:style-name="T1">тешку</text:span><text:span text:style-name="T13"> повреду службене дужности из члана 15</text:span><text:span text:style-name="T1">7</text:span><text:span text:style-name="T13">. став 1. тачка </text:span><text:span text:style-name="T1">14</text:span><text:span text:style-name="T13">. Закона о полицији </text:span><text:span text:style-name="T1">(“Службени гласник РС”, бр. 101/05)</text:span><text:span text:style-name="T13">, </text:span><text:span text:style-name="T1">налазећи да у погледу облика виности запосленог према делу, запослени поступао са евентуалним умишљајем јер је исти био свестан да својим поступањем може да наступи забрањена повреда службене дужности и пристао је на њено наступање, па му је сходно чл. 159. став 1. тач. 1 Закона о полицији и чл. 7. Уредбе о дисциплинској одговорности у Министарству унутрашњих послова изречена <text:s/>д</text:span><text:span text:style-name="T13">исциплинска мера новчане казне у износу од </text:span><text:span text:style-name="T1">2</text:span><text:span text:style-name="T13">0% од месечне плате запосленог </text:span><text:span text:style-name="T1">у времену од 1 (једног) месеца и одређено да, сходно одредби чл. 104 Закон о општем управном поступку, свака страна сноси своје трошкове.</text:span><text:span text:style-name="T13"> </text:span></text:p>
      <text:p text:style-name="P10"/>
      <text:p text:style-name="P14"/>
      <text:p text:style-name="P9"><text:span text:style-name="T13"><text:tab/><text:tab/>У тужби</text:span><text:span text:style-name="T1"> </text:span><text:span text:style-name="T13">поднетој преко пуномоћника </text:span><text:span text:style-name="T1">Управном</text:span><text:span text:style-name="T13"> суду дана </text:span><text:span text:style-name="T1">09.03.2015</text:span><text:span text:style-name="T13">. године, тужилац </text:span><text:span text:style-name="T1">је оспорио законитост</text:span><text:span text:style-name="T13"> решењ</text:span><text:span text:style-name="T1">а </text:span><text:span text:style-name="T13">туженог органа због погрешно и непотпуно утврђеног чињеничног стања, повреде правила поступка и погрешне примене материјалног права. </text:span><text:span text:style-name="T1">Сматра</text:span><text:span text:style-name="T13"> да је изрека одлуке првостепеног органа нејасна </text:span><text:span text:style-name="T1">јер у њој није наведено време извршења наводне тешке повреде службене дужност</text:span><text:span text:style-name="T13">и, </text:span><text:span text:style-name="T1">односно да није утврђено до ког момента, тј. датума је било неопходно да тужилац изврши радње које није извршио, јер ако су наведене радње могле бити извршене док је тужилац био на одмору, тужиочева одговорност је искључена. Сматра и да је изрека </text:span><text:span text:style-name="T13">одлуке првостепеног органа </text:span><text:span text:style-name="T1">противречна, јер није правилно примењена одредба члана 16. Закона о полицији, која регулише поступак пружања помоћи у извршењима, оносно да је полицијски службеник који је замењивао тужиоца, а не тужилац, морао да предузме све те радње док је тужилац на одмору. Истакао је да није правилно цењен акт Подела послова руководећих радника бр. 50/12 од 04.06.2013. године, јер није његова обавеза као помоћника да издаје конкретне задатке кроз налоге, па је неосновано наведено да је првостепени орган ту чињеницу правилно утврдио. Даље је истакао да су из изјава сведока прихваћени само они делови који му иду на терет, иако су сви саслушани сведоци навели да је он поступао онако како се тада поступало по истим предметима, односно по устаљеној пракси</text:span><text:span text:style-name="T13">. </text:span><text:span text:style-name="T1">Указао је</text:span><text:span text:style-name="T13"> да ни у изреци, а ни у образложењу </text:span><text:span text:style-name="T1">дисциплинске</text:span><text:span text:style-name="T13"> одлуке није наведено </text:span><text:span text:style-name="T1">да ли је проузрокована било каква штета или је иста </text:span><text:span text:style-name="T13">могл</text:span><text:span text:style-name="T1">а бити проузрокована, нити каква врста штете и на који начин, што значи да никаква штета није наступила, нити је могла да наступи, због непружања асистенције, која је, иначе, накнадно пружена. </text:span><text:span text:style-name="T13">Осим </text:span><text:span text:style-name="T1">тога,</text:span><text:span text:style-name="T13"> указује да </text:span><text:span text:style-name="T1">првостепени орган</text:span><text:span text:style-name="T13"> </text:span><text:span text:style-name="T1">није узео у обзир све олакшавајуће околности на страни тужиоца, нарочито да је рањаван и одликован. Из</text:span><text:span text:style-name="T13"> наведених разлога </text:span><text:span text:style-name="T1">предложио је</text:span><text:span text:style-name="T13"> да суд тужбу уважи, поништи </text:span><text:span text:style-name="T1">решење</text:span><text:span text:style-name="T13"> другостепеног </text:span><text:span text:style-name="T1">и</text:span><text:span text:style-name="T13"> првостепеног органа и </text:span><text:span text:style-name="T1">преиначи их тако да ослободи тужиоца од одговорности за тешку повреду службене дужности или да </text:span><text:span text:style-name="T13">тужбу уважи, поништи </text:span><text:span text:style-name="T1">решење</text:span><text:span text:style-name="T13"> другостепеног </text:span><text:span text:style-name="T1">и</text:span><text:span text:style-name="T13"> првостепеног органа и предмет врати на поновни поступак и одлуку, </text:span><text:span text:style-name="T1">као и да тужиоцу исплати 12.000,00 динара на име састава тужбе</text:span><text:span text:style-name="T13">. </text:span></text:p>
      <text:p text:style-name="P10"/>
      <text:p text:style-name="P10"><text:tab/><text:tab/></text:p>
      <text:p text:style-name="P7"><text:soft-page-break/></text:p>
      <text:p text:style-name="P10"><text:span text:style-name="T8"><text:tab/><text:tab/>Тужени орган je у одговору на тужбу, </text:span><text:span text:style-name="T46">навео да у </text:span><text:span text:style-name="T8">свему </text:span><text:span text:style-name="T46">остаје </text:span><text:span text:style-name="T8">при </text:span><text:span text:style-name="T46">наводима</text:span><text:span text:style-name="T8"> из </text:span><text:span text:style-name="T46">образложења оспореног решења </text:span><text:span text:style-name="T1">и предложио да суд тужбу одбије као неосновану.</text:span></text:p>
      <text:p text:style-name="P19"><text:tab/></text:p>
      <text:p text:style-name="P10"><text:span text:style-name="T8"><text:tab/><text:tab/></text:span><text:span text:style-name="T46">Решавајући овај управни спор </text:span><text:span text:style-name="T42">без </text:span><text:span text:style-name="T43">одржавања усмене расправе</text:span><text:span text:style-name="T42">, сагласно одредби <text:s/></text:span><text:span text:style-name="T43">члана 33. став 2. Закона о управним споровима („Службени гласник РС“, број 111/09)</text:span><text:span text:style-name="T42">, </text:span><text:span text:style-name="T43">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чланом 41. став 1. </text:span><text:span text:style-name="T42">истог закона, </text:span><text:span text:style-name="T43">Управни суд је оценом навода тужбе, одговора на тужбу и списа предмета ове управне ствари</text:span><text:span text:style-name="T42">, </text:span><text:span text:style-name="T43"><text:s/>нашао да тужба није </text:span><text:span text:style-name="T42">основана</text:span><text:span text:style-name="T43">.</text:span><text:span text:style-name="T8"><text:tab/></text:span></text:p>
      <text:p text:style-name="P10"/>
      <text:p text:style-name="P15"><text:tab/><text:tab/><text:span text:style-name="T13"> </text:span><text:span text:style-name="T46">Из списа предмета </text:span><text:span text:style-name="T15">и образложења оспореног решења произлази да је </text:span><text:span text:style-name="T46">ожалбеним</text:span><text:span text:style-name="T15"> решењ</text:span><text:span text:style-name="T46">ем</text:span><text:span text:style-name="T15"> првостепеног органа утврђено да </text:span><text:span text:style-name="T46">је </text:span><text:span text:style-name="T15">тужилац </text:span><text:span text:style-name="T31">као помоћник командира Полицијске испоставе у ПС Петровац, пропустио да кроз налоге за извршење службеног задатка одреди полицијским службеницима на безбедносном сектору задатке у погледу вршења неопходних провера у циљу процене безбедности и прати њихову реализацију у циљу пружања асистенције по захтеву за асистенцију Основног суда у Пожаревцу, Судске јединице у Петровцу бр. V-67 И. 205/13 пд 7.8.2013.године а непосредно пре коришћења одсуства са посла по основу коришћења годишњег одмора непосредног старешину није информисао и ставио на увид незавршене активности из описа послова којима је задужен што је довело до некомплетирања предмета по наведеном захтеву и непружања полицијске помоћи, иако су били испуњени законски услови предвиђ</text:span><text:span text:style-name="T47">ени одредбом чл. 16. Закона о полицији (у погледу помоћи у спровођењу извршења). <text:s/></text:span><text:span text:style-name="T48">Ово стога што је </text:span><text:span text:style-name="T49">првостепени дисциплински орган, </text:span><text:span text:style-name="T48">након усмене расправе одржане дана </text:span><text:span text:style-name="T49">14.08.</text:span><text:span text:style-name="T48">2013. године, на основу спроведеног доказног поступка </text:span><text:span text:style-name="T49">и</text:span><text:span text:style-name="T48"> изведен</text:span><text:span text:style-name="T49">их</text:span><text:span text:style-name="T48"> доказ</text:span><text:span text:style-name="T49">а</text:span><text:span text:style-name="T48">, и </text:span><text:span text:style-name="T49">т</text:span><text:span text:style-name="T15">о: </text:span><text:span text:style-name="T46">увида у закључак</text:span><text:span text:style-name="T15"> </text:span><text:span text:style-name="T46">о </text:span><text:span text:style-name="T15">покретањ</text:span><text:span text:style-name="T46">у</text:span><text:span text:style-name="T15"> дисциплинског поступка </text:span><text:span text:style-name="T46">од 09.12.2013</text:span><text:span text:style-name="T15">. године, </text:span><text:span text:style-name="T46">предлог за покретање дисциплинског поступка бр. 12/13 од 21.10.2013. године, изјаву запосленог од 21.10.2013. године, закључак од 07.08.2013. године, допис бр. А 121/13, одлуку о прихватању захтева <text:s/>и одобрењу пружања полицијске помоћи АС бр. 121/13, извештај сачињен од стране ОСЛ </text:span><text:span text:style-name="T8">В.В.</text:span><text:span text:style-name="T46"> од 09.09.2013. године, фотокопију налога за извршење службеног задатка ПС Петровац од 18.09.2013. године, фотокопије редне листе за запосленог за период од 01.09.-30.09.2013. године од 02.10.2013. године, фотокопију захтева адв. </text:span><text:span text:style-name="T8">Г.Г.</text:span><text:span text:style-name="T46"> из Петровца за преиспитивање рада радника ПС Петровац, фотокопију извештаја о извршеним проверама по представци Начелнику ПУ Пожаревац П бр. 45/13, службену белешку бт.1763/13 од 02.10.2013. године сачињена од стране ОСЛ </text:span><text:span text:style-name="T8">Д.Д.</text:span><text:span text:style-name="T46">, службену белешку бр. 1764/13 од 02.10.2013. године, сачињена од стране ОСЛ </text:span><text:span text:style-name="T8">Ђ.Ђ.</text:span><text:span text:style-name="T46">, фотокопију решења бр. 116-1-25/11, ДС бр. 116-1-39/11, ДС бр. 116-2-3,4 и 5/12, о утврђивању дисциплинске одговорности запосленог, као и решење дисциплинске комисије МУП-а у Крагујевцу ДК бр. 116-4/12-136 и радну карактеристику запосленог</text:span><text:span text:style-name="T15">, </text:span><text:span text:style-name="T46">изјаве сведока </text:span><text:span text:style-name="T8">Е.Е.</text:span><text:span text:style-name="T46">, </text:span><text:span text:style-name="T8">Д.Д.</text:span><text:span text:style-name="T46"> и </text:span><text:span text:style-name="T8">Ж.Ж.</text:span><text:span text:style-name="T46">, </text:span><text:span text:style-name="T15">ценећи одбрану тужиоца и све изведене доказе, </text:span><text:span text:style-name="T46">нашао да</text:span><text:span text:style-name="T15"> из утврђеног чињеничног стања несумњиво произлази да су се у радњи тужиоца стекла сва обележја </text:span><text:span text:style-name="T46">тешке</text:span><text:span text:style-name="T15"> повреде службене дужности из члана 15</text:span><text:span text:style-name="T46">7</text:span><text:span text:style-name="T15">. став 1. тачка </text:span><text:span text:style-name="T46">14</text:span><text:span text:style-name="T15">. Закона о полицији, са којих разлога је тужилац оглашен одговорним за наведену повреду. У поступку по приговору, тужени је оценио да је првостепени поступак правилно спроведен, да су </text:span><text:soft-page-break/><text:span text:style-name="T15">изведени сви потребни докази на основу којих је потпуно и правилно утврђено чињенично стање и </text:span><text:span text:style-name="T46">да је из </text:span><text:span text:style-name="T15">истог изведен правилан закључак о дисциплинској одговорности запосленог за учињену </text:span><text:span text:style-name="T46">тешк</text:span><text:span text:style-name="T15">у повреду службене дужности из члана </text:span><text:span text:style-name="T26">15</text:span><text:span text:style-name="T31">7</text:span><text:span text:style-name="T26">. став 1. тачка </text:span><text:span text:style-name="T31">14</text:span><text:span text:style-name="T26">. Закона о полицији</text:span><text:span text:style-name="T15">, па је на тако утврђено чињенично стање правилно примењено материјално право, и то </text:span><text:span text:style-name="T31">чл. 159. став 1. тач. 1 Закона о полицији и чл. 7. Уредбе о дисциплинској одговорности у Министарству унутрашњих послова</text:span><text:span text:style-name="T15">, на основу које је тужиоцу изречена дисциплинска мера, са којих разлога је тужени, применом одредбе члана 230. став 1. Закона о општем управном поступку одбио наводе приговора, као неосноване и донео одлуку као у диспозитиву оспореног решења. </text:span></text:p>
      <text:p text:style-name="P4"/>
      <text:p text:style-name="P5"><text:tab/><text:tab/>Одредбом члана 15<text:span text:style-name="T1">7</text:span>. став 1. тачка <text:span text:style-name="T1">14</text:span>. Закона о полицији (''Службени гласник РС'', бр. 101/05, 63/09 и 92/11), прописано је да <text:span text:style-name="T1">тешку</text:span> повред<text:span text:style-name="T1">у</text:span> службене дужности <text:span text:style-name="T1">представља</text:span> непредузимање мера или непружање помоћи у оквиру својих службених дужности запосленима у полицији или неопходне помоћи другим државним органима.</text:p>
      <text:p text:style-name="P4"/>
      <text:p text:style-name="P5"><text:tab/><text:tab/>Одредбом члана 15<text:span text:style-name="T1">9</text:span>. <text:span text:style-name="T1">став 1. наведеног закона</text:span>, прописано је да за <text:span text:style-name="T1">теш</text:span>ке повреде службене дужности може се изрећи једна од следећих дисциплинских мера: 1) новчана казна у износу од 30 до 50 одсто од месечне плате запосленог у времену од једног до три месец<text:span text:style-name="T32">а; 2) заустављање у напредовању у више звање у трајању од шест месеци до две године; 3) распоређивање на друго радно место у трајању од шест месеци до две године; 4) престанак радног односа. </text:span></text:p>
      <text:p text:style-name="P12"/>
      <text:p text:style-name="P13"><text:span text:style-name="T17"><text:tab/><text:tab/>Одредбом члана </text:span><text:span text:style-name="T5">7. </text:span><text:span text:style-name="T6">Уредбе о дисциплинској одговорности у Министарству унутрашњих послова</text:span><text:span text:style-name="T18"> </text:span><text:span text:style-name="T6">((''Службени гласник РС'', бр. 8/06), прописано је да при </text:span><text:span text:style-name="T7">изрицању дисциплинске мере води се рацуна о степену одговорности запосленог, тежини последица повреде службене дужности, субјективним и објективним околностима под којима је повреда службене дужности извршена, као и о раније изреценим дисциплинским мерама које нису избрисане из евиденције.</text:span></text:p>
      <text:p text:style-name="P17"/>
      <text:p text:style-name="P5"><text:span text:style-name="T52"><text:tab/> <text:s text:c="5"/></text:span><text:span text:style-name="T17">Полазећи од наведеног чињеничног и правног стања ове управне ствари, Управни суд је нашао да је тужени орган правилно </text:span><text:span text:style-name="T5">утврдио</text:span><text:span text:style-name="T17"> да је првостепени дисциплински поступак правилно спроведен и у оквиру </text:span><text:span text:style-name="T5">правилно утврђеног</text:span><text:span text:style-name="T17"> чињеничног стања изведен правилан закључак о дисциплинској одговорности тужиоца. Ово са разлога што, и по оцени овога суда, </text:span><text:span text:style-name="T5">а што међу странкама није спорно,</text:span><text:span text:style-name="T17"> тужилац </text:span><text:span text:style-name="T5">није пружио помоћ, тј. </text:span><text:span text:style-name="T28">пропустио је да кроз налоге за извршење службеног задатка одреди полицијским службеницима на безбедносном сектору задатке у погледу вршења неопходних провера у циљу процене безбедности и прати њихову реализацију у циљу пружања асистенције по захтеву за асистенцију Основног суда у Пожаревцу, Судске јединице у Петровцу бр. V-67 И. 205/13 од 7.8.2013.године,</text:span><text:span text:style-name="T17"> а који је суду достављен са списима предмета </text:span><text:span text:style-name="T5">и</text:span><text:span text:style-name="T17"> у коме је јасно наведено место и време у коме </text:span><text:span text:style-name="T5">асистенција</text:span><text:span text:style-name="T17"> има да се изврши </text:span><text:span text:style-name="T5">односно пропустио је да</text:span><text:span text:style-name="T28"> непосредно пре коришћења одсуства са посла по основу коришћења годишњег одмора непосредног старешину информише и стави на увид незавршене активности из описа послова којима је задужен што је довело до </text:span><text:span text:style-name="T28">некомплетирања предмета по наведеном захтеву и непружања полицијске помоћи, иако су у погледу помоћи у спровођењу извршења били испуњени законски услови предвиђени одредбом чл. 16. Закона о полицији. <text:s/>При овоме су, и по </text:span><text:span text:style-name="T25">оцени овога суда</text:span><text:span text:style-name="T17">, </text:span><text:soft-page-break/><text:span text:style-name="T17">приликом одмеравања дисциплинске мере, цењене отежавајуће и олакшавајуће околности детаљно наведене у првостепеном решењу.</text:span></text:p>
      <text:p text:style-name="P6"/>
      <text:p text:style-name="P5"><text:span text:style-name="T16"><text:tab/><text:tab/></text:span><text:span text:style-name="T50">Суд је ценио </text:span><text:span text:style-name="T51">све </text:span><text:span text:style-name="T50">наводе тужбе </text:span><text:span text:style-name="T51">и</text:span><text:span text:style-name="T50"> </text:span><text:span text:style-name="T51">нашао</text:span><text:span text:style-name="T50"> да су без утицаја на правилност и законитост оспореног решења, са обзиром да су </text:span><text:span text:style-name="T51">идентични наводима приговора</text:span><text:span text:style-name="T50"> које је тужени орган, сагласно одредби члана 235. став <text:s/>2.</text:span><text:span text:style-name="T51"> Закона о општем управном поступку </text:span><text:span text:style-name="T41">(„Службени лист СРЈ“, бр. 33/97 и 31/01 и „Службени гласник РС“, бр. 30/10) потпуно и правилно ценио и дао разлоге које у свему прихвата и овај суд. </text:span><text:span text:style-name="T36">С</text:span><text:span text:style-name="T44">уд, наиме, налази да нису од утицаја на другачије одлучивање у овој ствари наводи тужбе који се заснивају на спорењу тумачења </text:span><text:span text:style-name="T37">одредаба члана 16. Закона о полицији, којима је, </text:span><text:span text:style-name="T38">у погледу поступка пружања помоћи у извршењима, </text:span><text:span text:style-name="T37">између осталог прописано да начелник полицијске управе, односно командир полицијске станице одлучује о ангажовању полиције и о обиму и начину пружања помоћи у спровођењу извршења и о томе благовремено обавештава подносиоца захтева. Ово стога што је према Подели послова руководећих радника у Полицијској станици Петровац, која је донета на основу члана 39. Правилника о унутрашњем уређењу и систематизацији радних места у Министарству унутрашњих послова СТ 01 строго пов.број: 1532/07-27 од 11.04.2007. године, полицијски наредник 1.класе </text:span><text:span text:style-name="T37">А.А.</text:span><text:span text:style-name="T37">, помоћник командира ПИ Петровац, овде тужилац, замењује заменика командира ПИ </text:span><text:span text:style-name="T37">Е.Е.</text:span><text:span text:style-name="T37"> и помоћника командира ПО </text:span><text:span text:style-name="T37">З.З.</text:span><text:span text:style-name="T37"> у њиховом одсуству и код сложенијих пружања помоћи у извршењима, где се очекује употреба средстава принуде према више лица, пружа стручну помоћ, а по потреби непосредно се укључује у рад. </text:span><text:span text:style-name="Default_20_Paragraph_20_Font"><text:span text:style-name="T37">Стога су неосновани наводи тужбе којима се супротно указује. </text:span></text:span></text:p>
      <text:p text:style-name="P25"><text:tab/><text:tab/></text:p>
      <text:p text:style-name="P25"><text:span text:style-name="T15"><text:tab/><text:tab/>При томе је тужиоцу, по оцени суда, изречена одговарајућа дисциплинска мера, имајући у виду тежину учињене повреде службене дужности, степен одговорности службеника, и све олакшавајуће и отежавајуће околности које утичу на врсту и висину дисциплинске мере, </text:span><text:span text:style-name="T46">а ово посебно имајући</text:span><text:span text:style-name="T15"> у виду </text:span><text:span text:style-name="T46">да је тужиоцу изречена најблажа дисциплинска мера прописана за учињену тешку повреду службене дужности. </text:span></text:p>
      <text:p text:style-name="P26"/>
      <text:p text:style-name="P25"><text:span text:style-name="T15"><text:tab/><text:tab/></text:span>Одлучујући о предлогу тужиоца да суд реши ову управну ствар у спору пуне јурисдикције, Управни суд налази да није основан. Ово стога, што је оспорено решење правилно и на закону засновано, те нису испуњени услови за његов поништај, а тиме ни за могућност да овај суд, у смислу одредбе члана 43. став 1. Закона о управним споровима (“Службени гласник РС”, бр. 111/09),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text:p>
      <text:p text:style-name="P25"/>
      <text:p text:style-name="P28"><text:span text:style-name="T41"><text:tab/><text:tab/></text:span><text:span text:style-name="T53">Са изнетих разлога, налазећи да оспореним решењем није повређен закон на штету тужиоца, Управни суд је одлучио као у </text:span><text:span text:style-name="T54">ставу првом </text:span><text:span text:style-name="T53">диспозитив</text:span><text:span text:style-name="T54">а</text:span><text:span text:style-name="T53"> ове пресуде, применом одредбе чл. 40 став 2. Закона о управним споровима („Службени гласник РС“, бр. 111/09)</text:span><text:span text:style-name="T39">.</text:span></text:p>
      <text:p text:style-name="P27"/>
      <text:p text:style-name="P18"><text:tab/><text:tab/><text:span text:style-name="T9">Одлука као у ставу </text:span><text:span text:style-name="T21">II </text:span><text:span text:style-name="T9">диспозитива пресуде донета је применом одредаба чл. 66., 67. и 74. Закона о управним споровима и сходном применом одредаба чл. 150., 153., 154. Закона о парничном поступку (“Службени гласник РС”, бр. 72/11...55/14), имајући у виду успех тужиоца у овом управном спору. </text:span><text:span text:style-name="T3"><text:s/></text:span></text:p>
      <text:p text:style-name="P11"><text:soft-page-break/></text:p>
      <text:p text:style-name="P8">ПРЕСУЂЕНО У УПРАВНОМ СУДУ </text:p>
      <text:p text:style-name="P8">дан<text:span text:style-name="T1">а 24.10</text:span><text:span text:style-name="T13">.201</text:span><text:span text:style-name="T1">8.</text:span> године, <text:span text:style-name="T1">27</text:span><text:span text:style-name="T10"> </text:span><text:span text:style-name="T1">У</text:span><text:span text:style-name="T13"> </text:span><text:span text:style-name="T1">4119/15</text:span></text:p>
      <text:p text:style-name="P9"/>
      <text:p text:style-name="P29">Записничар<text:tab/><text:tab/><text:tab/><text:tab/><text:tab/><text:tab/> <text:s text:c="17"/>Председник већа-судија</text:p>
      <text:p text:style-name="P31"><text:span text:style-name="T55">др Весна Билбија,</text:span><text:span text:style-name="T55">с.р.</text:span><text:span text:style-name="T56"> <text:s text:c="41"/></text:span><text:span text:style-name="T55">Биљана Тамбурковски Баковић,</text:span><text:span text:style-name="T55">с.р.</text:span></text:p>
      <text:p text:style-name="P30"/>
      <text:p text:style-name="P30"/>
      <text:p text:style-name="P24"/>
      <text:p text:style-name="P16">За тачност отправка</text:p>
      <text:p text:style-name="P16">Управитељ писарнице</text:p>
      <text:p text:style-name="P16">Дејан Ђурић</text:p>
      <text:p text:style-name="P33">М<text:span text:style-name="T1">Д</text:span></text:p>
      <text:p text:style-name="P32"/>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Bold" svg:font-family="Helvetica-Bold"/>
    <style:font-face style:name="Tahoma1" svg:font-family="Tahoma"/>
    <style:font-face style:name="Times New Roman2" svg:font-family="'Times New Roman'"/>
    <style:font-face style:name="Times New Roman1" svg:font-family="'Times New Roman'" style:font-family-generic="roman"/>
    <style:font-face style:name="Helvetica" svg:font-family="Helvetica"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paragraph-properties>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9"/>27</text:span><text:span text:style-name="MT2"> </text:span><text:span text:style-name="MT1">У</text:span><text:span text:style-name="MT3"> </text:span><text:span text:style-name="MT1">4119/15</text:span><text:span text:style-name="MT3"> <text:s/></text:span><text:tab/></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1T09:06:55.96</meta:creation-date>
    <meta:editing-duration>PT8M2S</meta:editing-duration>
    <meta:editing-cycles>5</meta:editing-cycles>
    <meta:generator>OpenOffice/4.1.1$Win32 OpenOffice.org_project/411m6$Build-9775</meta:generator>
    <dc:title>template upravni BGDnovi2</dc:title>
    <meta:printed-by>Ivana Obradović</meta:printed-by>
    <meta:print-date>2018-11-07T13:58:23.85</meta:print-date>
    <dc:date>2020-07-27T13:33:05.16</dc:date>
    <dc:creator>Sanda Grujić</dc:creator>
    <meta:document-statistic meta:table-count="0" meta:image-count="1" meta:object-count="0" meta:page-count="6" meta:paragraph-count="38" meta:word-count="2303" meta:character-count="1534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5.96"/>
  </office:meta>
</office:document-meta>
</file>