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4"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5"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14" style:family="paragraph" style:parent-style-name="Standard">
      <style:paragraph-properties fo:line-height="100%" fo:text-align="justify" style:justify-single-word="false" style:writing-mode="lr-tb"/>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style:style>
    <style:style style:name="P17"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weight-complex="normal"/>
    </style:style>
    <style:style style:name="P18"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fo:line-height="100%" fo:text-align="start" style:justify-single-word="false" style:page-number="auto" style:writing-mode="lr-tb"/>
      <style:text-properties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fo:background-color="transparent"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fo:background-color="transparent"/>
    </style:style>
    <style:style style:name="T10" style:family="text">
      <style:text-properties fo:language="sh" fo:country="YU"/>
    </style:style>
    <style:style style:name="T11" style:family="text">
      <style:text-properties fo:color="#000000" style:font-name="Times New Roman" fo:letter-spacing="-0.007cm" fo:language="zxx" fo:country="none" fo:font-style="normal" style:text-underline-style="none" fo:font-weight="normal" fo:background-color="#ffffff" style:font-name-asian="Verdana" style:font-style-asian="normal" style:font-weight-asian="normal" style:font-name-complex="Verdana" style:font-style-complex="normal" style:font-weight-complex="normal" style:text-scale="105%"/>
    </style:style>
    <style:style style:name="T12" style:family="text">
      <style:text-properties fo:color="#000000" style:font-name="Times New Roman" fo:font-size="12pt" fo:letter-spacing="-0.007cm" fo:language="sh" fo:country="YU"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fo:language="sr" fo:country="YU" fo:background-color="#ffffff"/>
    </style:style>
    <style:style style:name="T14" style:family="text">
      <style:text-properties fo:color="#000000" fo:background-color="#ffffff"/>
    </style:style>
    <style:style style:name="T15" style:family="text">
      <style:text-properties fo:color="#000000" fo:language="zxx" fo:country="none" fo:background-color="#ffffff"/>
    </style:style>
    <style:style style:name="T16" style:family="text">
      <style:text-properties fo:color="#000000" fo:language="zxx" fo:country="none" fo:font-style="normal" fo:font-weight="normal" style:font-name-asian="Arial1" style:font-style-asian="normal" style:font-weight-asian="normal" style:font-name-complex="Calibri" style:font-style-complex="normal" style:font-weight-complex="normal"/>
    </style:style>
    <style:style style:name="T17" style:family="text">
      <style:text-properties fo:color="#000000" fo:letter-spacing="-0.007cm"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18" style:family="text">
      <style:text-properties fo:color="#000000" fo:letter-spacing="-0.007cm" fo:language="zxx" fo:country="none" fo:font-style="normal" style:text-underline-style="none" fo:font-weight="normal" fo:background-color="transparent" style:font-name-asian="Verdana" style:font-style-asian="normal" style:font-weight-asian="normal" style:font-name-complex="Verdana" style:font-style-complex="normal" style:font-weight-complex="normal" style:text-scale="105%"/>
    </style:style>
    <style:style style:name="T19" style:family="text">
      <style:text-properties fo:color="#000000" fo:letter-spacing="-0.007cm" fo:language="zxx" fo:country="none" fo:font-style="normal" style:text-underline-style="none" fo:font-weight="normal" fo:background-color="#ffffff" style:font-name-asian="Verdana" style:font-style-asian="normal" style:font-weight-asian="normal" style:font-name-complex="Verdana" style:font-style-complex="normal" style:font-weight-complex="normal" style:text-scale="105%"/>
    </style:style>
    <style:style style:name="T20" style:family="text">
      <style:text-properties fo:color="#000000" fo:letter-spacing="-0.007cm" fo:language="sr" fo:country="YU" fo:font-style="normal" style:text-underline-style="none" fo:font-weight="normal" fo:background-color="transparent" style:font-name-asian="Verdana" style:font-style-asian="normal" style:font-weight-asian="normal" style:font-name-complex="Verdana" style:font-style-complex="normal" style:font-weight-complex="normal"/>
    </style:style>
    <style:style style:name="T21" style:family="text">
      <style:text-properties fo:color="#000000" fo:letter-spacing="-0.007cm" fo:language="sr" fo:country="YU" fo:font-style="normal" style:text-underline-style="none" fo:font-weight="normal" fo:background-color="transparent" style:font-name-asian="Verdana" style:font-style-asian="normal" style:font-weight-asian="normal" style:font-name-complex="Verdana" style:font-style-complex="normal" style:font-weight-complex="normal" style:text-scale="105%"/>
    </style:style>
    <style:style style:name="T22" style:family="text">
      <style:text-properties fo:background-color="transparen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language="none" fo:country="none"/>
    </style:style>
    <style:style style:name="T25" style:family="text">
      <style:text-properties fo:language="none" fo:country="none" fo:background-color="transparent"/>
    </style:style>
    <style:style style:name="T26"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0"><text:span text:style-name="T10">III-</text:span><text:span text:style-name="T2">7</text:span><text:span text:style-name="T10"> </text:span><text:span text:style-name="T2">У. </text:span><text:span text:style-name="T5">6540/2017</text:span></text:p>
      <text:p text:style-name="P10"><text:span text:style-name="T2">Дана </text:span><text:span text:style-name="T5">27.09.2018.</text:span><text:span text:style-name="T5"> </text:span><text:span text:style-name="T2">године</text:span></text:p>
      <text:p text:style-name="P6">Београд</text:p>
      <text:p text:style-name="P7">У ИМЕ НАРОДА</text:p>
      <text:p text:style-name="P9"/>
      <text:p text:style-name="P3"><text:span text:style-name="T4"><text:tab/></text:span><text:span text:style-name="T2">Управни суд у већу судија: Гордан</text:span><text:span text:style-name="T5">е</text:span><text:span text:style-name="T2"> Сукновић Бојаџија, председник</text:span><text:span text:style-name="T5">а</text:span><text:span text:style-name="T2"> већа, Над</text:span><text:span text:style-name="T5">е</text:span><text:span text:style-name="T2"> Балешевић </text:span><text:span text:style-name="T5">и Станимирке Лаловић</text:span><text:span text:style-name="T2">, чланов</text:span><text:span text:style-name="T5">а</text:span><text:span text:style-name="T2"> већа, уз учешће саветника </text:span><text:span text:style-name="T5">Весне Слијепчевић,</text:span><text:span text:style-name="T2"> као записничара, </text:span><text:span text:style-name="T5">одлучујући у управном спору по тужби тужиље </text:span><text:span text:style-name="T24">А.А.</text:span><text:span text:style-name="T5"> Из ..., ..., коју заступа Славко Берћан, адвокат из Новог Сада, ради поништаја решења туженог МИНИСТАРСТВА ФИНАНСИЈА РЕПУБЛИКЕ СРБИЈЕ, Сектора за имовинско-правне послове, број 46-00-00559/2016-13 од 31.03.2017. године, уз учешће заинтересованог лица Републике Србије, коју заступа Државно правобранилаштво, Одељење у Новом Саду, у правној ствари враћања имовине, након одржане усмене јавне расправе 20.09.2018. године, на нејавној седници већа одржаној 27.09.2018. године, донео је </text:span></text:p>
      <text:p text:style-name="P8"/>
      <text:p text:style-name="P7">П Р Е С У Д У</text:p>
      <text:p text:style-name="P4"/>
      <text:p text:style-name="P3"><text:span text:style-name="T2"><text:tab/>Тужба </text:span><text:span text:style-name="T6">СЕ УВАЖАВА, ПОНИШТАВА</text:span><text:span text:style-name="T5"> се решење Министарства финансија Републике Србије, Сектора за имовинско-правне послове, број 46-00-00559/2016-13 од 31.03.2017. године и предмет </text:span><text:span text:style-name="T6">ВРАЋА</text:span><text:span text:style-name="T5"> туженом органу на поновно одлучивање.</text:span></text:p>
      <text:p text:style-name="P13"/>
      <text:p text:style-name="P3"><text:span text:style-name="T5"><text:tab/></text:span><text:span text:style-name="T7">ОБАВЕЗУЈЕ СЕ</text:span><text:span text:style-name="T9"> тужено Министарство финансија Републике Србије, Сектор за имовинско-правне послове да тужиљи </text:span><text:span text:style-name="T25">А.А.</text:span><text:span text:style-name="T9"> Из ..., на име накнаде трошкова управног спора исплати износ од 34.500,00 динара, у року од 15 дана од дана пријема пресуде. </text:span></text:p>
      <text:p text:style-name="P14"/>
      <text:p text:style-name="P3"><text:span text:style-name="T9"><text:tab/></text:span><text:span text:style-name="T9">Захтев заинтересованог лица за накнаду трошкова управног спора </text:span><text:span text:style-name="T7">СЕ ОДБИЈА</text:span><text:span text:style-name="T9">.</text:span></text:p>
      <text:p text:style-name="P14"/>
      <text:p text:style-name="P14"><text:tab/></text:p>
      <text:p text:style-name="P7">О б р а з л о ж е њ е</text:p>
      <text:p text:style-name="P7"/>
      <text:p text:style-name="P3"><text:span text:style-name="T4"><text:tab/></text:span><text:span text:style-name="T8">Оспореним решењем одбијена је, као неоснована, жалба тужиље изјављена против решења Агенције за реституцију Републике Србије, Подручне јединице Нови Сад, број 46-005407/2013 од 10.03.2016. године, којим је одбијен захтев тужиље, за враћање одузете имовине, односно обештећење број 46-.../2012 поднет дана 11.04.2013. године, иза бившег власника </text:span><text:span text:style-name="T26">Б.Б.</text:span><text:span text:style-name="T8"> Из ... <text:s/>у целости, као неоснован.</text:span></text:p>
      <text:p text:style-name="P12"/>
      <text:p text:style-name="P12"><text:tab/>Тужбом, поднетом Управном суду 25.04.2017. године, тужиља оспорава законитост решења туженог органа, због повреда правила поступка, погрешне примене <text:soft-page-break/>одредаба Закона о враћању одузете имовине и обештећењ<text:span text:style-name="T5">у</text:span> и Закона о рехабилитацији и <text:span text:style-name="T5">погрешно </text:span>утвђеног чињеничног стања. Истиче да је, тужени орган <text:span text:style-name="T5">и</text:span> поред чињенице да је пок. <text:span text:style-name="T24">Б.Б.</text:span> <text:span text:style-name="T5">рехабилитован</text:span> решењем Апелационог суда у Новом Саду, оспореним решењем одбио жалбу, погрешно примењујући одредбе члана 6. Закона о враћању одузете имовине и обештећењу и члана 25. Закона о рехабилитацији. <text:span text:style-name="T5">Указује</text:span> да је решењем о рехабилитацији поништен земљишнокњижни пренос непокретности у корист државе<text:span text:style-name="T5"> и</text:span> да <text:span text:style-name="T5">је диспозитив тог решења обавезујући за орган управе, односно да</text:span> представља основ за враћање имовине из члана 42. став 6. Закона о враћању одузете имовине и обештећењу, у вези са чланом 6. Закона о рехабилитацији. Даље наводи да је <text:span text:style-name="T5">код оваквог стања ствари </text:span>позивање тужене на одредбе члана 3. став 1. тачка 3. Закона о враћању одузете имовине и обештећењу депласирано, јер акт о подржављењу није донет, а спроведене радње земљишнокњижног преноса су поништене <text:span text:style-name="T5">доношењем решења о рехабилитацији.</text:span> <text:span text:style-name="T5">Предлаже да суд донесе пресуду којом ће тужбу уважити, поништити решење туженог органа и предмет вратити на поновно одлучивање, а њој накнади трошкове за састав тужбе у износу од 30.000,00 динара.</text:span></text:p>
      <text:p text:style-name="P12"/>
      <text:p text:style-name="P12"><text:tab/>Тужени орган је у одговору на тужбу остао при разлозима из образложења оспореног решења и предложио да суд тужбу одбије као неосновану. </text:p>
      <text:p text:style-name="P12"/>
      <text:p text:style-name="P12"><text:tab/><text:span text:style-name="T5">У одговору на тужбу Државно правобранилаштво, Одељење у Новом Саду, законски заступник заинтересованог лица, истакло је приговор неблаговремености поднете тужбе, предложило да суд тужбу одбаци као недозвољену или неуредну, односно одбије као неосновану, а туженој досуди трошкове спора према важећој адвокатској тарифи са законском затезном каматом од пресуђења па до исплате. <text:s/></text:span></text:p>
      <text:p text:style-name="P12"/>
      <text:p text:style-name="P12"><text:tab/>Приговор неблаговремености тужбе није основан јер је према стању у списима оспорено решење <text:span text:style-name="T5">пуномоћнику </text:span>тужи<text:span text:style-name="T5">ље</text:span> достављено <text:span text:style-name="T5">18</text:span>.04.201<text:span text:style-name="T5">7</text:span>. године, (што се види из повратнице прикључене спису)<text:span text:style-name="T13">, а <text:s/>тужбу</text:span><text:span text:style-name="T15"> је</text:span><text:span text:style-name="T13"> </text:span><text:span text:style-name="T14">предао препорученом пошиљком</text:span><text:span text:style-name="T13"> </text:span><text:span text:style-name="T14">број РЕ </text:span><text:span text:style-name="T15">190 409 227 </text:span><text:span text:style-name="T14">РС </text:span><text:span text:style-name="T13">дана </text:span><text:span text:style-name="T14">2</text:span><text:span text:style-name="T15">5</text:span><text:span text:style-name="T14">.04.201</text:span><text:span text:style-name="T15">7</text:span><text:span text:style-name="T14">.</text:span><text:span text:style-name="T13"> године, дакле </text:span>у законском року од 30 дана од дана достављања решења.</text:p>
      <text:p text:style-name="P12"/>
      <text:p text:style-name="P12"><text:tab/>Пошто се у овој правној ствари ради о двостраначком предмету у коме је јавна расправа обавезна у смислу члана 34. став 2. Закона о управним споровима (“Службени гласник РС”, бр. 111/09) суд је 2<text:span text:style-name="T5">0</text:span>.0<text:span text:style-name="T5">9</text:span>.201<text:span text:style-name="T5">8</text:span>. године одржао јавну расправу у присуству тужиље и њеног пуномоћника. <text:span text:style-name="T5">Т</text:span>ужени и законски заступник заинтересованог лица Републике Србије <text:span text:style-name="T5">на јавну расправу </text:span>нису приступили, изостанак нису оправдали, нити су предложили да се расправа одложи. </text:p>
      <text:p text:style-name="P12"/>
      <text:p text:style-name="P12"><text:tab/>На усменој јавној расправи <text:s/>тужиљ<text:span text:style-name="T5">а</text:span> је оста<text:span text:style-name="T5">ла</text:span> у свему код тужбе и <text:span text:style-name="T5">предложила </text:span><text:s/>да суд обавеже туженог да <text:span text:style-name="T5">јој</text:span> накнади трошкове састава тужбе и приступа <text:span text:style-name="T5">пуномоћника </text:span>на расправу према важећој Адвокатској тарифи.</text:p>
      <text:p text:style-name="P12"/>
      <text:p text:style-name="P12"><text:tab/><text:span text:style-name="T22">Оцењујући законитост оспореног решења у границама захтева из тужбе, у смислу одредбе члана 41. став 1. Закона о управним споровима (“Службени гласник </text:span><text:span text:style-name="T22">РС”, број 111/09), ценећи наводе тужбе, одговора на тужбу, наводе пуномоћника тужиље изнета на усменој расправи и целокупан спис ове управне ствари, Управни суд је нашао да је тужба основана.</text:span></text:p>
      <text:p text:style-name="P12"><text:soft-page-break/></text:p>
      <text:p text:style-name="P3"><text:span text:style-name="T8"><text:tab/>Из списа предмета и образложења оспореног решења произлази да је тужиља, 11.04.2013. године, поднела Агенцији за реституцију Републике Србије, Подручној јединици Нови Сад захтев за враћање имовине одузете бившем власнику пок. </text:span><text:span text:style-name="T26">Б.Б.</text:span><text:span text:style-name="T8">, уписане у К.О. ..., парцела број ..., ораница од 10 кј и део парцеле број 3401, ораница од 05 кј. Уз поднесак од 26.12.2014.године тужиља је првостепеном органу доставила решење Апелационог суда у Новом Саду, <text:s/>пословни број Рех. 280/14 од 05.09.2014. године, којим је утврђено да су </text:span><text:span text:style-name="T26">В.В.</text:span><text:span text:style-name="T8">, пок. </text:span><text:span text:style-name="T26">Г.Г.</text:span><text:span text:style-name="T8"> и пок. </text:span><text:span text:style-name="T26">Б.Б.</text:span><text:span text:style-name="T8"> из идеолошких разлога лишени права власништва на непокретностима парцела број ... и ..., ораница од 15 кј, уписане у з.к.ул. Број ... К.О. ..., те да су без правног дејства радње у погледу преноса власништва на овим непокретностима у земљишним књигама у корист државе ФНРЈ. Првостепени орган је решењем број 46-005407/2013 од 10.03.2016. године <text:s/>одбио захтев тужиље као неоснован. Тужени орган је одбио жалбу тужиље налазећи да је одлука првостепеног органа правилна и на закону заснована, будући да тужиља није доставила акт о подржављењу имовине која је предмет поступка, у смислу члана 3. став 1. тачка 3. Закона о враћању одузете имовине и обештећењу, а да постојање правноснажног решења Апелационог суда у Новом Саду пословни број Рех. 280/14 од 05.09.2014. године није од утицаја на доношење другачије одлуке у овом предмету, јер то решење не представља акт о подржављењу, нити се из диспозитива и образложења може закључити да је предметна имовина одузета на основу акта о подржављењу. </text:span></text:p>
      <text:p text:style-name="P12"/>
      <text:p text:style-name="P12"><text:tab/>Одредбом члана 6. став 1. Закона о <text:s/>враћању одузете имовине и обештећењу прописано је да се одредбе овог закона примењују и на имовину која је конфискована после 9. марта 1945. године, под условом да је бивши власник рехабилитован до дана ступања на снагу овог закона, или буде рехабилитован на основу захтева за рехабилитацију из члан 42. став 6. овог закона, у складу са посебним законом. <text:s/>Према члану 42. став 6, лице из члана 6. став 1. овог закона је у обавези да уз захтев приложи и <text:span text:style-name="T5">правноснажну</text:span> судску одлуку о рехабилитацији, односно доказ да је поднео захтев за рехабилитацију. </text:p>
      <text:p text:style-name="P12"/>
      <text:p text:style-name="P12"><text:tab/>Чланом <text:s/>3. став 1. Закона о рехабилитацији прописано је да је рехабилитација утврђивање ништавости, односно непуноважности аката и радњи којима су лица из члана 1. става 1. овог закона лишена живота, слободе или других права из политичких, верских, националних или идеолошких разлога. Према ставу 2. члана 3. <text:s/><text:span text:style-name="T5">истог з</text:span>акона правне последице рехабилитације за рехабилитовано лице и за друга лица одређена овим законом су, између осталог, право на враћање конфисковане имовине или имовине одузете по основу прописа из члана 2. став 1. овог закона, односно обештећење за ту имовину. </text:p>
      <text:p text:style-name="P12"/>
      <text:p text:style-name="P16"><text:span text:style-name="T23"><text:tab/></text:span><text:span text:style-name="T23">Чланом 25. Закона о рехабилитацији прописано је да р</text:span>ехабилитовано лице и лица из члана 21. став 3. овог закона имају право на враћање конфисковане имовине или имовине одузете по основу прописа из члана 2. став 1. овог закона, односно обештећење за ту имовину, у складу са законом који уређује враћање одузете имовине и обештећење за одузету имовину.</text:p>
      <text:p text:style-name="P12"/>
      <text:p text:style-name="P16"><text:span text:style-name="T23"><text:tab/>Сходно члану 27. став 1. Закона о рехабилитацији </text:span><text:span text:style-name="T5">н</text:span>а основу одлуке суда којом се усваја захтев за рехабилитацију, рехабилитовано лице и лица из члана 26. ст. 3. и 4. овог <text:soft-page-break/>закона могу да поднесу захтев за рехабилитационо обештећење. <text:span text:style-name="T5">Према ставу 2. о</text:span> захтеву за рехабилитационо обештећење одлучује Комисија за рехабилитационо обештећење. <text:span text:style-name="T5">Ставом 3. је прописано да а</text:span>ко захтев из става 2. овог члана не буде усвојен или по њему Комисија за рехабилитационо обештећење не донесе одлуку у року од 90 дана од дана подношења захтева, подносилац захтева може код надлежног суда поднети тужбу за накнаду штете. Ако је постигнут споразум само у погледу дела захтева, тужба се може поднети у погледу остатка захтева.</text:p>
      <text:p text:style-name="P16"/>
      <text:p text:style-name="P3"><text:span text:style-name="T8"><text:tab/>Код оваквог стања ствари, по оцени Управног суда, тужиља основано тужбом оспорава законитост решења туженог органа. Тужени орган је одбио жалбу тужиље налазећи да је неоснована, а да при том у образложењу оспореног решења није навео, ни ценио жалбене наводе тужиље да је диспозитив решења Апелационог суда у Новом Саду пословни број Рех. 280/14 од 05.09.2014. године обавезујући за тужени орган, те да је наведени орган пропустио да примени одредбе члана 6. Закона о враћању одузете имовине и обештећењу. <text:s/>Тужиља је захтевала враћање парцела број ... и ..., уписаних у з.к.ул. Број ... К.О. ..., а за које је Апелациони суд решењем о рехабилитацији утврдио да је пренос власништва у земљишним књигама у корист ФНРЈ без правног дејства, а тужени орган налази да наведено решење о рехабилитацији није од утицаја на одлуку јер не представља акт о подржављењу, <text:s/>нити из решења произлази да је имовина одузета на основу таквог акта. Овакав правни став туженог органа се не може прихватити као правилан с обзиром на цитиране одредбе члана 6. Закона о <text:s/>враћању одузете имовине и обештећењу и члана 3, члана 25. и 27. Закона о рехабилитацији, које прописују могућност и услове за враћање одузете имовине применом Закона о враћању одузете имовине и обештећењу лицима рехабилитованим по основу Закона о рехабилитацији. <text:s/>Сходно наведеном, </text:span><text:s/>по оцени суда <text:span text:style-name="T5">тужени орган је </text:span>учинио повреду правила поступка из члана 235. став 2. Закона о општем управном поступку <text:span text:style-name="T16">(„Службени лист СРЈ“, бр. 33/97 и 31/2001, „Службени гласник РС“, бр. 30/2010)</text:span><text:span text:style-name="T8"> којим је прописано да се у образложењу другостепеног решења морају ценити сви наводи жалбе. </text:span></text:p>
      <text:p text:style-name="P12"/>
      <text:p text:style-name="P3"><text:span text:style-name="T8"><text:tab/></text:span><text:span text:style-name="T8">Стога је у поновном поступку потребно отклонити наведене повреде правила поступка, оценити све наводе жалбе и донети ново на закону засновано решење са </text:span><text:span text:style-name="T8">јасним образложењем које упућује на одлуку из диспозитива. </text:span></text:p>
      <text:p text:style-name="P17"/>
      <text:p text:style-name="P17"><text:tab/>На основу изнетих разлога, ценећи да је оспореним решењем повређен закон на штету тужи<text:span text:style-name="T5">ље</text:span> Управни суд је одлучио као у диспозитиву применом одредбе члана 40. став 2. и члана 42. став 1. Закона о управним споровима при чему је тужени орган везан примедбама суда у погледу поступка према одредби члана 69. став 2. наведеног закона. </text:p>
      <text:p text:style-name="P12"/>
      <text:p text:style-name="P3"><text:span text:style-name="T17"><text:tab/>О захтеву </text:span><text:span text:style-name="T20">тужи</text:span><text:span text:style-name="T17">ље за накнаду трошкова управног спора, суд </text:span><text:span text:style-name="T20">је</text:span><text:span text:style-name="T17"> одлучио на основу члана 66. и 67. Закона о управним споровима и члана 153. став 1. Закона о парничном поступку (“Службени гласник РС”, бр. 72/11...55/14), који се сходно примењује на основу члана 74. Закона о управним споровима, па је тужиљи досудио на име трошкова <text:s/></text:span><text:span text:style-name="Default_20_Paragraph_20_Font"><text:span text:style-name="T19">састава </text:span></text:span><text:span text:style-name="Default_20_Paragraph_20_Font"><text:span text:style-name="T19">тужбе износ од 16.500,00 динара и на име приступа на расправу од 20.09.2018. године <text:s text:c="10"/>износ од 18.000,00 динара, укупно <text:s/>34.500,00 динара. </text:span></text:span></text:p>
      <text:p text:style-name="P3"><text:span text:style-name="Default_20_Paragraph_20_Font"><text:span text:style-name="T11"/></text:span></text:p>
      <text:p text:style-name="P3"><text:span text:style-name="Default_20_Paragraph_20_Font"><text:span text:style-name="T19"><text:tab/></text:span></text:span><text:span text:style-name="Default_20_Paragraph_20_Font"><text:span text:style-name="T21">И</text:span></text:span><text:span text:style-name="Default_20_Paragraph_20_Font"><text:span text:style-name="T18">мајући у виду исход поступка, </text:span></text:span><text:span text:style-name="Default_20_Paragraph_20_Font"><text:span text:style-name="T21">п</text:span></text:span><text:span text:style-name="Default_20_Paragraph_20_Font"><text:span text:style-name="T18">рименом члана 67. Закона о управним </text:span></text:span><text:soft-page-break/><text:span text:style-name="Default_20_Paragraph_20_Font"><text:span text:style-name="T18">споровима, а у вези члана 74. истог закона, сходном применом члана 150. став 1. Закона о парничном поступку („Службени гласник РС“ број 72/2011...</text:span></text:span><text:span text:style-name="Default_20_Paragraph_20_Font"><text:span text:style-name="T21">55/14</text:span></text:span><text:span text:style-name="Default_20_Paragraph_20_Font"><text:span text:style-name="T18">), суд је захтев </text:span></text:span><text:span text:style-name="Default_20_Paragraph_20_Font"><text:span text:style-name="T18">заинтересованог</text:span></text:span><text:span text:style-name="Default_20_Paragraph_20_Font"><text:span text:style-name="T18"> лица за накнаду трошкова одбио и донео одлуку као у ставу 3. <text:s/>диспозитива пресуде. </text:span></text:span></text:p>
      <text:p text:style-name="P3"><text:span text:style-name="Default_20_Paragraph_20_Font"><text:span text:style-name="T12"/></text:span></text:p>
      <text:p text:style-name="P7">ПРЕСУЂЕНО У УПРАВНОМ СУДУ</text:p>
      <text:p text:style-name="P11"><text:span text:style-name="T2">Дана <text:s/></text:span><text:span text:style-name="T5">27.09.2018.</text:span><text:span text:style-name="T5"> </text:span><text:span text:style-name="T2">године, </text:span><text:span text:style-name="T10">III</text:span><text:span text:style-name="T2">-7</text:span><text:span text:style-name="T10"> </text:span><text:span text:style-name="T2">У. </text:span><text:span text:style-name="T5">6540/2017</text:span></text:p>
      <text:p text:style-name="P7"/>
      <text:p text:style-name="P5">Записничар<text:tab/><text:tab/><text:tab/><text:tab/><text:tab/><text:tab/> <text:s text:c="15"/>Председник већа-судија</text:p>
      <text:p text:style-name="P6"><text:span text:style-name="T5">Весна Слијепчевић,</text:span><text:span text:style-name="T5">с.р.</text:span><text:span text:style-name="T5"><text:tab/><text:tab/><text:tab/></text:span><text:tab/> <text:s text:c="3"/>Гордана Сукновић Бојаџија,<text:span text:style-name="T5">с.р.</text:span></text:p>
      <text:p text:style-name="P15"/>
      <text:p text:style-name="P15"/>
      <text:p text:style-name="P18"/>
      <text:p text:style-name="P19">За тачност отправка</text:p>
      <text:p text:style-name="P19">Управитељ писарнице</text:p>
      <text:p text:style-name="P19">Дејан Ђурић</text:p>
      <text:p text:style-name="P20">М<text:span text:style-name="T5">Д</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6540/2017</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1-07T19:51:08.85</dc:date>
    <meta:editing-duration>P1DT1H43M2S</meta:editing-duration>
    <meta:editing-cycles>274</meta:editing-cycles>
    <meta:generator>OpenOffice/4.1.1$Win32 OpenOffice.org_project/411m6$Build-9775</meta:generator>
    <meta:print-date>2018-10-01T08:57:20.36</meta:print-date>
    <dc:creator>Mirela Kostadinović</dc:creator>
    <meta:printed-by>Korisnik Korisnik</meta:printed-by>
    <meta:document-statistic meta:table-count="0" meta:image-count="1" meta:object-count="0" meta:page-count="5" meta:paragraph-count="42" meta:word-count="1831" meta:character-count="11932"/>
  </office:meta>
</office:document-meta>
</file>