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font-size="12pt" fo:language="zxx" fo:country="none" fo:font-weight="bold" style:font-size-asian="12pt" style:font-weight-asian="bold" style:font-size-complex="12pt"/>
    </style:style>
    <style:style style:name="P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en" fo:country="US" style:font-size-asian="12pt" style:font-size-complex="12pt"/>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color="#000000" fo:font-size="12pt" fo:language="zxx" fo:country="none" fo:font-weight="bold" style:font-size-asian="12pt" style:font-weight-asian="bold" style:font-size-complex="12pt"/>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style:font-weight-complex="bold"/>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style:font-weight-complex="bold"/>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6">УПРАВНИ</text:span><text:span text:style-name="T3"> СУД </text:span></text:p>
      <text:p text:style-name="P9">4 <text:span text:style-name="T5">Ув.</text:span> <text:span text:style-name="T5">65</text:span>/18</text:p>
      <text:p text:style-name="P13"><text:span text:style-name="T9">0</text:span><text:span text:style-name="T9">9</text:span><text:span text:style-name="T4">.</text:span><text:span text:style-name="T9">10</text:span><text:span text:style-name="T4">.</text:span><text:span text:style-name="T12">20</text:span><text:span text:style-name="T9">18</text:span><text:span text:style-name="T12">. године</text:span></text:p>
      <text:p text:style-name="P8">Б <text:span text:style-name="T5">е о г р а д</text:span></text:p>
      <text:p text:style-name="P5"/>
      <text:p text:style-name="P5"/>
      <text:p text:style-name="P6"/>
      <text:p text:style-name="P5"><text:span text:style-name="T2"><text:s text:c="15"/><text:tab/>Управни суд у </text:span><text:span text:style-name="T5">посебном већу </text:span><text:span text:style-name="T2">састављеном од судија: </text:span><text:span text:style-name="T5">Весне Лазаревић, </text:span><text:span text:style-name="T2">председника већа, </text:span><text:span text:style-name="T5">Гордане Џакула и Гордане Гајић-Салзбергер, </text:span><text:span text:style-name="T2">чланова већа, са судским саветником </text:span><text:span text:style-name="T5">Горданом Војновић, </text:span><text:span text:style-name="T2">као записничарем, одлучујући </text:span><text:span text:style-name="T5">по приговору Булат Живка, адвоката из Новог Београда, ул. Милентија Поповића бр. 17/1, подносиоца тужбе у име пок. </text:span><text:span text:style-name="T5">А.А.</text:span><text:span text:style-name="T5"> </text:span><text:span text:style-name="T5">и</text:span><text:span text:style-name="T5">з ..., ул. ... у предмету 21 У 10031/17, изјављеном против решења судије појединца Управног суда, 21 У 10031/17 од 28.12.2017. године, због ћутања управе, у правној ствари пензијској, у нејавној седници већа, одржаној дана 09.10.2018. године, донео је </text:span></text:p>
      <text:p text:style-name="P3"/>
      <text:p text:style-name="P5"/>
      <text:p text:style-name="P6"><text:span text:style-name="T15">Р Е </text:span><text:span text:style-name="T7">Ш Е Њ Е</text:span></text:p>
      <text:p text:style-name="P7"/>
      <text:p text:style-name="P7"/>
      <text:p text:style-name="P5"><text:span text:style-name="T13"><text:tab/><text:tab/></text:span><text:span text:style-name="T7">I</text:span><text:span text:style-name="T5"><text:tab/></text:span><text:span text:style-name="T15">ОДБИЈА </text:span><text:span text:style-name="T7">СЕ </text:span><text:span text:style-name="T10">приговор Булат Живка, адвоката из Новог Београда, подносиоца тужбе у име </text:span><text:span text:style-name="T10">А.А.</text:span><text:span text:style-name="T10"> бивше из ..., изјављен против решења судије појединца Управног суда, 21 У 10031/17 од 28.12.2017. године.</text:span></text:p>
      <text:p text:style-name="P4"><text:tab/><text:tab/></text:p>
      <text:p text:style-name="P5"><text:span text:style-name="T10"><text:tab/><text:tab/></text:span><text:span text:style-name="T14">II<text:tab/></text:span><text:span text:style-name="T7">ОДБИЈА СЕ</text:span><text:span text:style-name="T10"> захтев подносиоца приговора за накнаду трошкова за изјављивање приговора.</text:span></text:p>
      <text:p text:style-name="P5"/>
      <text:p text:style-name="P5"/>
      <text:p text:style-name="P6"><text:span text:style-name="T15">О б р а з л о ж е њ е</text:span> </text:p>
      <text:p text:style-name="P6"/>
      <text:p text:style-name="P5"/>
      <text:p text:style-name="P5"><text:tab/><text:tab/><text:span text:style-name="T5">Решењем судије појединца Управног суда, 21 У 10031/17 од 28.12.2017. године, одбачена је тужба пок. А.А. </text:span><text:span text:style-name="T19">и</text:span><text:span text:style-name="T5">з ..., поднета преко Булат Живка, адвоката из Новог Београда, овде подносиоца приговора, применом одредаба Закона ближе наведених у образложењу тог решења. </text:span></text:p>
      <text:p text:style-name="P3"/>
      <text:p text:style-name="P3"><text:tab/><text:tab/><text:span text:style-name="T5">Подносилац приговора је у приговору поднетом непосредно Управном суду дана 05.02.2018. године навео да је као пуномоћник имао овлашћење да врши све радње у поступку – опште пуномоћје, па у случају смрти странке, са таквим пуномоћјем је могао да предузима правне радње и да подноси правне лекове у управном поступку и да подигне тужбу у управном спору. <text:s/>Указао је да му је сада пок. </text:span><text:span text:style-name="T5">А.А.</text:span><text:span text:style-name="T5"> за живота, још 2015. године дала опште пуномоћје за предузимање свих радњи у </text:span><text:soft-page-break/><text:span text:style-name="T5">предметној правној ствари и поступку, а њена деца, ако их има, као законски наследници имали би непосредан законски интерес за поднету тужбу и поседовали активну легитимацију за управни поступак и покретање управног спора, јер остваривање права на усклађивање пензије није искључиво везано за личност странке, сада пок. </text:span><text:span text:style-name="T5">А.А.</text:span><text:span text:style-name="T5">, већ се ради о управној ствари чије решење може имати последице на закону заснована права правних следбеника. Њихов правни интерес је што би укупан износ разлика између припадајућих износа пензија и износа исплаћених пензија ушао у њену заоставштину на коју би они као законски наследници имали право наслеђивања. Према томе, ако је по среди таква управна ствар, где будуће решење може утицати на правну ситуацију правних следбеника странке, у том смислу да они могу остварити право умрле странке, правна судбина поступка зависи од воље странкиних сукцесора, због чега сматра да предметна управна ствар није искључиво везана за личност умрле странке, јер будуће решење може засигурно утицати на правну ситуацију правних следбеника – законских наследника странке који имају правног интереса да наставе поступак, због чега је надлежни управни орган по сазнању да је дошло до смрти странке требало најпре да неспорно утврди да ли пок. </text:span><text:span text:style-name="T5">А.А.</text:span><text:span text:style-name="T5"> има правне следбенике – законске наследнике, а ако их има, да од њих затражи изјаву да ли желе да наставе поступак. Све до тренутка давања изјаве којом законски наследници не желе да наставе поступак, пуномоћник је у законској обавези да штити права сад пок. даваоца пуномоћја, а тиме и права њених законских наследника, користећи све прописане правне лекове, па тиме и тужбу. Подносилац приговора је даље навео да се тренутком смрти физичког лица не гасе – губе сва његова права, а поготово имовинска права која наслеђују његови законски наследници, при чему се овде ради о врло специфичној правној ситуацији које решавање се не може засновати на крајње формалан начин, односно само језичким тумачењем одредаба закона, јер не постоје децидно језички јасне одредбе закона на основу којих би се решила ова управна ствар. Како је правна природа управног спора суштински, непосредно и директно везана за правну природу управног поступка, то се одредба члана 93. став 1. Закона о парничном поступку и одредба из члана 74. Закона о управним споровима, која упућује на сходну примену одредаба Закона о парничном поступку, приликом доношења одлуке судије појединца, сходно могла применити (као и остале одредбе ЗПП-а), само ако не би била у супротности са основним начелима управног поступка и управног спора и одредбама закона којима се регулишу наведени поступци. Указао је да управни органи до сада нису предузели ниједну прописану радњу у решавању предметног захтева, па самим тим нису ни покушали да након смрти </text:span><text:span text:style-name="T5">А.А.</text:span><text:span text:style-name="T5"> утврде да ли има правне следбенике – законске наследнике, те да, ако их има, од њих затраже изјаву да ли желе да наставе поступак. На тај начин надлежни управни органи ослушкују извршну власт, упорно ћуте, а суд прећутно одобрава овакво понашање управних органа. Имајући у виду напред наведену правну природу предметне правне ситуације, ако је пуномоћник имао овлашћење да врши све радње у поступку, у случају смрти странке, такав пуномоћник може да поднесе и тужбу у управном спору, што је становиште судске праксе још од 60-их година прошлог века. Одбачајем тужбе, Управни суд је пуномоћнику странке ускратио право на подношење управне тужбе због ћутања управе и тиме на индиректан начин констатовао да је смрћу странке престало пуномоћје, чиме је у суштини судија појединац негирао могућност судске контроле рада управног органа као најбитнијег овлашћења у пуномоћју. Тиме је оправдао апсолутно непоступање управних <text:s text:c="10"/>органа по наведеним одредбама закона и упутио поруку да су те <text:s text:c="28"/></text:span><text:soft-page-break/><text:span text:style-name="T5">одредбе без правног значаја, а уједно је преузео овлашћење законодавне власти, пошто се тиме у суштини, бришу одредбе става 2. члана 44. и става 2. члана 51. ЗУП-а (члан 45. став 1., члан 55. став 1. члана 52. новог ЗУП-а). Поводећи се оваквом судском праксом управни органи по сазнању да је дошло до смрти странке увели су драстично поступање, тако да одмах обустављају поступак, одбацују или одбијају жалбу, не помишљајући да примењују поменуте одредбе ЗУП-а. Предложио је да посебно веће Управног суда поништи побијано решење судије појединца и да се поступак пред судом настави, те да му се накнаде трошкови за састав приговора у износу од 33.000,00 динара. </text:span></text:p>
      <text:p text:style-name="P3"/>
      <text:p text:style-name="P3"/>
      <text:p text:style-name="P3"><text:tab/><text:tab/><text:span text:style-name="T5">Оцењујући</text:span> навод<text:span text:style-name="T5">е</text:span> приговора <text:span text:style-name="T5">као и приговором побијано</text:span> решењ<text:span text:style-name="T5">е</text:span> судије појединца <text:span text:style-name="T5">У</text:span>правног <text:span text:style-name="T5">суда, </text:span><text:span text:style-name="T5">21</text:span> У <text:span text:style-name="T5">10031/17 од 28.12.2017.</text:span> године, сагласно одредби члана 27. став 2. Закона о управним споровима (“Службени гласник РС” бр. 111/09), посебно веће Управног суда је нашло да приговор није основан. </text:p>
      <text:p text:style-name="P3"/>
      <text:p text:style-name="P12"><text:span text:style-name="T16"><text:tab/><text:tab/>По оцени посебног већа Управног суда, правилно је решењем судије појединца Управног суда, 21 У 10031/17 од 28.12.2017. године одбачена тужба подносиоца приговора, с обзиром да је поступајући судија, правилно утврдио да управни спор није покренут по захтеву лица које, сагласно закону може бити тужилац у управном спору, будући да је физичко лице, означено као тужиља А.А. из ..., преминуло пре подношења тужбе, па тужба садржи неотклоњив недостатак који спречава рад суда. Стога, а како је то правилно закључио и поступајући судија појединац приликом доношења приговором побијаног решења, нису испуњени услови за покретање управног спора. </text:span></text:p>
      <text:p text:style-name="P3"/>
      <text:p text:style-name="P3"><text:tab/><text:tab/>Посебно веће суда је ценило наводе приговора, али код изнетог налази да су исти неосновани и без утицаја на другачију одлуку. Ово због тога што чињеница да је пуномоћник адвокат има овлашћење да врши све радње у поступку – опште пуномоћје, односно да му је властодавац, сада пок. <text:span text:style-name="T5">А.А.</text:span> за живота, 2015. године, дала опште пуномоћје за предузимање свих радњи у предметној правној ствари и поступку, не значи да исти може поднети и тужбу, нити вршити и друге радње у управном спору, у ситуацији када је властодавац умрла пре покретања управног спора. Уз то треба имати у виду да уз тужбу приложено пуномоћје није издато 2015. године како то наводи адвокат Живко Булат у приговору, већ 2014. године, при чему не садржи ни дан, ни месец давања пуномоћја, а с обзиром да је лице означено као тужиља преминула пре подношења тужбе, суд није био у обавези да пре одлучивања о тужби, пуномоћнику налаже уређење тужбе, јер се ради о неуредности тужбе, која, због наведеног, не би ни могла бити отклоњена. Наводи приговора који се односе на правилност вођења управног поступка, након смрти странке у управном поступку, би евентуално могли бити од утицаја, само у ситуацији, уколико би се суд упустио у мериторно одлучивање по тужби. </text:p>
      <text:p text:style-name="P3"/>
      <text:p text:style-name="P12"><text:span text:style-name="T16"><text:tab/><text:tab/>Са наведених разлога, посебно веће Управног суда је применом одредбе члана 27</text:span><text:span text:style-name="T16">. став </text:span><text:span text:style-name="T16">2. и</text:span><text:span text:style-name="T16"> 3. Закона о управним споровима </text:span><text:span text:style-name="T17">(“Службени гласник РС” бр. 111/09)</text:span><text:span text:style-name="T18">,</text:span><text:span text:style-name="T16"> </text:span><text:span text:style-name="T16">одлучило</text:span><text:span text:style-name="T16"> као у </text:span><text:span text:style-name="T16">ставу </text:span><text:span text:style-name="T16">I </text:span><text:span text:style-name="T16">диспозитив</text:span><text:span text:style-name="T16">а</text:span><text:span text:style-name="T16"> овог решења. </text:span></text:p>
      <text:p text:style-name="P3"/>
      <text:p text:style-name="P12"><text:soft-page-break/><text:span text:style-name="T16"><text:tab/><text:tab/></text:span><text:span text:style-name="T16">С обзиром на успех подносиоца приговора, посебно веће Управног суда је одбило захтев подносиоца приговора за накнаду трошкова за изјављивање истог, и одлучило као у ставу </text:span><text:span text:style-name="T16">II </text:span><text:span text:style-name="T16">диспозитивa овог решења, применом одредаба члана 66. и 67. Закона о управним споровима, у вези са одредбама члана 150. и 153. Закона о парничном поступку </text:span><text:span text:style-name="T17">(“Службени гласник РС” бр. </text:span><text:span text:style-name="T5">72/11...55/14), на чију сходну примену у управном спору упућује одредба члана 74. Закона о управним споровима.</text:span></text:p>
      <text:p text:style-name="P3"/>
      <text:p text:style-name="P3"/>
      <text:p text:style-name="P16"><text:span text:style-name="T5">РЕШЕНО </text:span>У УПРАВНОМ СУДУ </text:p>
      <text:p text:style-name="P18"><text:span text:style-name="T11">Дана </text:span><text:span text:style-name="T8">09.10.2018</text:span><text:span text:style-name="T11">. године, </text:span><text:span text:style-name="T8">4 Ув. </text:span><text:span text:style-name="T8">65</text:span><text:span text:style-name="T8">/18</text:span></text:p>
      <text:p text:style-name="P14"/>
      <text:p text:style-name="P17">Записничар<text:span text:style-name="T5"><text:tab/><text:tab/><text:tab/><text:tab/><text:tab/><text:tab/><text:tab/><text:tab/></text:span>Председник већа-судија</text:p>
      <text:p text:style-name="P14">Гордана Војновић,<text:span text:style-name="T5">с.р.</text:span><text:tab/><text:tab/><text:tab/><text:tab/><text:tab/> <text:s text:c="8"/>Весна Лазаревић,<text:span text:style-name="T5">с.р.</text:span></text:p>
      <text:p text:style-name="P14"/>
      <text:p text:style-name="P19"/>
      <text:p text:style-name="P10">За тачност отправка</text:p>
      <text:p text:style-name="P10">Управитељ писарнице</text:p>
      <text:p text:style-name="P10">Дејан Ђурић</text:p>
      <text:p text:style-name="P20">М<text:span text:style-name="T5">Д</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font-size="12pt" fo:language="zxx" fo:country="none" fo:font-weight="bold" style:font-size-asian="12pt" style:font-weight-asian="bold" style:font-size-complex="12pt"/>
    </style:style>
    <style:style style:name="MT1" style:family="text">
      <style:text-properties fo:color="#000000"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7"/><text:span text:style-name="MT1">4 Ув </text:span><text:span text:style-name="MT1">65</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4H36M52S</meta:editing-duration>
    <meta:editing-cycles>30</meta:editing-cycles>
    <meta:generator>OpenOffice/4.1.1$Win32 OpenOffice.org_project/411m6$Build-9775</meta:generator>
    <dc:title>template upravni BGDnovi2</dc:title>
    <meta:print-date>2018-11-14T14:22:16.21</meta:print-date>
    <dc:date>2019-12-16T14:12:45.82</dc:date>
    <dc:creator>Milka Babić</dc:creator>
    <meta:printed-by>Marija Dimitrijević</meta:printed-by>
    <meta:document-statistic meta:table-count="0" meta:image-count="1" meta:object-count="0" meta:page-count="4" meta:paragraph-count="28" meta:word-count="1447" meta:character-count="935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