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line-height="100%"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font-size="14pt" fo:language="sr" fo:country="YU" style:font-size-asian="14pt" style:font-size-complex="14pt"/>
    </style:style>
    <style:style style:name="P15"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Tahoma2"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normal" style:text-scale="100%"/>
    </style:style>
    <style:style style:name="P2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0%"/>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style:text-underline-style="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normal"/>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zxx" fo:country="none" style:font-size-asian="12pt" style:font-size-complex="12pt"/>
    </style:style>
    <style:style style:name="T6" style:family="text">
      <style:text-properties fo:font-size="12pt" style:font-size-asian="12pt" style:font-size-complex="12pt"/>
    </style:style>
    <style:style style:name="T7" style:family="text">
      <style:text-properties fo:language="sr" fo:country="YU" fo:font-weight="bold" style:font-weight-asian="bold" style:font-weight-complex="bold"/>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style:style>
    <style:style style:name="T13" style:family="text">
      <style:text-properties fo:language="zxx" fo:country="none" style:font-weight-complex="bold"/>
    </style:style>
    <style:style style:name="T14" style:family="text">
      <style:text-properties fo:font-size="14pt" fo:language="sr" fo:country="YU" style:font-size-asian="14pt" style:font-size-complex="14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000000" style:font-name="Times New Roman" fo:font-weight="normal" style:letter-kerning="false" style:font-weight-asian="normal" style:font-weight-complex="normal"/>
    </style:style>
    <style:style style:name="T18" style:family="text">
      <style:text-properties fo:color="#000000" style:font-name="Times New Roman" fo:language="zxx" fo:country="none" fo:font-weight="normal" style:letter-kerning="false"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fo:language="zxx" fo:country="none" fo:font-weight="normal" style:font-weight-asian="normal" style:font-weight-complex="normal"/>
    </style:style>
    <style:style style:name="T21" style:family="text">
      <style:text-properties style:font-name="Times New Roman" fo:language="zxx" fo:country="none" fo:font-style="normal" fo:font-weight="normal" style:font-style-asian="normal" style:font-weight-asian="normal" style:font-style-complex="normal" style:font-weight-complex="normal" style:text-scale="100%"/>
    </style:style>
    <style:style style:name="T22" style:family="text">
      <style:text-properties style:font-name="Times New Roman" fo:font-size="12pt" fo:language="sr" fo:country="YU" fo:font-weight="normal" style:font-size-asian="12pt" style:font-weight-asian="normal" style:font-size-complex="12pt" style:font-weight-complex="normal" style:text-scale="100%"/>
    </style:style>
    <style:style style:name="T23"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24" style:family="text">
      <style:text-properties style:font-name="Times New Roman" fo:font-style="normal" fo:font-weight="normal" style:font-style-asian="normal" style:font-weight-asian="normal" style:font-style-complex="normal" style:font-weight-complex="normal" style:text-scale="100%"/>
    </style:style>
    <style:style style:name="T25" style:family="text">
      <style:text-properties fo:letter-spacing="-0.007cm" fo:language="zxx" fo:country="none" style:text-underline-style="none"/>
    </style:style>
    <style:style style:name="T26" style:family="text">
      <style:text-properties fo:letter-spacing="-0.007cm" fo:language="zxx" fo:country="none" style:text-underline-style="none" style:font-name-complex="Tahoma2"/>
    </style:style>
    <style:style style:name="T27" style:family="text">
      <style:text-properties fo:letter-spacing="-0.007cm" style:text-underline-style="none" style:font-name-complex="Tahoma2"/>
    </style:style>
    <style:style style:name="T28" style:family="text">
      <style:text-properties fo:letter-spacing="-0.007cm" fo:language="sh" fo:country="YU" style:text-underline-style="none" style:font-name-complex="Tahoma2"/>
    </style:style>
    <style:style style:name="T29" style:family="text">
      <style:text-properties style:text-underline-style="none"/>
    </style:style>
    <style:style style:name="T30" style:family="text">
      <style:text-properties fo:language="en" fo:country="US" style:text-underline-style="none"/>
    </style:style>
    <style:style style:name="T31" style:family="text">
      <style:text-properties style:font-weight-complex="bold"/>
    </style:style>
    <style:style style:name="T32" style:family="text">
      <style:text-properties fo:font-variant="normal" fo:text-transform="none" fo:letter-spacing="-0.004cm" fo:font-style="normal" style:text-underline-style="none" style:letter-kerning="false" fo:background-color="transparent" style:language-asian="zxx" style:country-asian="none" style:font-style-asian="normal" style:font-name-complex="Arial" style:language-complex="zxx" style:country-complex="none" style:font-style-complex="normal" style:text-scale="105%"/>
    </style:style>
    <style:style style:name="T33" style:family="text">
      <style:text-properties fo:font-variant="normal" fo:text-transform="none" fo:letter-spacing="-0.004cm" fo:language="zxx" fo:country="none" fo:font-style="normal" style:text-underline-style="none" style:letter-kerning="false" fo:background-color="transparent" style:language-asian="zxx" style:country-asian="none" style:font-style-asian="normal" style:font-name-complex="Arial"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176cm" svg:y="-0.106cm" svg:width="2.388cm" svg:height="3.498cm" draw:z-index="0"><draw:image xlink:href="Pictures/20000008000025BE000037D1656C127C.svm" xlink:type="simple" xlink:show="embed" xlink:actuate="onLoad"/></draw:frame><text:span text:style-name="T13">РЕПУБЛИКА СРБИЈА</text:span><text:span text:style-name="T31"> </text:span></text:p>
      <text:p text:style-name="P4">УПРАВНИ СУД </text:p>
      <text:p text:style-name="P12">21 У. 12462/16</text:p>
      <text:p text:style-name="P11">19.10.2018 године</text:p>
      <text:p text:style-name="P10">Б Е О Г Р А Д</text:p>
      <text:p text:style-name="P3"/>
      <text:p text:style-name="P3">У ИМЕ НАРОДА</text:p>
      <text:p text:style-name="P14"><text:tab/></text:p>
      <text:p text:style-name="P13"><text:span text:style-name="T14"><text:tab/></text:span><text:span text:style-name="T3">Управни суд, у већу састављеном од судија: </text:span><text:span text:style-name="T23">Жељка Шкорића, </text:span><text:span text:style-name="T22">председника већа, </text:span><text:span text:style-name="T23">Павела Јонаша и мр Зорана Рељића</text:span><text:span text:style-name="T22">, чланова већа, са </text:span><text:span text:style-name="T23">судским</text:span><text:span text:style-name="T22"> саветником </text:span><text:span text:style-name="T23">Мирелом Костадиновић</text:span><text:span text:style-name="T22">, као записничарем</text:span><text:span text:style-name="T3">,</text:span><text:span text:style-name="T5"> </text:span><text:span text:style-name="T3">одлучујући </text:span><text:span text:style-name="T6">у управном спору </text:span><text:span text:style-name="T3">по тужби тужиоца </text:span><text:span text:style-name="T5">А.А. из ..., ... бр. ..., </text:span><text:span text:style-name="T3">ради поништаја решења тужене Жалбене комисије Владе </text:span><text:span text:style-name="T5">Републике Србије,</text:span><text:span text:style-name="T3"> број </text:span><text:span text:style-name="T5">120-01-488/2016-01</text:span><text:span text:style-name="T3"> од </text:span><text:span text:style-name="T5">12.07.2016</text:span><text:span text:style-name="T3">. године, </text:span><text:span text:style-name="T6">у </text:span><text:span text:style-name="T3">предмету </text:span><text:span text:style-name="T5">напредовања државног службеника, </text:span><text:span text:style-name="T6">у нејавној седници већа, одржаној дана </text:span><text:span text:style-name="T5">19.10.2018 године</text:span><text:span text:style-name="T6">, донео је</text:span></text:p>
      <text:p text:style-name="P6"/>
      <text:p text:style-name="P6"/>
      <text:p text:style-name="P5">П <text:s/>Р <text:s/>Е <text:s/>С <text:s/>У <text:s/>Д <text:s/>У</text:p>
      <text:p text:style-name="P7"/>
      <text:p text:style-name="P7"/>
      <text:p text:style-name="P6"><text:tab/><text:tab/><text:span text:style-name="T8">I </text:span>Тужба <text:span text:style-name="T15">СЕ УВАЖАВА, ПОНИШТАВА </text:span><text:span text:style-name="T16">решење Жалбене комисије Владе </text:span><text:span text:style-name="T11">Републике Србије</text:span><text:span text:style-name="T16">, број </text:span><text:span text:style-name="T11">120-01-488/2016-01</text:span><text:span text:style-name="T16"> од </text:span><text:span text:style-name="T11">12.07.2016</text:span><text:span text:style-name="T16">. године и предмет </text:span><text:span text:style-name="T15">ВРАЋА</text:span><text:span text:style-name="T16"> надлежном органу на поновно одлучивање. </text:span><text:tab/></text:p>
      <text:p text:style-name="P6"/>
      <text:p text:style-name="P6"><text:tab/><text:tab/><text:span text:style-name="T8">II </text:span><text:span text:style-name="T15">ОБАВЕЗУЈЕ СЕ </text:span><text:span text:style-name="T16">тужени орган, Жалбена комисија Владе, да тужиоцу </text:span><text:span text:style-name="T11">А.А.</text:span><text:span text:style-name="T11"> из ..., ... бр. ..., </text:span><text:span text:style-name="Default_20_Paragraph_20_Font"><text:span text:style-name="T17">накнади</text:span></text:span><text:span text:style-name="Default_20_Paragraph_20_Font"><text:span text:style-name="T18"> трошкове управног спора, у износу од 1.370,00 динара, у року од 15 дана од дана пријема пресуде.</text:span></text:span></text:p>
      <text:p text:style-name="P13"><text:tab/><text:tab/></text:p>
      <text:p text:style-name="P6"/>
      <text:p text:style-name="P5">О б р а з л о ж е њ е</text:p>
      <text:p text:style-name="P7"/>
      <text:p text:style-name="P7"/>
      <text:p text:style-name="P6"><text:tab/><text:tab/>Оспореним решењем одбијена је, <text:span text:style-name="T9">као неоснована,</text:span> жалба тужиоца изјављена против решења <text:span text:style-name="T9">Министарства правде</text:span><text:span text:style-name="T19">, </text:span><text:span text:style-name="T20">Управе за извршење кривичних санкција, Казнено-поправног завода у Панчеву, број пов. ... од 08.06.2016. године. Наведеним ожалбеним решењем одбијен је, као неоснован, захтев тужиоца, распоређеног на радно место обезбеђење лица лишених слободе у Одсеку у Вршцу, Окружног затвора у Панчеву за напредовање у виши платни разред по основу оцењивања за 2013. и 2014. годину. <text:s/></text:span></text:p>
      <text:p text:style-name="P6"/>
      <text:p text:style-name="P23"><text:span text:style-name="T9"><text:tab/>У тужби поднетој</text:span> Управном суду <text:span text:style-name="T9">дана 05.09.2016</text:span>. године <text:span text:style-name="T9">тужилац</text:span> оспорава законитост решења <text:span text:style-name="T9">тужен</text:span>ог органа због <text:span text:style-name="T9">по</text:span>грешне примене <text:span text:style-name="T9">материјалног права. </text:span>Наводи да <text:span text:style-name="T9">је тужена своје решење засновала на Закључку Владе Републике </text:span><text:soft-page-break/><text:span text:style-name="T9">Србије ... број ... од 26.03.2015. године, на основу којег су средства за напредовање </text:span><text:span text:style-name="T9">државног службеника ограничена и могуће их је реализовати само до укупног износа средстава утврђених у Закону о буџету РС, без могућности да се траже за ту намену додатна средства из Буџета РС за 2015. годину. Даље, наводи да је сагласно одредбама члана 82. до 89. Закона о државним службеницима и члана 3. и 35. Уредбе о оцењивању државних службеника, управник Казнено-поправног завода у Београду донео решење којим је тужиоца, као државног службеника, оценио. Међутим, управник није поступио у складу са одредбама члана 16. и 17. Закона о платама државних службеника и намештеника, те није донео решење о тужиочевом напредовању у виши платни разред, са припадајућим коефицијентом. Са изнетог, сматра да је тужена поступила супротно члану 82. до 89. Закона о државним службеницима и члану 16. и 17. Закона о платама државних службеника и намештеника, јер је погрешно применила материјално право. </text:span>Предлаже да <text:span text:style-name="T9">с</text:span>уд тужбу уважи <text:span text:style-name="T9">и оспорено решење </text:span>поништи, као и да обавеже тужени орган да му надокнади трошкове управног спора <text:span text:style-name="T9">на име судске таксе колико буду изнели према ТТ. </text:span><text:s/></text:p>
      <text:p text:style-name="P23"><text:s text:c="2"/></text:p>
      <text:p text:style-name="P15"><text:tab/><text:tab/><text:span text:style-name="T9">Тужени орган је у </text:span>одговору на тужбу <text:span text:style-name="T9">у свему</text:span> остао при <text:s/>разло<text:span text:style-name="T9">зима</text:span> <text:span text:style-name="T9">стаим у</text:span> образложењ<text:span text:style-name="T9">у</text:span> оспореног решења и предложио да <text:span text:style-name="T9">с</text:span>уд <text:s/><text:span text:style-name="T9">тужбу </text:span>одбије.</text:p>
      <text:p text:style-name="P15"/>
      <text:p text:style-name="P15"><text:tab/><text:tab/><text:span text:style-name="T21">Решавајући овај управни спор без одржавања усмене расправе, сагласно одредби члана 33. став 2. Закона о управним споровима (,,Службени гласник РС”, бр. 111/09), </text:span><text:span text:style-name="T24">будући да је предмет спора такав да очигледно не изискује непосредно саслушање странака и посебно утврђивање чињеничног стања </text:span><text:span text:style-name="T21">и испитујући законитост оспореног решења у границама захтева из тужбе, сагласно одредби 41. став 1. истог закона, Управни суд је, оценом навода тужбе, одговора на тужбу и списа предмета ове управне ствари, нашао да </text:span><text:span text:style-name="T21">је</text:span><text:span text:style-name="T21"> тужба</text:span><text:span text:style-name="T24"> </text:span><text:span text:style-name="T21">основана. </text:span><text:span text:style-name="T9"><text:s/></text:span></text:p>
      <text:p text:style-name="P19"/>
      <text:p text:style-name="P19"><text:tab/><text:tab/>У образложењу оспореног решења тужена налази да је првостепени орган узео у обзир члан 16. Закона о платама државних службеника и намештеника (“Службени гласник РС”, број 62/06...99/14), и утврдио да жалилац испуњава услове за напредовање, сагласно наведеном члану, а да се као разлог за одбијање захтева наводи недостатак додатних средстава за остваривање права државних службеника у виши платни разред по основу оцењивања, позивајући се на Закључак Владе бр. ... од 26.03.2015. године. Тужена, даље, налази да се садржина наведеног закључка не односи на утврђивање права на напредовање у виши платни разред по основу оцене резултата рада, већ је ограничена на питања која су у вези са обезбеђеном висином средстава која се за ту намену могу користити у оквиру одговарајуће економске класификације у 2015. години. Са изнетог, тужена је оценила да је првостепени орган у потпуности утврдио чињенично стање и правилно применио материјални пропис и утврдио да жалилац испуњава услове у 2015. години за остваривање права на напредовање по основу оцењивања, сагласно члану 16. наведеног Закона, при чему првостепени орган није оспорио само право на напредовање, већ је, поштујући Закон о буџету за 2015. годину, као и Закључак Владе, због немогућности додатних средстава, одбио захтев жалиоца за напредовање у виши платни разред у 2015. години. <text:s/></text:p>
      <text:p text:style-name="P16"/>
      <text:p text:style-name="P24"><text:soft-page-break/><text:span text:style-name="T9"><text:tab/><text:tab/>По оцени Управног суда, разлози дати у образложењу оспореног решења </text:span><text:span text:style-name="T9">су контрадикторни, будући да тужена налази да тужилац испуњава услове за напредовање, а потом, оцењује да му је правилно првостепеним решењем од </text:span><text:span text:style-name="T9">08.06.2016</text:span><text:span text:style-name="T9">. године одбијен његов захтев за напредовање. При чему, у </text:span>образложењу оспореног решења не<text:span text:style-name="T9">достаје разлог због чега Закључак Владе представља сметњу за тужиочево напредовање ако испуњава законом прописане услове. </text:span></text:p>
      <text:p text:style-name="P24"/>
      <text:p text:style-name="P16"><text:tab/><text:tab/>Са изнетог, Управни суд је оценио да је тужени орган оспореним решењем <text:span text:style-name="T9">повредио </text:span><text:s text:c="2"/>правила поступка <text:span text:style-name="T9">прописана одредбом</text:span> члана 199. став 2. Закона о општем управном поступку <text:span text:style-name="Default_20_Paragraph_20_Font"><text:span text:style-name="T32">(“Службени лист СРЈ”, </text:span></text:span><text:span text:style-name="Default_20_Paragraph_20_Font"><text:span text:style-name="T33">број 33</text:span></text:span><text:span text:style-name="Default_20_Paragraph_20_Font"><text:span text:style-name="T32">/97 и 31/01 и “Службени гласник РС”, бр</text:span></text:span><text:span text:style-name="Default_20_Paragraph_20_Font"><text:span text:style-name="T33">ој</text:span></text:span><text:span text:style-name="Default_20_Paragraph_20_Font"><text:span text:style-name="T32"> 30/10)</text:span></text:span>, <text:s/>будући да образложење оспореног решења не садржи <text:span text:style-name="T9">разлоге који упућују на решење какво је дато у диспозитиву.</text:span> </text:p>
      <text:p text:style-name="P17"/>
      <text:p text:style-name="P16"><text:span text:style-name="T9"><text:tab/><text:tab/></text:span><text:span text:style-name="T9">Са изнетих разлога Управни суд је </text:span><text:span text:style-name="T9">налазећи да је оспореним решењем </text:span><text:span text:style-name="T12">повређен закон на штету тужиоца </text:span><text:span text:style-name="T12">применом одредбе</text:span><text:span text:style-name="T12"> члана 42. став 1. Закона о управним споровима, одлучио као у ставу </text:span><text:span text:style-name="T30">I</text:span><text:span text:style-name="T12"> диспозитива пресуде, с тим што су примедбе суда, сагласно одредбама члана 69. став </text:span><text:span text:style-name="T12">2</text:span><text:span text:style-name="T12">. наведеног </text:span><text:span text:style-name="T29">З</text:span><text:span text:style-name="T12">акона, обавезне за тужени орган.</text:span></text:p>
      <text:p text:style-name="P25"><text:tab/></text:p>
      <text:p text:style-name="P16"><text:span text:style-name="T25"><text:tab/><text:tab/></text:span><text:span text:style-name="T27">Разматрајући захтев тужиоца да му тужени орган надокнади трошкове овог управног спора, </text:span><text:span text:style-name="T26">с</text:span><text:span text:style-name="T27">уд је </text:span><text:span text:style-name="T26">нашао да је исти основан, будући да </text:span><text:span text:style-name="T27">тужилац имао трошкове на име таксе <text:s/>за тужбу у износу од 390,00 динара и трошкове на име таксе за пресуду у износу од 980,00 динара,</text:span><text:span text:style-name="T26"> </text:span><text:span text:style-name="T26">због чега</text:span><text:span text:style-name="T27"> је сагласно одредби члана 153. став 1. Закона о парничном поступку („Службени гласник РС“, бр. 72/11..55/14), а која се у управном спору сходно примењује на основу одредбе члана 74. Закона о управним споровима, </text:span><text:span text:style-name="T26">одлучио као</text:span><text:span text:style-name="T27"> у ставу </text:span><text:span text:style-name="T28">II </text:span><text:span text:style-name="T27">диспозитива пресуде,</text:span></text:p>
      <text:p text:style-name="P18"/>
      <text:p text:style-name="P5">ПРЕСУЂЕНО У УПРАВНОМ СУДУ</text:p>
      <text:p text:style-name="P9"><text:span text:style-name="T7"><text:s/>Дана </text:span><text:span text:style-name="T10">19.10.2018 године</text:span><text:span text:style-name="T7">, <text:s/></text:span><text:span text:style-name="T8">21 У. 12462/16</text:span><text:span text:style-name="T7"> </text:span></text:p>
      <text:p text:style-name="P8"><text:s text:c="3"/></text:p>
      <text:p text:style-name="P21">Записничар<text:tab/><text:tab/><text:tab/><text:tab/><text:tab/><text:tab/> <text:s text:c="21"/>Председник већа-судија</text:p>
      <text:p text:style-name="P20">Мирела Костадиновић,<text:span text:style-name="T9">с.р.</text:span><text:tab/><text:tab/><text:tab/><text:tab/><text:tab/> <text:s/>Жељко Шкорић,<text:span text:style-name="T9">с.р.</text:span></text:p>
      <text:p text:style-name="P20"/>
      <text:p text:style-name="P20"/>
      <text:p text:style-name="P26"/>
      <text:p text:style-name="P22">За тачност отправка</text:p>
      <text:p text:style-name="P22">Управитељ писарнице</text:p>
      <text:p text:style-name="P22">Дејан Ђурић</text:p>
      <text:p text:style-name="P27">М<text:span text:style-name="T9">Д</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line-height="10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 </text:span><text:span text:style-name="MT2">21 У. 12462/16</text:span></text:p>
        <text:p text:style-name="MP2"><text:span text:style-name="MT1"><text:page-number text:select-page="current">3</text:page-number></text:span><text:span text:style-name="MT3"> <text:s text:c="2"/></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26M58S</meta:editing-duration>
    <meta:editing-cycles>25</meta:editing-cycles>
    <meta:generator>OpenOffice/4.1.1$Win32 OpenOffice.org_project/411m6$Build-9775</meta:generator>
    <dc:title>template upravni</dc:title>
    <dc:date>2020-07-27T10:55:03.37</dc:date>
    <meta:print-date>2016-09-13T11:04:48.96</meta:print-date>
    <dc:creator>Gordan Vukićević</dc:creator>
    <meta:document-statistic meta:table-count="0" meta:image-count="1" meta:object-count="0" meta:page-count="3" meta:paragraph-count="35" meta:word-count="1034" meta:character-count="6748"/>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