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line-height-at-least="0cm"/>
      <style:text-properties fo:language="zxx" fo:country="none" fo:font-weight="bold" style:font-weight-asian="bold" style:font-weight-complex="bold"/>
    </style:style>
    <style:style style:name="P2" style:family="paragraph" style:parent-style-name="Standard">
      <style:paragraph-properties fo:margin-top="0cm" fo:margin-bottom="0cm" style:line-height-at-least="0cm" fo:text-align="end" style:justify-single-word="false"/>
      <style:text-properties fo:language="zxx" fo:country="none" fo:font-weight="bold" style:font-weight-asian="bold" style:font-weight-complex="bold"/>
    </style:style>
    <style:style style:name="P3" style:family="paragraph" style:parent-style-name="Standard">
      <style:paragraph-properties fo:margin-top="0cm" fo:margin-bottom="0cm" style:line-height-at-least="0cm" fo:text-align="center" style:justify-single-word="false"/>
      <style:text-properties fo:language="zxx" fo:country="none" fo:font-weight="bold" style:font-weight-asian="bold" style:font-size-complex="12pt" style:font-weight-complex="bold"/>
    </style:style>
    <style:style style:name="P4" style:family="paragraph" style:parent-style-name="Standard">
      <style:paragraph-properties fo:margin-top="0cm" fo:margin-bottom="0cm" style:line-height-at-least="0cm"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margin-top="0cm" fo:margin-bottom="0cm" style:line-height-at-least="0cm"/>
    </style:style>
    <style:style style:name="P6" style:family="paragraph" style:parent-style-name="Standard">
      <style:paragraph-properties fo:margin-top="0cm" fo:margin-bottom="0cm" style:line-height-at-least="0cm" fo:text-align="justify" style:justify-single-word="false"/>
    </style:style>
    <style:style style:name="P7" style:family="paragraph" style:parent-style-name="Standard">
      <style:paragraph-properties fo:margin-top="0cm" fo:margin-bottom="0cm" style:line-height-at-least="0cm"/>
      <style:text-properties fo:font-weight="bold" style:font-weight-asian="bold" style:font-weight-complex="bold"/>
    </style:style>
    <style:style style:name="P8" style:family="paragraph" style:parent-style-name="Standard">
      <style:paragraph-properties fo:margin-top="0cm" fo:margin-bottom="0cm" style:line-height-at-least="0cm"/>
      <style:text-properties fo:language="sr" fo:country="YU" fo:font-weight="bold" style:font-weight-asian="bold" style:font-size-complex="12pt" style:font-weight-complex="bold"/>
    </style:style>
    <style:style style:name="P9" style:family="paragraph" style:parent-style-name="Standard">
      <style:paragraph-properties fo:margin-top="0cm" fo:margin-bottom="0cm" style:line-height-at-least="0cm" fo:text-align="justify" style:justify-single-word="false"/>
      <style:text-properties style:font-name="Times New Roman" fo:language="sr" fo:country="YU"/>
    </style:style>
    <style:style style:name="P10" style:family="paragraph" style:parent-style-name="Standard">
      <style:paragraph-properties fo:margin-top="0cm" fo:margin-bottom="0cm" style:line-height-at-least="0cm" fo:text-align="center" style:justify-single-word="false"/>
      <style:text-properties style:font-name="Times New Roman" fo:language="sr" fo:country="YU" fo:font-weight="bold" style:font-weight-asian="bold"/>
    </style:style>
    <style:style style:name="P11" style:family="paragraph" style:parent-style-name="Standard">
      <style:paragraph-properties fo:margin-top="0cm" fo:margin-bottom="0cm" style:line-height-at-least="0cm" fo:text-align="justify" style:justify-single-word="false"/>
      <style:text-properties style:font-name="Times New Roman" fo:language="sr" fo:country="YU" fo:font-weight="bold" style:font-weight-asian="bold"/>
    </style:style>
    <style:style style:name="P12" style:family="paragraph" style:parent-style-name="Standard">
      <style:paragraph-properties fo:margin-top="0cm" fo:margin-bottom="0cm" style:line-height-at-least="0cm" fo:text-align="justify" style:justify-single-word="false"/>
      <style:text-properties style:font-name="Times New Roman" fo:language="sh" fo:country="YU" fo:font-weight="bold" style:font-weight-asian="bold"/>
    </style:style>
    <style:style style:name="P13" style:family="paragraph" style:parent-style-name="Standard">
      <style:paragraph-properties fo:margin-top="0cm" fo:margin-bottom="0cm" style:line-height-at-least="0cm" fo:text-align="justify" style:justify-single-word="false"/>
      <style:text-properties style:font-name="Times New Roman" fo:language="sh" fo:country="YU" fo:font-weight="bold" style:font-weight-asian="bold" style:font-weight-complex="bold"/>
    </style:style>
    <style:style style:name="P14" style:family="paragraph" style:parent-style-name="Standard">
      <style:paragraph-properties fo:margin-top="0cm" fo:margin-bottom="0cm" style:line-height-at-least="0cm" fo:text-align="justify" style:justify-single-word="false"/>
      <style:text-properties style:font-name="Times New Roman"/>
    </style:style>
    <style:style style:name="P15" style:family="paragraph" style:parent-style-name="Standard">
      <style:paragraph-properties fo:margin-top="0cm" fo:margin-bottom="0cm" style:line-height-at-least="0cm"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16" style:family="paragraph" style:parent-style-name="Standard">
      <style:paragraph-properties fo:margin-top="0cm" fo:margin-bottom="0cm" style:line-height-at-least="0cm" fo:text-align="justify" style:justify-single-word="false"/>
      <style:text-properties style:font-name="Times New Roman" fo:font-size="12pt" fo:language="sh" fo:country="YU" fo:font-weight="bold" style:font-size-asian="12pt" style:font-weight-asian="bold" style:font-size-complex="12pt"/>
    </style:style>
    <style:style style:name="P17" style:family="paragraph" style:parent-style-name="Standard">
      <style:paragraph-properties fo:margin-top="0cm" fo:margin-bottom="0cm" style:line-height-at-least="0cm"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18"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9" style:family="paragraph" style:parent-style-name="Header">
      <style:paragraph-properties fo:text-align="center" style:justify-single-word="false"/>
    </style:style>
    <style:style style:name="P20" style:family="paragraph" style:parent-style-name="Standard">
      <style:paragraph-properties style:line-height-at-least="0cm"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21" style:family="paragraph" style:parent-style-name="Standard">
      <style:paragraph-properties style:line-height-at-least="0cm"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22" style:family="paragraph" style:parent-style-name="Standard">
      <style:paragraph-properties style:line-height-at-least="0cm" fo:text-align="justify" style:justify-single-word="false"/>
      <style:text-properties fo:language="zxx" fo:country="none" fo:font-weight="bold" style:font-weight-asian="bold" style:font-size-complex="12pt" style:font-weight-complex="bold" style:text-scale="104%"/>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style:line-height-at-least="0cm" fo:text-align="justify"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style:line-height-at-least="0cm" fo:text-align="justify" style:justify-single-word="false"/>
      <style:text-properties style:use-window-font-color="true" style:font-name="Times New Roman" fo:font-size="12pt" fo:language="sr" fo:country="YU" fo:font-weight="normal" fo:background-color="#ffffff" style:font-name-asian="Times New Roman1" style:font-size-asian="12pt" style:font-weight-asian="normal" style:font-name-complex="Times New Roman1" style:font-size-complex="12pt" style:font-weight-complex="normal" style:text-scale="104%"/>
    </style:style>
    <style:style style:name="P26"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7" style:family="paragraph" style:parent-style-name="Standard" style:master-page-name="First_20_Page">
      <style:paragraph-properties fo:margin-top="0cm" fo:margin-bottom="0cm" style:line-height-at-least="0cm"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style>
    <style:style style:name="T13" style:family="text">
      <style:text-properties fo:language="sh" fo:country="YU" style:font-size-complex="12pt"/>
    </style:style>
    <style:style style:name="T14" style:family="text">
      <style:text-properties fo:language="sh" fo:country="YU" fo:font-weight="bold" style:font-weight-asian="bold" style:font-weight-complex="bold"/>
    </style:style>
    <style:style style:name="T15" style:family="text">
      <style:text-properties fo:language="sh" fo:country="YU" fo:font-weight="normal" style:font-weight-asian="normal" style:font-weight-complex="normal"/>
    </style:style>
    <style:style style:name="T16" style:family="text">
      <style:text-properties fo:font-size="12pt" fo:language="sr" fo:country="YU" style:font-size-asian="12pt" style:font-size-complex="12pt"/>
    </style:style>
    <style:style style:name="T17" style:family="text">
      <style:text-properties fo:font-size="12pt" fo:language="zxx" fo:country="none" style:font-size-asian="12pt" style:font-size-complex="12pt"/>
    </style:style>
    <style:style style:name="T18" style:family="text">
      <style:text-properties fo:font-size="12pt" fo:language="zxx" fo:country="none" fo:font-weight="normal" style:font-size-asian="12pt" style:font-weight-asian="normal" style:font-size-complex="12pt" style:font-weight-complex="normal" style:text-scale="104%"/>
    </style:style>
    <style:style style:name="T19" style:family="text">
      <style:text-properties fo:font-size="12pt" style:font-size-asian="12pt" style:font-size-complex="12pt"/>
    </style:style>
    <style:style style:name="T20" style:family="text">
      <style:text-properties fo:language="en" fo:country="US"/>
    </style:style>
    <style:style style:name="T21" style:family="text">
      <style:text-properties fo:language="en" fo:country="US" fo:font-weight="bold" style:font-weight-asian="bold"/>
    </style:style>
    <style:style style:name="T22" style:family="text">
      <style:text-properties fo:language="en" fo:country="US" fo:font-weight="bold" style:font-weight-asian="bold" style:font-weight-complex="bold"/>
    </style:style>
    <style:style style:name="T23" style:family="text">
      <style:text-properties style:font-name="Times New Roman"/>
    </style:style>
    <style:style style:name="T2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25" style:family="text">
      <style:text-properties style:font-name="Times New Roman" fo:font-size="12pt" fo:language="zxx" fo:country="none" fo:font-weight="normal" style:font-size-asian="12pt" style:font-weight-asian="normal" style:font-weight-complex="normal"/>
    </style:style>
    <style:style style:name="T26" style:family="text">
      <style:text-properties style:font-name="Times New Roman" fo:font-size="12pt" fo:font-weight="normal" style:font-size-asian="12pt" style:font-weight-asian="normal" style:font-weight-complex="normal"/>
    </style:style>
    <style:style style:name="T27" style:family="text">
      <style:text-properties style:font-name="Times New Roman" fo:font-size="12pt" style:font-size-asian="12pt" style:text-scale="104%"/>
    </style:style>
    <style:style style:name="T28" style:family="text">
      <style:text-properties style:font-name="Times New Roman" fo:language="zxx" fo:country="none"/>
    </style:style>
    <style:style style:name="T29" style:family="text">
      <style:text-properties style:font-name="Times New Roman" fo:language="en" fo:country="US"/>
    </style:style>
    <style:style style:name="T30" style:family="text">
      <style:text-properties style:font-name="Times New Roman" fo:language="none" fo:country="none"/>
    </style:style>
    <style:style style:name="T31" style:family="text">
      <style:text-properties style:use-window-font-color="true" style:text-underline-style="none" fo:background-color="transparent" style:font-name-asian="Times New Roman1" style:font-name-complex="Times New Roman1"/>
    </style:style>
    <style:style style:name="T32" style:family="text">
      <style:text-properties style:use-window-font-color="true" fo:language="sr" fo:country="YU" style:text-underline-style="none" fo:background-color="transparent" style:font-name-asian="Times New Roman1" style:font-name-complex="Times New Roman1"/>
    </style:style>
    <style:style style:name="T33" style:family="text">
      <style:text-properties style:use-window-font-color="true" fo:language="zxx" fo:country="none" style:text-underline-style="none" fo:background-color="transparent" style:font-name-asian="Times New Roman1" style:font-name-complex="Times New Roman1"/>
    </style:style>
    <style:style style:name="T34" style:family="text">
      <style:text-properties style:use-window-font-color="true" style:font-name="Times New Roman" fo:language="sr" fo:country="YU" fo:background-color="#ffffff" style:font-name-asian="Times New Roman1" style:font-name-complex="Times New Roman1"/>
    </style:style>
    <style:style style:name="T35" style:family="text">
      <style:text-properties style:use-window-font-color="true" style:font-name="Times New Roman" fo:language="zxx" fo:country="none" fo:background-color="#ffffff" style:font-name-asian="Times New Roman1" style:font-name-complex="Times New Roman1"/>
    </style:style>
    <style:style style:name="T36" style:family="text">
      <style:text-properties fo:font-weight="bold" style:font-weight-asian="bold" style:font-weight-complex="bold"/>
    </style:style>
    <style:style style:name="T37" style:family="text">
      <style:text-properties fo:color="#000000" style:font-name="Times New Roman" fo:language="sr" fo:country="YU" fo:background-color="transparent" style:font-name-asian="Verdana" style:font-name-complex="Verdana"/>
    </style:style>
    <style:style style:name="T38" style:family="text">
      <style:text-properties fo:color="#000000" style:font-name="Times New Roman" fo:language="zxx" fo:country="none" fo:background-color="transparent" style:font-name-asian="Verdana" style:font-name-complex="Verdana"/>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3">УПРАВНИ</text:span><text:span text:style-name="T9"> СУД </text:span></text:p>
      <text:p text:style-name="P1">4 У. <text:span text:style-name="T1">1</text:span><text:span text:style-name="T1">4751/16</text:span></text:p>
      <text:p text:style-name="P7"><text:span text:style-name="T10">Дана </text:span><text:span text:style-name="T6">18.09.</text:span><text:span text:style-name="T6">2018</text:span><text:span text:style-name="T13">. године</text:span></text:p>
      <text:p text:style-name="P8">Б Е О Г Р А Д</text:p>
      <text:p text:style-name="P8"/>
      <text:p text:style-name="P10">У ИМЕ НАРОДА</text:p>
      <text:p text:style-name="P10"/>
      <text:p text:style-name="P14"><text:span text:style-name="T8"><text:s text:c="15"/><text:tab/></text:span><text:span text:style-name="T7">Управни суд, у већу састављеном од судија:</text:span><text:span text:style-name="T16"> </text:span><text:span text:style-name="T17">Весне Лазаревић, председника већа, Гордане Богдановић и Јелице Пајовић,</text:span><text:span text:style-name="T16"> чланова већа</text:span><text:span text:style-name="T7">, са </text:span><text:span text:style-name="T1">судским саветником Горданом Војновић, као записничарем, одлучујући у управном спору по тужби тужиље A.A. из ..., ул. ..., поднетој против туженог Министарства финансија Републике Србије, Сектора за имовинско-правне послове, ради поништаја решења, број: 46-00-01043/2015-13 од 19.09.2016. године, у предмету враћања имовине, </text:span><text:span text:style-name="T17">у нејавној седници већа, одржаној дана 18.09.2018. године, донео је</text:span></text:p>
      <text:p text:style-name="P11"/>
      <text:p text:style-name="P12"><text:tab/><text:tab/><text:tab/><text:tab/><text:tab/> <text:span text:style-name="T19"><text:s/>П Р Е С У Д У</text:span></text:p>
      <text:p text:style-name="P16"/>
      <text:p text:style-name="P14"><text:span text:style-name="T2"><text:tab/><text:tab/></text:span><text:span text:style-name="T21">I </text:span><text:span text:style-name="T2"><text:s/></text:span><text:span text:style-name="T15">Тужба </text:span><text:span text:style-name="T4">СЕ ОДБИЈА</text:span><text:span text:style-name="T5">.</text:span></text:p>
      <text:p text:style-name="P9"/>
      <text:p text:style-name="P9"><text:tab/><text:tab/><text:span text:style-name="T22">II </text:span><text:span text:style-name="T4">ОДБИЈА СЕ</text:span><text:span text:style-name="T5"> захтев тужиље за накнаду трошкова управног спора.</text:span></text:p>
      <text:p text:style-name="P9"/>
      <text:p text:style-name="P9"/>
      <text:p text:style-name="P9"/>
      <text:p text:style-name="P14"><text:span text:style-name="T12"><text:tab/><text:tab/><text:tab/><text:tab/></text:span><text:span text:style-name="T7"> <text:s text:c="8"/></text:span><text:span text:style-name="T14">О б р а з л о ж е њ е</text:span></text:p>
      <text:p text:style-name="P13"/>
      <text:p text:style-name="P14"><text:span text:style-name="T14"><text:tab/><text:tab/></text:span><text:span text:style-name="T11">Оспореним</text:span><text:span text:style-name="T18"> решењем одбијена је, као неоснована, жалба тужиље изјављена против закључка Агенције за реституцију, Подручне јединице Београд, број: 46-002862/2013 од 02.06.2015. године, којим закључком је одбачен захтев у коме је као подносилац захтева означен </text:span><text:span text:style-name="T18">Б.Б.</text:span><text:span text:style-name="T18">, из ..., ..., који је поднет дана 28.02.2013. године, заведен под бројем: 46-002862/2013, за враћање одузете имовине односно обештећење бившег власника </text:span><text:span text:style-name="T18">В.В.</text:span><text:span text:style-name="T18">, бив. </text:span><text:span text:style-name="T18">и</text:span><text:span text:style-name="T18">з ..., због непостојања услова за покретање поступка. </text:span></text:p>
      <text:p text:style-name="P15"/>
      <text:p text:style-name="P6"><text:span text:style-name="T24"><text:tab/><text:tab/>Тужбом поднетом Управном суду дана 22.10.2016. године, тужиља је оспорила законитост решења туженог органа са законом прописаних разлога. У тужби је навела да је </text:span><text:span text:style-name="T24">Б.Б.</text:span><text:span text:style-name="T24"> из ... дана 29.05.2012. године <text:s/>поднео захтев за враћање имовине, који је код Агенције за реституцију - Подручне јединице Београд заведен под бројем 46-001601/2012. Указала је да није донета било каква одлука којом се окончава поступак у наведеном предмету, а што произлази и из два акта која су јој достављена, и то обавештења број 446-01-037-42/2013-07 од 18.02.2013. године и налога за допуну документације број: 46-002862/13 од 01.09.2014. године. Додала је </text:span><text:span text:style-name="T24">да је након поплаве у мају 2014. године, када јој је кућа поплављена до крова и </text:span><text:soft-page-break/><text:span text:style-name="T24">уништена том приликом скоро сва документација у вези и овог предмета, поднесцима од 22.09.2014. године и од 26.05.2015. године достављала документацију која је од ње тражена. Сматра да је очигледно да је сваку тражену допуну коју је она достављала Агенцији за реституцију, Агенција заводила као посебан нов предмет, уместо да се та акта здруже списима напред наведеног предмета број: 46-001601/2012. Такође сматра да постоје законски услови из члана 44. став 2. Закона о општем управном поступку да се поступак настави, иако је странка - подносилац захтева </text:span><text:span text:style-name="T24">Б.Б.</text:span><text:span text:style-name="T24"> из ... у току поступка преминуо. Са изнетих разлога, предложила је да суд тужбу уважи и оспорено решење поништи, те да јој надокнади трошкове на име састава тужбе по АТ у износу од 36.000,00 динара и таксе за тужбу и пресуду по одлуци суда. </text:span></text:p>
      <text:p text:style-name="P15"><text:s/></text:p>
      <text:p text:style-name="P17"><text:span text:style-name="T23"><text:tab/><text:tab/></text:span><text:span text:style-name="T28">Тужени орган је у одговору на тужбу </text:span><text:span text:style-name="T28">остао</text:span> при разлозима изнетим у оспореном решењу, са предлогом да суд тужбу одбије као неосновану.</text:p>
      <text:p text:style-name="P20"/>
      <text:p text:style-name="P20"><text:tab/><text:tab/><text:span text:style-name="T1">Управни суд је у смислу члана 33. став 2. Закона о управним споровима (“Службени гласник РС”, бр.111/09) решио спор без одржавања</text:span><text:span text:style-name="T31"> усмене расправе, </text:span><text:span text:style-name="T33">налазе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решења у границама захтева из тужбе, у смислу члана </text:span><text:span text:style-name="T31">41. став 1. истог закона,</text:span><text:span text:style-name="T32"> </text:span><text:span text:style-name="T33">о</text:span><text:span text:style-name="T31">ценом</text:span><text:span text:style-name="T32"> навода тужбе,</text:span><text:span text:style-name="T31"> одговора на тужбу</text:span><text:span text:style-name="T32"> </text:span><text:span text:style-name="T31">и списа </text:span><text:span text:style-name="T33">предмета </text:span><text:span text:style-name="T31">ове управне ствари, нашао да тужба није основана. </text:span></text:p>
      <text:p text:style-name="P20"/>
      <text:p text:style-name="P22"><text:span text:style-name="T26"><text:tab/><text:tab/> Према стању у списима и разлозима образложења оспореног решења, </text:span><text:span text:style-name="T25">Агенцији за реституцију Републике Србије поднет је дана 28.02.2013. године захтев за враћање одузете имовине, односно обештећење бившег власника </text:span><text:span text:style-name="T25">В.В.</text:span><text:span text:style-name="T25">, бив. </text:span><text:span text:style-name="T25">и</text:span><text:span text:style-name="T25">з ..., заведен под бројем 46-002862/2013. Захтев је потписан од стране пуномоћника </text:span><text:span text:style-name="T25">А.А.</text:span><text:span text:style-name="T25"> из ..., док је у истом као поднoсилац захтева наведен </text:span><text:span text:style-name="T25">Б.Б.</text:span><text:span text:style-name="T25"> из .... Како је у захтеву као подносилац означен </text:span><text:span text:style-name="T25">Б.Б.</text:span><text:span text:style-name="T25">, који је према </text:span><text:span text:style-name="T26">извод</text:span><text:span text:style-name="T25">у</text:span><text:span text:style-name="T26"> из матичне књиге умрлих која се води за матично подручје ... под текућим бројем ... за 2013. годину </text:span><text:span text:style-name="T25">преминуо </text:span><text:span text:style-name="T26">дана 23.02.2013. године, </text:span><text:span text:style-name="T25">пре подношења захтева, то је по оцени туженог органа правилно ожалбеним закључком од 02.06.2015. године наведени захтев </text:span><text:span text:style-name="T26">одбачен</text:span><text:span text:style-name="T25">, пошто <text:s/></text:span><text:span text:style-name="T25">Б.Б.</text:span><text:span text:style-name="T25"> није ни ставио захтев за покретање овог поступка, па не може бити странка у истом, применом одредбама члана 39. Закона о враћању одузете имовине и обештећењу </text:span><text:span text:style-name="T26">(,,Службени гласник РС”, бр. 72/11, 108/13, 142/14, 88/15-Одлука УС) </text:span><text:span text:style-name="T25">и чланова 44. став 1, 115. став 2. и 116. Закона о општем управном поступку. Као неоснован тужени орган је </text:span><text:span text:style-name="T26">оценио</text:span><text:span text:style-name="T25"> жалбени навод према коме је поступак за враћање имовине у конкретном случају покренут 29.05.2012. године, у моменту када је подносилац захтева још био жив, и да је заведен под бројем 46-001601/2012, будући да је увидом у закључак првостепеног органа број 46-1601/2012 од 29.05.2012. године утврђено да је тим закључком одбачен</text:span><text:span text:style-name="T26"> </text:span><text:span text:style-name="T25">захтев </text:span><text:span text:style-name="T25">Б.Б.</text:span><text:span text:style-name="T25"> из ... поднет дана 12.04.2012. године, заведен под бројем 46-1601/2012, за враћање одузете имовине и обештећење бившег власника </text:span><text:span text:style-name="T25">В.В.</text:span><text:span text:style-name="T25">, ..., као неуредан. Сагласно томе, тужени је закључио и да је основано првостепени орган захтев од 28.02.2013. године (очигледно омашком у образложењу </text:span><text:span text:style-name="T25">оспореног решења наведено од 23.02.2013. године) завео као нов захтев, имајући у </text:span><text:soft-page-break/><text:span text:style-name="T25">виду да је поступак који се пред првостепеним органом </text:span><text:span text:style-name="T26">водио </text:span><text:span text:style-name="T25">по захтеву истог лица од 12.04.2012. године окончан доношењем закључка тог органа 46-1601/2012 од 29.05.2012. године. Даље је оценио и да је без утицаја навод жалбе према коме је орган био дужан да предузме мере да се утврди ко су правни следбеници подносиоца захтева, с обзиром на неспорно утврђено да </text:span><text:span text:style-name="T25">Б.Б.</text:span><text:span text:style-name="T25"> из ..., који је наведен као подносилац захтева, није преминуо у току поступка, већ пре подношења захтева за враћање имовине односно обештећење од 28.02.2013. године. Оцењујући да нису основани ни остали наводи жалбе, тужени орган је применом одредбе члана 230. став 1. Закона о општем управном поступку </text:span><text:span text:style-name="T26">(,,Службени лист СРЈ”, бр. 33/97 и 31/01 и ,,Службени гласник РС”, бр. 30/10) </text:span><text:span text:style-name="T25">донео одлуку као у <text:s/>диспозитива оспореног решења. </text:span><text:span text:style-name="T26"><text:s/></text:span></text:p>
      <text:p text:style-name="P20"/>
      <text:p text:style-name="P21"><text:tab/><text:tab/>Одредбом члана 39. <text:span text:style-name="T1">Закона о враћању одузете имовине и обештећењу </text:span>(,,Службени гласник РС”, бр. 72/11, 108/13, 142/14, 88/15-Одлука У<text:span text:style-name="T1">С</text:span>) прописано је да <text:span text:style-name="T1">је </text:span>странка у поступку лице по чијем је захтеву покренут поступак или које има правни интерес, обвезник, као и Републички јавни правобранилац, <text:span text:style-name="T1">а одредбом члана 43. став 2. истог закона да лице чији је захтев одбачен у смислу одредбе става 1. тог члана, има право да нови захтев поднесе до истека рока из члана 42. став 1. овог закона.</text:span></text:p>
      <text:p text:style-name="P21"><text:tab/><text:tab/>Одредбом члана 44. став 1. Закона о општем управном поступку <text:span text:style-name="T23">(,,Службени лист СРЈ”, бр. 33/97 и 31/01 и ,,Службени гласник РС”, бр. 30/10) </text:span>прописано је да ће орган у току целог поступка по службеној дужности пазити да ли лице које се појављује као странка може бити странка у поступку и да ли странку заступа њен законски заступник, односно овлашћени представник. <text:span text:style-name="T1">Одредбом</text:span> члана 115. став 2. истог закона прописано је да ако орган поводом стављеног захтева странке нађе да нема услова за покретање поступка, донеће закључак о одбацивању захтева странке, а против тог закључка дозвољена је посебна жалба. Одредбом члана 116. наведеног закона прописано је да у управним стварима у којима је по закону или по природи ствари за покретање и вођење поступка потребан захтев странке, надлежни орган може покренути и водити поступак само ако постоји такав захтев.</text:p>
      <text:p text:style-name="P21"/>
      <text:p text:style-name="P21"><text:tab/><text:tab/>Код напред изнетог чињеничног и правног стања ове ствари, по оцени Управног суда, правилно је тужени орган оспореним решењем одбио жалбу тужиље, основано налазећи да је правилно првостепени орган ожалбеним закључком од <text:span text:style-name="T1">02.06.2015. г</text:span>одине, <text:span text:style-name="T1">на основу члана</text:span> 115. став 2. Закона о општем управном поступку, одбацио захтев за враћање одузете имовине и обештећење од 28.02.2013. године у коме је као подносилац захтева означен <text:span text:style-name="T1">Б.Б.</text:span> из ..., <text:span text:style-name="T23">за враћање одузете имовине и обештећење бившег власника </text:span><text:span text:style-name="T28">В.В.</text:span><text:span text:style-name="T23">, </text:span><text:span text:style-name="T28">бив. </text:span><text:span text:style-name="T30">и</text:span><text:span text:style-name="T28">з ...,</text:span><text:span text:style-name="T23"> </text:span><text:span text:style-name="T28">јер </text:span>не постоје услови за покретање поступка по том захтеву. <text:span text:style-name="T1">Ово због тога што је у спроведеном поступку утврђено да је Б.Б.</text:span> из ..., <text:span text:style-name="T1">у наведеном захтеву означен као подносилац захтева, преминуо дана 23.02.2013. године, па с обзиром да није био жив у тренутку подношења захтева дана 28.02.2013. године, то није ни могао да стави захтев за покретање поступка, па не </text:span>може да буде <text:span text:style-name="T1">ни </text:span>странка у <text:span text:style-name="T1">истом </text:span>поступку <text:span text:style-name="T1">у смислу цитираног члана 39. </text:span>Закона о враћању одузете имовине и обештећењу.</text:p>
      <text:p text:style-name="P25"/>
      <text:p text:style-name="P21"><text:span text:style-name="T34"><text:tab/><text:tab/>Суд је ценио </text:span><text:span text:style-name="T35">све </text:span><text:span text:style-name="T34">наводе тужбе, </text:span><text:span text:style-name="T35">али</text:span><text:span text:style-name="T34"> налази да су без утицаја на </text:span><text:soft-page-break/><text:span text:style-name="T34">правилност и законитост оспореног решења, </text:span><text:span text:style-name="T35">будући</text:span><text:span text:style-name="T34"> да су истицани и у наводима жалбе које је тужени орган, сагласно одредби члана 235. став <text:s/>2. Закона о општем управном поступку </text:span><text:span text:style-name="T37">(„Службени лист СРЈ“, бр. 33/97 и 31/01 и „Службени гласник РС“, бр. 30/10) потпуно и правилно </text:span><text:span text:style-name="T38">о</text:span><text:span text:style-name="T37">ценио и дао разлоге које у свему прихвата и овај суд</text:span><text:span text:style-name="T1">. </text:span></text:p>
      <text:p text:style-name="P21"><text:tab/><text:tab/>Сагласно изложеном, налазећи да оспореним<text:span text:style-name="T23"> решењем није повређен закон на штету тужиље, суд је донео одлуку као у ставу I диспозитива ове пресуде применом одредбе члана 40. став 2. Закона о управним споровима (,,Службени гласник </text:span><text:span text:style-name="T29">РС”,</text:span><text:span text:style-name="T23"> бр. 111/09).</text:span></text:p>
      <text:p text:style-name="P20"/>
      <text:p text:style-name="P20"><text:tab/><text:tab/><text:span text:style-name="T1">Решавајући о захтеву тужиље за накнаду трошкова управног спора, Управни суд је применом одредб</text:span><text:span text:style-name="T1">и</text:span><text:span text:style-name="T1"> чланова 66. и 67.</text:span> Закона о управним споровима, у вези са <text:span text:style-name="T1">одредбама чланова</text:span> 150, 153. <text:span text:style-name="T1">и 154. </text:span>Закона о парничном поступку (,,Службени гласник РС<text:span text:style-name="T20">”</text:span>, бр. 72/11, <text:span text:style-name="T1">55/14) на чију сходну примену упућује одредба члана 74. Закона о управним споровима, донео одлуку као </text:span>у ставу II диспозитива пресуде,<text:span text:style-name="T1"> будући да тужиља у овом спору није успела, па јој право на накнаду трошкова управног спора не припада.</text:span></text:p>
      <text:p text:style-name="P20"/>
      <text:p text:style-name="P24"><text:span text:style-name="T27"><text:tab/><text:tab/><text:tab/> <text:s text:c="4"/></text:span><text:span text:style-name="T36"><text:s/>ПРЕСУЂЕНО У УПРАВНОМ СУДУ </text:span></text:p>
      <text:p text:style-name="P3">Дана <text:span text:style-name="T1">18.09.2018</text:span>. године, 4 У. 1<text:span text:style-name="T1">4751/16</text:span></text:p>
      <text:p text:style-name="P4"/>
      <text:p text:style-name="P4">Записничар <text:s text:c="79"/>Председник већа-судија</text:p>
      <text:p text:style-name="P4">Гордана Војновић,<text:span text:style-name="T1">с.р.</text:span> <text:s text:c="61"/>Весна Лазаревић,<text:span text:style-name="T1">с.р.</text:span></text:p>
      <text:p text:style-name="P4"/>
      <text:p text:style-name="P4"/>
      <text:p text:style-name="P26"/>
      <text:p text:style-name="P23">За тачност отправка</text:p>
      <text:p text:style-name="P23">Управитељ писарнице</text:p>
      <text:p text:style-name="P23">Дејан Ђурић</text:p>
      <text:p text:style-name="P18">М<text:span text:style-name="T1">Д</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style:line-height-at-least="0cm"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4 У. 1<text:span text:style-name="MT1">4751/16</text:span></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1:25:40.88</meta:creation-date>
    <meta:editing-duration>PT8H35M39S</meta:editing-duration>
    <meta:editing-cycles>39</meta:editing-cycles>
    <meta:generator>OpenOffice/4.1.1$Win32 OpenOffice.org_project/411m6$Build-9775</meta:generator>
    <dc:title>template upravni BGD</dc:title>
    <dc:date>2019-10-19T14:39:31.82</dc:date>
    <dc:creator>Milka Babić</dc:creator>
    <meta:printed-by>Marija Dimitrijević</meta:printed-by>
    <meta:print-date>2018-11-13T13:30:26.65</meta:print-date>
    <meta:document-statistic meta:table-count="0" meta:image-count="1" meta:object-count="0" meta:page-count="4" meta:paragraph-count="33" meta:word-count="1519" meta:character-count="9778"/>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1:25:40.88"/>
  </office:meta>
</office:document-meta>
</file>