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text-properties fo:font-size="12pt" fo:language="zxx" fo:country="none" fo:font-weight="bold" style:font-size-asian="12pt" style:font-weight-asian="bold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center" style:justify-single-word="false" style:writing-mode="lr-tb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 style:writing-mode="lr-tb"/>
    </style:style>
    <style:style style:name="P18" style:family="paragraph" style:parent-style-name="Standard">
      <style:paragraph-properties fo:line-height="100%" fo:text-align="center" style:justify-single-word="false" style:writing-mode="lr-tb"/>
    </style:style>
    <style:style style:name="P19" style:family="paragraph" style:parent-style-name="Standard">
      <style:paragraph-properties fo:line-height="100%" fo:text-align="justify" style:justify-single-word="false" style:writing-mode="lr-tb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top="0cm" fo:margin-bottom="0.4cm" fo:line-height="100%" fo:text-align="justify" style:justify-single-word="false"/>
    </style:style>
    <style:style style:name="P2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language="zxx" fo:country="none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sr" fo:country="YU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sr" fo:country="YU" fo:font-weight="bold" style:font-weight-asian="bold" style:font-weight-complex="bold"/>
    </style:style>
    <style:style style:name="T11" style:family="text">
      <style:text-properties fo:language="sr" fo:country="YU" fo:font-weight="normal" style:font-weight-asian="normal" style:font-weight-complex="normal"/>
    </style:style>
    <style:style style:name="T12" style:family="text">
      <style:text-properties fo:language="sh" fo:country="YU"/>
    </style:style>
    <style:style style:name="T13" style:family="text">
      <style:text-properties fo:language="zxx" fo:country="none"/>
    </style:style>
    <style:style style:name="T14" style:family="text">
      <style:text-properties fo:language="zxx" fo:country="none" fo:font-weight="bold" style:font-weight-asian="bold" style:font-size-complex="12pt"/>
    </style:style>
    <style:style style:name="T15" style:family="text">
      <style:text-properties fo:language="zxx" fo:country="none" fo:font-weight="bold" style:font-weight-asian="bold" style:font-weight-complex="bold"/>
    </style:style>
    <style:style style:name="T16" style:family="text">
      <style:text-properties fo:language="zxx" fo:country="none" fo:font-weight="normal" style:font-weight-asian="normal" style:font-weight-complex="normal"/>
    </style:style>
    <style:style style:name="T17" style:family="text">
      <style:text-properties fo:language="zxx" fo:country="none" style:font-weight-complex="bold"/>
    </style:style>
    <style:style style:name="T18" style:family="text">
      <style:text-properties fo:language="en" fo:country="US" fo:font-weight="bold" style:font-weight-asian="bold" style:font-weight-complex="bold"/>
    </style:style>
    <style:style style:name="T19" style:family="text">
      <style:text-properties fo:color="#000000" style:font-name="Times New Roman" fo:font-size="12pt" fo:letter-spacing="-0.007cm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20" style:family="text">
      <style:text-properties fo:color="#000000" fo:language="zxx" fo:country="none" style:font-name-complex="Times New Roman" style:font-weight-complex="bold"/>
    </style:style>
    <style:style style:name="T21" style:family="text">
      <style:text-properties fo:color="#000000" fo:language="sr" fo:country="YU" style:font-name-complex="Times New Roman" style:font-weight-complex="bold"/>
    </style:style>
    <style:style style:name="T22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style:text-underline-style="none" style:font-size-asian="12pt" style:font-size-complex="12pt"/>
    </style:style>
    <style:style style:name="T24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4">УПРАВНИ</text:span><text:span text:style-name="T9"> СУД </text:span></text:p>
      <text:p text:style-name="P3">Одељење у Новом Саду</text:p>
      <text:p text:style-name="P8"><text:span text:style-name="Default_20_Paragraph_20_Font"><text:span text:style-name="T3">III-9 У </text:span></text:span><text:span text:style-name="Default_20_Paragraph_20_Font"><text:span text:style-name="T3">13281</text:span></text:span><text:span text:style-name="Default_20_Paragraph_20_Font"><text:span text:style-name="T3">/16</text:span></text:span></text:p>
      <text:p text:style-name="P4"><text:span text:style-name="T13">Дана </text:span><text:span text:style-name="T13">07.11.</text:span><text:span text:style-name="T13">2018. </text:span><text:span text:style-name="T12">године</text:span></text:p>
      <text:p text:style-name="P6">Б Е О Г Р А Д</text:p>
      <text:p text:style-name="P5">У ИМЕ НАРОДА</text:p>
      <text:p text:style-name="P9"><text:span text:style-name="Default_20_Paragraph_20_Font"><text:span text:style-name="T4"/></text:span></text:p>
      <text:p text:style-name="P9"><text:span text:style-name="Default_20_Paragraph_20_Font"><text:span text:style-name="T4"><text:tab/><text:tab/></text:span></text:span><text:span text:style-name="T5">Управни суд, у већу састављеном од судиј</text:span><text:span text:style-name="T3">а: Јасминке Вукашиновић, председника већа, Мире Стевић Капус и Јелице Пајовић, чланова већа, са судским саветником Весном Мутавџић, као записничарем, одлучујући у управном спору по тужби тужиље А.А. из ..., ..., поднетој против тужене Жалбене комисије судова Београд, ради поништаја решења <text:s/>број: 120-01-00579/2016-01 од 22.07.2016. године, <text:s/>у предмету обрачуна плате, у нејавној седници већа, одржаној дана 07.11.2018. године, донео је</text:span><text:span text:style-name="T6"> </text:span></text:p>
      <text:p text:style-name="P7"/>
      <text:p text:style-name="P14"/>
      <text:p text:style-name="P16">П Р Е С У Д У</text:p>
      <text:p text:style-name="P18"/>
      <text:p text:style-name="P17"><text:span text:style-name="T8"><text:tab/><text:tab/></text:span><text:span text:style-name="T18"> </text:span><text:span text:style-name="T8">Тужба </text:span><text:span text:style-name="T10">СЕ </text:span><text:span text:style-name="T15">УВАЖАВА, ПОНИШТАВА </text:span><text:span text:style-name="T16">решење </text:span><text:span text:style-name="T2">Жалбене комисије судова Београд, ради поништаја решења <text:s/>број: 120-01-00579/2016-01 од 22.07.2016. године, и предмет <text:s/>враћа надлежном органу <text:s/>на поновно одлучивање. </text:span></text:p>
      <text:p text:style-name="P19"/>
      <text:p text:style-name="P16">О б р а з л о ж е њ е</text:p>
      <text:p text:style-name="P15"/>
      <text:p text:style-name="P17"><text:span text:style-name="T11"><text:tab/><text:tab/></text:span><text:span text:style-name="T16">Оспореним решењем одбијена је, <text:s/>као неоснована, жалба тужиље, изјављена против решења <text:s/>председника Основног суда у Новом Саду Су ... од 09.05.2016. године, којим је ставом првим диспозитива одбијен захтев тужиље државног службеника, да јој се изврши обрачун плата у складу са ценом радног сата најмање у висини цене сата утврђене одлуком <text:s/>од Социјално-економског савета Републике Србије за период од 24.05.2013. године до дана подношења захтева.Ставом другим диспозитива одбијен је захтев за доношење <text:s/>решења којим се налаже исплата плате у наведеном периоду на начин описан у претходном ставу,а ставом трећег диспозива <text:s/>је констатовано да жалба против овог решења не одлаже извршење.</text:span></text:p>
      <text:p text:style-name="P24"><text:span text:style-name="T16"><text:tab/><text:tab/>У тужби поднетој Управном суду дана </text:span><text:span text:style-name="T16">22.09.</text:span><text:span text:style-name="T16">2016. године, тужиља је <text:s/>оспорила законитост решења туженог органа, са свих законом прописаних разлога. Наводи да је приликом одлучивања пропуштено да се примене одредбе Колективног уговора којим су утврђена већа права и повољнији услови рада од права и услова утврђених законом, па се сходно одредби члана 8. Закона о раду, примењују одредбе Колективног уговора. Истиче да је тужени орган приликом одлучивања био у обавези да непосредно примени Посебни споразум који замењује одредбе Колективног уговора. Даље, наводи одредбу члана 4. став 1. и члан 7. Закона о платама државних службеника и намештеника, као и садржину Посебног споразума закљученог у циљу мирног </text:span><text:span text:style-name="T16">решавања колективног радног спора између Синдиката правосуђа и Министарства </text:span><text:soft-page-break/><text:span text:style-name="T16">правде, по коме се обрачун плате за државне службенике и намештенике, закључно са четвртим степеном стручне спреме, врши у складу са ценом радног сата најмање у висини цене сата утврђене Одлуком Социјално-економског савета РС, а у складу са законом, осим за државне службенике и намештенике у посебним судским и тужилачким одељењима за организовани криминал и ратне злочине. Такође истиче да је цена радног сата у правосуђу нижа од минималне цене радног сата утврђеног одлуком Социјално-економског савета, а одредбе Посебног споразума замењују одредбе Колективног уговора, па сходно томе сматра да зараду треба обрачунати тако што се помноже минимална цена радног сата са бројем радних сати у месецу и са коефицијентом. Предлаже да суд тужбу уважи, поништи оспорено решење и предмет врати туженом органу на поновно одлучивање.</text:span></text:p>
      <text:p text:style-name="P21"><text:tab/><text:tab/>У одговору на тужбу, тужени орган је, остао у свему при разлозима из образложења оспореног решења и предложио је да суд тужбу одбије, као неосновану.</text:p>
      <text:p text:style-name="P21"><text:tab/><text:tab/><text:span text:style-name="T23">Решавајући овај управни спор без одржавања усмене јавне расправе, сагласно одредби <text:s/>члана 33. став 2. Закона о управним споровима („Службени гласник РС“, бр. 111/09) и испитујући законитост оспореног решења у границама захтева из тужбе, сагласно одредби члана 41. став 1. истог закона, <text:s/>Управни суд је, оценом навода тужбе, одговора на тужбу и списа предмета ове управне ствари, нашао да је тужба основана.</text:span></text:p>
      <text:p text:style-name="P22"><text:span text:style-name="T7"><text:tab/><text:tab/>Наиме, према разлозима образложења оспореног решења и стања у списима ове правне ствари, произлази да је тужиља дана 20.04.2016. године, поднела <text:s/>првостепеном органу захтев <text:s/>за доношење решења о обрачуну и исплати плате у складу са ценом радног сата, утврђене одлуком Социјално-економског савета Републике Србије за период од 24.05.2013. године до подношења захтева, као и да се обрачун плате изврши на начин предвиђен Посебним споразумом, односно са ценом радног сата најмање у висини цене сата утврђене Одлуком Социјално-економског савета РС. Првостепеним решењем утврђена је висина минималне цене рада, без пореза и доприноса за обавезно социјално осигурање у складу са одлукама Владе РС за период од марта 2013. године до децембра 2016. године, по којима је: за период март-децембар 2014. године минимална цена рада без пореза и доприноса за обавезно социјално осигурање износила 115,00 динара, а минимална зарада 18.400,00 динара, а за период јануар-децембар 2015. године и јануар-децембар 2016. године минимална цена рада без пореза и доприноса износи 121,00 динара, а минимална зарада 20.328,00 динара. Имајућу у виду овако утврђене износе минималне цене рада, као <text:s/>основице за обрачун и исплату плата државних службеника и намештеника, првостепени орган налази да је Посебни споразум закључен у циљу заштите запослених чија је плата била нижа од гарантоване минималне зараде, односно да се односи само на запослене чији је коефицијент 1,00 а којима би плата обрачуната у складу са Законом о платама државних службеника и намештеника била нижа од минималне зараде. Такође првостепени орган је утврдио да ни једном државном службенику, па ни тужиљи, није исплаћена плата испод гарантоване минималне зараде, с обзиром да у складу са одредбом члана 13. Закона о платама државних службеника и намештеника за цео период почев од 24.05.2013. године најнижи коефицијент државних службеника износи 1,55 чиме им је исплаћивана плата у већем износу од минималне зараде, са којих разлога је и одбијен захтев тужиље. Приликом одлучивања тужени је имао у виду наводе тужиље којима се указује да је првостепени орган <text:s/>био у обавези да плату тужиље обрачуна множењем минималне цене радног сата са бројем радних сати у </text:span><text:span text:style-name="T7">месецу и са коефицијентом за обрачун и исплату плате, који је тужиљи одређен </text:span><text:soft-page-break/><text:span text:style-name="T7">посебним решењем првостепеног органа, али налази да су исти неосновани. Са изнетих разлога у складу са одредбом члана 230. став 1. Закона о општем управном поступку тужени је донео одлуку као у диспозитиву оспореног решења.<text:tab/></text:span></text:p>
      <text:p text:style-name="P20"><text:s text:c="18"/>Основано се тужбом оспорава законитост решења туженог органа, јер разлози дати у оспореном решењу и правни прописи на које се тужени орган позива, супротно одредби члана 199. став 2. Закона о општем управном поступку (“Службени лист СРЈ”, број 33/97, 31/03, “Службени гласник РС”, бр. 30/10), не упућују на одлуку каква је дата у диспозитиву. </text:p>
      <text:p text:style-name="P11"><text:s text:c="17"/><text:tab/>Наиме, по оцени Управног суда, оспореним решењем нису дати јасни разлози за одлуку каква је дата у диспозитиву решења, односно у конкретном случају у списима се <text:span text:style-name="T13">поред оспореног решења, записника о већању и гласасу туженог органа ,</text:span> налази жалба тужиље од <text:span text:style-name="T13">24.04.</text:span>2016. године и решење првостепеног органа од <text:span text:style-name="T13">09.05.</text:span>2016. године, али се у списима не налаз<text:span text:style-name="T13">и</text:span> доказ на кој<text:span text:style-name="T13">и</text:span> се приликом одлучивања позива<text:span text:style-name="T13">ју</text:span> тужени и првостепени орган, односно захтев тужиље од 20.04.2016. године.</text:p>
      <text:p text:style-name="P11"><text:s text:c="19"/>Имајући у виду и чињеницу да у образложењу оспореног решења тужени орган констатује да је првостепени орган правилно утврдио чињенично стање и правилно применио материјални пропис, а исти докази се не налазе у списима предмета, то је по оцени суда, услед недостатка доказа који су према материјално-правном пропису релевантни, оспорено решење захваћено и повредом правила поступка из одредбе члана 199. став. 2. Закона о општем управном поступку, те је са тих разлога тужбу требало уважити.</text:p>
      <text:p text:style-name="P27"><text:span text:style-name="T22"><text:tab/><text:tab/>Са изнетих разлога, суд је тужбу уважио и поништио оспорено решење, одлучујући као у диспозитиву пресуде, применом одредбе члана 40. став 2. и члана 42. став 1. Закона о управним споровима (“Службени гласник РС”, бр. 111/09), а тужени орган ће у поновном поступку донети ново на закону засновано решење, придржавајући се примедби суда у погледу поступка у смислу одредбе члана 69. став 2. наведеног закона.</text:span><text:span text:style-name="Default_20_Paragraph_20_Font"><text:span text:style-name="T19"> <text:s text:c="6"/></text:span></text:span><text:span text:style-name="T16"><text:tab/></text:span></text:p>
      <text:p text:style-name="P25">ПРЕСУЂЕНО У УПРАВНОМ СУДУ</text:p>
      <text:p text:style-name="P25"><text:span text:style-name="T13">Д</text:span>ана <text:span text:style-name="T13">07.11.</text:span><text:span text:style-name="T13">2018.</text:span> године, <text:s/><text:span text:style-name="Default_20_Paragraph_20_Font"><text:span text:style-name="T3">III-9 У 13281/16</text:span></text:span></text:p>
      <text:p text:style-name="P23"/>
      <text:p text:style-name="P26"><text:s text:c="36"/></text:p>
      <text:p text:style-name="P1"><text:span text:style-name="Default_20_Paragraph_20_Font"><text:span text:style-name="T4"/></text:span></text:p>
      <text:p text:style-name="P10"><text:span text:style-name="T24">Записничар<text:tab/><text:tab/><text:tab/><text:tab/><text:tab/><text:tab/> <text:s text:c="15"/>Председник већа-судиј</text:span><text:span text:style-name="T17">а</text:span></text:p>
      <text:p text:style-name="P10"><text:span text:style-name="T20">Весна Мутавџић,</text:span><text:span text:style-name="T20">с.р.</text:span><text:span text:style-name="T20"><text:tab/></text:span><text:span text:style-name="T21"> <text:s text:c="39"/></text:span><text:span text:style-name="T20"><text:s text:c="10"/>Јасминка Вукашиновић,</text:span><text:span text:style-name="T20">с.р.</text:span></text:p>
      <text:p text:style-name="P12"/>
      <text:p text:style-name="P13">За тачност отправка</text:p>
      <text:p text:style-name="P13">Управитељ писарнице</text:p>
      <text:p text:style-name="P13">Дејан Ђурић</text:p>
      <text:p text:style-name="P12">ЦРП<text:tab/><text:tab/><text:tab/><text:tab/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82"/><text:page-number text:select-page="current">3</text:page-number> <text:s text:c="35"/><text:span text:style-name="Default_20_Paragraph_20_Font"><text:span text:style-name="MT1">III-9 У </text:span></text:span><text:span text:style-name="Default_20_Paragraph_20_Font"><text:span text:style-name="MT1">13281</text:span></text:span><text:span text:style-name="Default_20_Paragraph_20_Font"><text:span text:style-name="MT1">/16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01:33.05</meta:creation-date>
    <meta:editing-duration>PT30M24S</meta:editing-duration>
    <meta:editing-cycles>9</meta:editing-cycles>
    <meta:generator>OpenOffice/4.1.1$Win32 OpenOffice.org_project/411m6$Build-9775</meta:generator>
    <dc:title>template upravni BGDnovi2</dc:title>
    <dc:date>2020-07-27T11:13:22.54</dc:date>
    <dc:creator>Gordan Vukićević</dc:creator>
    <meta:printed-by>Ivana Obradović</meta:printed-by>
    <meta:print-date>2018-11-08T14:24:31.49</meta:print-date>
    <meta:document-statistic meta:table-count="0" meta:image-count="1" meta:object-count="0" meta:page-count="3" meta:paragraph-count="30" meta:word-count="1240" meta:character-count="8416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01:33.05"/>
  </office:meta>
</office:document-meta>
</file>