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0cm" fo:margin-right="0cm" fo:line-height="100%" fo:text-align="start"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margin-left="0cm" fo:margin-right="0cm" fo:line-height="100%" fo:text-align="start" style:justify-single-word="false" fo:text-indent="0cm" style:auto-text-indent="false" style:writing-mode="lr-tb"/>
      <style:text-properties fo:font-size="12pt" fo:font-weight="bold" style:font-size-asian="12pt" style:font-weight-asian="bold" style:font-size-complex="12pt" style:font-weight-complex="bold"/>
    </style:style>
    <style:style style:name="P5" style:family="paragraph" style:parent-style-name="Standard">
      <style:paragraph-properties fo:margin-left="0cm" fo:margin-right="0cm" fo:line-height="100%" fo:text-align="justify" style:justify-single-word="false" fo:text-indent="0cm" style:auto-text-indent="false"/>
      <style:text-properties fo:language="sr" fo:country="YU" fo:font-weight="normal" style:font-weight-asian="normal" style:font-weight-complex="normal"/>
    </style:style>
    <style:style style:name="P6" style:family="paragraph" style:parent-style-name="Header">
      <style:paragraph-properties fo:text-align="center"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writing-mode="lr-tb"/>
      <style:text-properties fo:font-size="12pt" style:font-size-asian="12pt" style:font-size-complex="12pt"/>
    </style:style>
    <style:style style:name="P9"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10"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14"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5"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6" style:family="paragraph" style:parent-style-name="Standard">
      <style:paragraph-properties fo:line-height="100%" fo:text-align="justify" style:justify-single-word="false" style:writing-mode="lr-tb"/>
    </style:style>
    <style:style style:name="P17" style:family="paragraph" style:parent-style-name="Standard">
      <style:paragraph-properties fo:line-height="100%" fo:text-align="start" style:justify-single-word="false" style:writing-mode="lr-tb"/>
    </style:style>
    <style:style style:name="P18"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text-properties fo:language="sr" fo:country="YU"/>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line-height="100%" fo:text-align="center" style:justify-single-word="false"/>
      <style:text-properties fo:language="zxx" fo:country="none"/>
    </style:style>
    <style:style style:name="P22" style:family="paragraph" style:parent-style-name="Standard">
      <style:paragraph-properties fo:margin-left="0cm" fo:margin-right="0cm" fo:line-height="100%" fo:text-align="justify" style:justify-single-word="false" fo:text-indent="1.249cm" style:auto-text-indent="false"/>
      <style:text-properties fo:language="sr" fo:country="YU"/>
    </style:style>
    <style:style style:name="P23" style:family="paragraph" style:parent-style-name="Standard">
      <style:paragraph-properties fo:margin-left="0cm" fo:margin-right="0cm" fo:line-height="100%" fo:text-align="justify" style:justify-single-word="false" fo:text-indent="1.249cm" style:auto-text-indent="false"/>
      <style:text-properties fo:language="sr" fo:country="YU" fo:font-weight="normal" style:font-weight-asian="normal" style:font-weight-complex="normal"/>
    </style:style>
    <style:style style:name="P24" style:family="paragraph" style:parent-style-name="Standard">
      <style:paragraph-properties fo:line-height="100%" fo:text-align="justify" style:justify-single-word="false"/>
      <style:text-properties fo:language="zxx" fo:country="none"/>
    </style:style>
    <style:style style:name="P25" style:family="paragraph" style:parent-style-name="Standard" style:master-page-name="First_20_Page">
      <style:paragraph-properties fo:line-height="100%" fo:text-align="start" style:justify-single-word="false" style:page-number="auto" style:writing-mode="lr-tb">
        <style:tab-stops>
          <style:tab-stop style:position="6.249cm"/>
        </style:tab-stops>
      </style:paragraph-properties>
      <style:text-properties fo:font-size="12pt" fo:language="sr" fo:country="YU" fo:font-weight="bold" style:font-size-asian="12pt" style:font-weight-asian="bold" style:font-size-complex="12pt"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background-color="transparent"/>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color="#000000" style:font-name="Times New Roman" fo:font-size="12pt" fo:letter-spacing="-0.007cm"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1" style:family="text">
      <style:text-properties fo:background-color="transparent"/>
    </style:style>
    <style:style style:name="T12" style:family="text">
      <style:text-properties style:use-window-font-color="true" style:font-name="Times New Roman1" fo:font-size="12pt" fo:language="sr" fo:country="YU"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3" style:family="text">
      <style:text-properties style:use-window-font-color="true" style:font-name="Times New Roman1" fo:font-size="12pt"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4" style:family="text">
      <style:text-properties style:font-name="Times New Roman" fo:language="zxx" fo:country="none" style:font-name-complex="Times New Roman"/>
    </style:style>
    <style:style style:name="T15"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6"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131cm" svg:y="-0.039cm" svg:width="2.388cm" svg:height="3.498cm" draw:z-index="0"><draw:image xlink:href="Pictures/20000008000025BE000037D1656C127C.svm" xlink:type="simple" xlink:show="embed" xlink:actuate="onLoad"/></draw:frame>Република Србија</text:p>
      <text:p text:style-name="P3">УПРАВНИ СУД</text:p>
      <text:p text:style-name="P2">Одељење у Новом Саду</text:p>
      <text:p text:style-name="P4"><text:span text:style-name="T1">III-</text:span><text:span text:style-name="T3">2</text:span><text:span text:style-name="T7"> У. </text:span><text:span text:style-name="T3">2103</text:span><text:span text:style-name="T7">/</text:span><text:span text:style-name="T3">1</text:span><text:span text:style-name="T3">6</text:span></text:p>
      <text:p text:style-name="P2">Дана<text:span text:style-name="T11"> </text:span><text:span text:style-name="T6">23</text:span><text:span text:style-name="T6">.10.</text:span><text:span text:style-name="T3">2018</text:span>. године</text:p>
      <text:p text:style-name="P4"><text:span text:style-name="T7">Београд</text:span><text:span text:style-name="T7"><text:tab/></text:span></text:p>
      <text:p text:style-name="P2"/>
      <text:p text:style-name="P2"/>
      <text:p text:style-name="P2"/>
      <text:p text:style-name="P7">У ИМЕ НАРОДА</text:p>
      <text:p text:style-name="P8"/>
      <text:p text:style-name="P8"/>
      <text:p text:style-name="P16"><text:span text:style-name="T16"><text:tab/></text:span><text:span text:style-name="T12">Управни суд у већу судија: </text:span><text:span text:style-name="T13">Гордана Сукновић Бојаџија</text:span><text:span text:style-name="T12">, председник већа, Нада Балешевић </text:span><text:span text:style-name="T13">и Јелена Искић</text:span><text:span text:style-name="T12">, чланови већа, уз учешће саветника</text:span><text:span text:style-name="T16"> </text:span><text:span text:style-name="T15">Весне Слијепчевић</text:span><text:span text:style-name="T16">, каo записничарем, одлучујући у управном спору по тужби </text:span><text:span text:style-name="T15">тужиоца СГЗС “Н.” П.Р. М. К. из С. Ц., ..., ради поништаја решења Министарства финансија Републике Србије, </text:span><text:span text:style-name="T3">Сектора за пореско правне послове и координацију, Регионалног одељења за другостепени поступак Нови Сад (чији је правни следбеник </text:span><text:span text:style-name="T10">Министарство финансија, Сектор за другостепени порески и царински поступак, Одељење за другостепени порески поступак Нови Сад)</text:span><text:span text:style-name="T3">, број 300-433-16-01819/2014-I1000 од 18.12.2015. године, у пореској правној ствари, у нејавној седници већа одржаној 23.10.2018. године, донео је </text:span></text:p>
      <text:p text:style-name="P9"/>
      <text:p text:style-name="P9"/>
      <text:p text:style-name="P11">П Р Е С У Д У</text:p>
      <text:p text:style-name="P17"/>
      <text:p text:style-name="P17"/>
      <text:p text:style-name="P16"><text:span text:style-name="T7"><text:tab/>Тужба </text:span><text:span text:style-name="T4">СЕ ОДБИЈА. </text:span></text:p>
      <text:p text:style-name="P15"/>
      <text:p text:style-name="P11"/>
      <text:p text:style-name="P11">О б р а з л о ж е њ е</text:p>
      <text:p text:style-name="P10"/>
      <text:p text:style-name="P10"/>
      <text:p text:style-name="P16"><text:span text:style-name="T9"><text:tab/></text:span><text:span text:style-name="T5">Оспореним решењем одбијена је жалба тужиоца изјављена против решења Министарства финансија Републике Србије, Пореске управе, Филијале Шабац, број 099-433-16-5825/2015-01 од 23.09.2015. године, којим је пореском обвезнику "Н.” СГЗР М. К. ПР, овде тужиоцу, тачком 1. диспозитива одређена привремена мера обезбеђења наплате пореског потраживања у принудној наплата из новчаних средстава – забрана пореском обвезнику да новчане обавезе које има према трећим лицима измирује уговарањем промене поверилаца, односно дужника у одређеном облигационом односу (асигнација, цесија и др.), пребијањем (компензација) и на други начин у складу са законом, ради обезбеђења наплате пореског потраживања после почетка поступка принудне наплате из новчаних средстава пореског обвезника на његовим рачунима на основу извршног решења Министарства финансија, Пореске управе, Филијале Шабац, </text:span><text:soft-page-break/><text:span text:style-name="T5">број 099-433-05-5825/2015-01 од 23.09.2015. <text:s/>године; тачком 2. диспозитива наложено је Народној банци Србије – Одељењу за пријем, контролу и унос основа и налога Крагујевац да привремену меру из тачке 1. решења установи уписом привремене мере у регистар блокираних рачуна под датумом и тачним временом пријема решења; у</text:span> тачки 3. диспозитива <text:span text:style-name="T5">наложено је Народној банци Србије- Одељењу за пријем, контролу и унос основа и налога Крагујевац да изврши привремену меру из тачке 1. решења у складу са одредбама закона којим се уређује платни промет, а који се односе на принудну наплату са рачуна клијената и изда налог банци/банкама код којих порески обвезник има отворене рачуне да одмах обустави измирење новчаних обавеза које порески обвезник из тачке 1. решења има према трећим лицима на основу уговора о промени поверилаца, односно дужника у одређеном облигационом односу (асигнација, цесија и др.), по основу пребијања (компензација) и по другом основу у складу са законом, осим за плаћања која су изузета законом; у тачки 4. диспозитива наведено је да привремена мера из тачке 1. решења траје до наплате пореза на основу извршног решења Министарства финансија, Пореске управе, Филијале Шабац о принудној наплати из новчаних средстава са рачуна пореског обвезника број 099-433-05-5825/2015-01 од 23.09.2015. <text:s/>године; у тачки 5. диспозитива је наведено да решење постаје извршно даном достављања пореском обвезнику, а у тачки 6. диспозитива да жалба против решења не одлаже извршење решења.</text:span></text:p>
      <text:p text:style-name="P18"/>
      <text:p text:style-name="P18"><text:tab/>Тужбом поднетом Управном суду <text:span text:style-name="T3">03.02.2016</text:span>. године, тужилац оспорава законитост решења туженог органа. Указује да <text:span text:style-name="T3">су износи неплаћеног пореза, ради чије је наплате одређена привремена мера и принудна наплата настали и односе се на непризнату одбитну ставку ПДВ-а из пословног односа који је имао као извођач радова за инвеститора “Е.” Београд, па је један део тог посла уступио, као подизвођачу привредном друштву “В. Т.” и да је то привредно друштво извршило уговорене посао. Додаје да је инвеститор по пријему тог посла платио уговорену цену тужиоцу, као извођачу, које је он по примљеном рачуну са исказаним ПДВ пренео на рачун подизвођача, плативши тако и ПДВ, што је касније користио као одбитну ставку, коју му првостепени орган није признао, тврдећи да се ради о симулованом послу. Предлаже да суд </text:span>тужбу уважи и оспорено решење поништи. </text:p>
      <text:p text:style-name="P18"/>
      <text:p text:style-name="P18"><text:tab/>У одговору на тужбу, тужени орган је у свему остао код разлога изнетих у образложењу оспореног решења и предложио да суд тужбу одбије као неосновану. </text:p>
      <text:p text:style-name="P18"/>
      <text:p text:style-name="P16"><text:span text:style-name="T5"><text:tab/>Из списа предмета и образложења оспореног решења произлази да је Пореска управа, Филијала </text:span><text:span text:style-name="T5">Шабац</text:span><text:span text:style-name="T5">, донела решење о принудној наплати број </text:span><text:span text:style-name="T5">099</text:span><text:span text:style-name="T5">-433-05-</text:span><text:span text:style-name="T5">5825</text:span><text:span text:style-name="T5">/</text:span><text:span text:style-name="T5">2015</text:span><text:span text:style-name="T5">-</text:span><text:span text:style-name="T5">01</text:span><text:span text:style-name="T5"> од </text:span><text:span text:style-name="T5">23.09.2015</text:span><text:span text:style-name="T5">. године, на које је тужилац изјавио жалбу, коју је тужени орган решењем број </text:span><text:span text:style-name="T5">300</text:span><text:span text:style-name="T5">-</text:span><text:span text:style-name="T5">433</text:span><text:span text:style-name="T5">-</text:span><text:span text:style-name="T5">05</text:span><text:span text:style-name="T5">-</text:span><text:span text:style-name="T5">01817</text:span><text:span text:style-name="T5">/</text:span><text:span text:style-name="T5">2015</text:span><text:span text:style-name="T5">-I</text:span><text:span text:style-name="T5">1000</text:span><text:span text:style-name="T5"> од </text:span><text:span text:style-name="T5">17.12.2015</text:span><text:span text:style-name="T5">. године одбио. Ради обезбеђења наплате пореског дуга, првостепени орган је донео решење број </text:span><text:span text:style-name="T5">099</text:span><text:span text:style-name="T5">-433-</text:span><text:span text:style-name="T5">16</text:span><text:span text:style-name="T5">-</text:span><text:span text:style-name="T5">5825</text:span><text:span text:style-name="T5">/</text:span><text:span text:style-name="T5">2015</text:span><text:span text:style-name="T5">-</text:span><text:span text:style-name="T5">01</text:span><text:span text:style-name="T5"> од </text:span><text:span text:style-name="T5">23.09.2015</text:span><text:span text:style-name="T5">. године, којим је одредио привремену меру обезбеђења наплате пореског потраживања у принудној наплати из новчаних средстава тужиоца. Тужени орган је оспореним решењем одбио жалбу тужиоца изјављену против првостепеног решења, налазећи да је правилно и на закону засновано. </text:span></text:p>
      <text:p text:style-name="P18"/>
      <text:p text:style-name="P16"><text:span text:style-name="T5"><text:tab/></text:span><text:span text:style-name="T9">Одредбом чл</text:span><text:span text:style-name="T5">ана</text:span><text:span text:style-name="T9"> 87а. став 1. Закона о пореском поступку и пореској администрацији („Службени гласник РС“, бр. 80/02...</text:span><text:span text:style-name="T5">105</text:span><text:span text:style-name="T9">/</text:span><text:span text:style-name="T5">14</text:span><text:span text:style-name="T9">) прописано је да </text:span><text:span text:style-name="T5">р</text:span>ади <text:soft-page-break/>обезбеђења наплате пореза и споредних пореских давања после почетка поступка принудне наплате из новчаних средстава пореског обвезника на његовим рачунима на основу решења из члана 92. став 2. овог закона, Пореска управа решењем установљава привремену меру обезбеђења наплате пореског потраживања<text:span text:style-name="T9">. Ставом 2. истог члана Закона прописано је да је п</text:span><text:span text:style-name="T5">ривремена мера из става 1. овог члана забрана пореском обвезнику да новчане обавезе које има према трећим лицима измирује уговарањем промене поверилаца, односно дужника у одређеном облигационом односу (асигнација, цесија и др.), пребијањем (компензација) и на други начин у складу са законом. </text:span></text:p>
      <text:p text:style-name="P18"/>
      <text:p text:style-name="P16"><text:span text:style-name="T5"><text:tab/></text:span><text:span text:style-name="T9">Имајући у виду утврђене чињенице и цитиране законске одредбе, по оцени Управног суда, правилан је закључак туженог органа да је првостепени орган својим решењем правилно одредио предметну привремену меру. </text:span></text:p>
      <text:p text:style-name="P9"/>
      <text:p text:style-name="P9"><text:tab/>Суд је ценио наводе тужб<text:span text:style-name="T3">е којима тужилац указује на неоснованост предметног потраживања, </text:span><text:span text:style-name="T3">али је нашао да нису од утицаја на законитост и правилност оспореног решења. Ово стога што је</text:span><text:span text:style-name="T3"> у овој управној ствари предмет спора привремена мера обезбеђења наплате пореског потраживања, које је правноснажно утврђено, </text:span><text:span text:style-name="T3">а</text:span><text:span text:style-name="T3"> </text:span><text:span text:style-name="T3">посебно имајући у виду да је пресудом Управног суда, Одељења у Новом Саду III-11 У. 1775/16 од 31.01.2018. године одбијена тужба тужиоца изјављена против решења туженог органа 300-433-05-05-01817/2015-I1000 од 17.12.2015. године којим је </text:span><text:span text:style-name="T14">одбијена жалба тужиоца изјављена против решења Министарства финансија Републике Србије-Пореска управа-Филијала Шабац, број 099-433-05-5825/2015-01 од 23.</text:span><text:span text:style-name="T14">09.</text:span><text:span text:style-name="T14">2015. године, којим <text:s/></text:span><text:span text:style-name="T14">је</text:span><text:span text:style-name="T14"> тужиоцу, као пореском обвезнику, одређ</text:span><text:span text:style-name="T14">ена</text:span><text:span text:style-name="T14"> принудна наплата пореске обавезе</text:span><text:span text:style-name="T3">.</text:span></text:p>
      <text:p text:style-name="P22"/>
      <text:p text:style-name="P23">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p>
      <text:p text:style-name="P5"/>
      <text:p text:style-name="P19"><text:tab/>На основу изнетог, ценећи да оспореним решењем није повређен закон на штету <text:s/>тужиоца, Управни суд је, применом одредбе члана 40. став 2. Закона о управним споровима („Службени гласник РС“, бр. 111/09), одлучио као у диспозитиву пресуде.</text:p>
      <text:p text:style-name="P9"><text:tab/><text:tab/><text:tab/><text:tab/></text:p>
      <text:p text:style-name="P11">ПРЕСУЂЕНО У УПРАВНОМ СУДУ</text:p>
      <text:p text:style-name="P14"><text:span text:style-name="T7">Дана </text:span><text:span text:style-name="T3">23.10.2018</text:span><text:span text:style-name="T1">.</text:span><text:span text:style-name="T7"> године,</text:span><text:span text:style-name="T1"> III-</text:span><text:span text:style-name="T3">2</text:span><text:span text:style-name="T1"> </text:span><text:span text:style-name="T7">У. </text:span><text:span text:style-name="T3">2103</text:span><text:span text:style-name="T3">/</text:span><text:span text:style-name="T3">16</text:span><text:span text:style-name="T7"> </text:span></text:p>
      <text:p text:style-name="P11"/>
      <text:p text:style-name="P12"><text:s text:c="2"/>Записничар<text:tab/><text:tab/><text:tab/><text:tab/><text:tab/><text:tab/> <text:s text:c="10"/>Председник већа-судија</text:p>
      <text:p text:style-name="P13"><text:span text:style-name="T1"><text:s/></text:span><text:span text:style-name="T3">Весна </text:span><text:span text:style-name="T3">Слијепчевић, с.р.</text:span><text:tab/><text:tab/><text:tab/><text:tab/> <text:s text:c="7"/><text:span text:style-name="T3">Гордана Сукновић Бојаџија, </text:span><text:span text:style-name="T3">с.р.</text:span></text:p>
      <text:p text:style-name="P20"/>
      <text:p text:style-name="P20"/>
      <text:p text:style-name="P21">За тачност отправка</text:p>
      <text:p text:style-name="P21">Управитељ писарнице</text:p>
      <text:p text:style-name="P21">Дејан Ђурић</text:p>
      <text:p text:style-name="P20">С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start"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sh" fo:country="YU" fo:font-weight="bold" style:font-weight-asian="bold" style:font-weight-complex="bold"/>
    </style:style>
    <style:style style:name="MT3" style:family="text">
      <style:text-properties fo:language="zxx" fo:country="none" fo:font-weight="bold" style:font-weight-asian="bold" style:font-weight-complex="bold"/>
    </style:style>
    <style:style style:name="MT4"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 <text:s text:c="4"/></text:span><text:span text:style-name="MT2">III-</text:span><text:span text:style-name="MT3">2 </text:span><text:span text:style-name="MT4">У. </text:span><text:span text:style-name="MT3">2103</text:span><text:span text:style-name="MT3">/</text:span><text:span text:style-name="MT3">1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08T09:55:35.48</dc:date>
    <meta:editing-duration>P1DT19H41M15S</meta:editing-duration>
    <meta:editing-cycles>560</meta:editing-cycles>
    <meta:generator>OpenOffice/4.1.1$Win32 OpenOffice.org_project/411m6$Build-9775</meta:generator>
    <meta:print-date>2018-10-30T14:25:16.40</meta:print-date>
    <meta:printed-by>Jelena Iskić</meta:printed-by>
    <meta:document-statistic meta:table-count="0" meta:image-count="1" meta:object-count="0" meta:page-count="3" meta:paragraph-count="31" meta:word-count="1100" meta:character-count="7613"/>
    <dc:creator>Milka Babić</dc:creator>
  </office:meta>
</office:document-meta>
</file>