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text-properties fo:language="en" fo:country="US" fo:font-weight="bold" style:font-weight-asian="bold" style:font-size-complex="12pt" style:font-weight-complex="bold"/>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P1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h"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en" fo:country="US"/>
    </style:style>
    <style:style style:name="T11" style:family="text">
      <style:text-properties fo:font-weight="bold" style:font-weight-asian="bold" style:font-weight-complex="bold"/>
    </style:style>
    <style:style style:name="T12" style:family="text">
      <style:text-properties fo:color="#000000" style:font-name="Times New Roman" fo:language="zxx" fo:country="none" style:font-name-asian="Verdana" style:font-name-complex="Verdana"/>
    </style:style>
    <style:style style:name="T13" style:family="text">
      <style:text-properties fo:color="#000000" style:font-name="Times New Roman" style:font-name-asian="Verdana" style:font-name-complex="Verdana"/>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5">Одељење у Новом Саду</text:p>
      <text:p text:style-name="P6">III-9 У. <text:span text:style-name="T5">752</text:span>/16</text:p>
      <text:p text:style-name="P8"><text:span text:style-name="T3">Дана </text:span><text:span text:style-name="T8">07</text:span><text:span text:style-name="T3">.</text:span><text:span text:style-name="T8">11</text:span><text:span text:style-name="T3">.</text:span><text:span text:style-name="T4">20</text:span><text:span text:style-name="T8">18</text:span><text:span text:style-name="T4">. године</text:span></text:p>
      <text:p text:style-name="P3">Б Е О Г Р А <text:span text:style-name="T10">Д</text:span></text:p>
      <text:p text:style-name="P15"/>
      <text:p text:style-name="P9">У ИМЕ НАРОДА</text:p>
      <text:p text:style-name="P9"/>
      <text:p text:style-name="P9"/>
      <text:p text:style-name="P11"><text:tab/><text:tab/>Управни суд, у већу састављеном од судија: Јасминке Вукашиновић, председника већа, Мире Стевић Капус и <text:span text:style-name="T5">Јелице Пајовић</text:span>, чланова већа, са судским саветником Весном Мутавџић, као записничарем, одлучујући у управном спору по тужби тужиоца <text:span text:style-name="T5">Г. о. СПО С. М., ...</text:span>, поднетој против <text:span text:style-name="T5">туженог Министарства финансија и привреде РС, Пореска управа, Сектор за пореско правне послове и координацију, Регионално одељење за другостепени поступак Нови Сад, чији је правни следбеник Министарство финансија РС, Сектор за другостепени порески и царински поступак, Одељење за другостепени порески поступак Нови Сад,</text:span> ради поништаја решења <text:span text:style-name="T5">број 200-47-04-00300/2015-I2001 од 09.09.2015. године,</text:span> у пр<text:span text:style-name="T5">едмету повраћаја одузете робе</text:span>, у нејавној седници већа, одржаној дана <text:span text:style-name="T5">07.11.</text:span>2018. године, донео је</text:p>
      <text:p text:style-name="P11"/>
      <text:p text:style-name="P11"/>
      <text:p text:style-name="P9">П Р Е С У Д У </text:p>
      <text:p text:style-name="P9"/>
      <text:p text:style-name="P9"/>
      <text:p text:style-name="P11"><text:tab/><text:tab/><text:span text:style-name="T11">I</text:span> Тужба <text:span text:style-name="T11">СЕ </text:span><text:span text:style-name="T7">УВАЖАВА, ПОНИШТАВА </text:span><text:span text:style-name="T5">решење Министарства финансија и привреде РС, Пореске управе, Сектора за пореско правне послове и координацију, Регионалног одељења за другостепени поступак Нови Сад, број 200-47-04-00300/2015-I2001 од 09.09.2015. године и предмет </text:span><text:span text:style-name="T7">ВРАЋА</text:span><text:span text:style-name="T5"> </text:span><text:span text:style-name="T5">Министарству финансија РС, Сектору за другостепени порески и царински поступак, Одељењу за другостепени порески поступак Нови Сад,</text:span><text:span text:style-name="T5">на поновно одлучивање. </text:span></text:p>
      <text:p text:style-name="P10"/>
      <text:p text:style-name="P11"><text:span text:style-name="T11"><text:tab/><text:tab/>II </text:span><text:span text:style-name="T7">ОБАВЕЗУЈЕ</text:span><text:span text:style-name="T11"> СЕ </text:span><text:span text:style-name="T5">Министарство финансија РС, Сектор за другостепени порески и царински поступак, Одељење за другостепени порески поступак Нови Сад да тужиоцу Г. о. СПО С. М. из С. М., ..., плати трошкове управног спора у износу од 1.370,00 динара, у року од 15 дана по пријему пресуде. <text:s/></text:span></text:p>
      <text:p text:style-name="P14"/>
      <text:p text:style-name="P9">О б р а з л о ж е њ е</text:p>
      <text:p text:style-name="P9"/>
      <text:p text:style-name="P11"><text:tab/><text:tab/>Оспореним решењем одбијена је жалба тужиоца изјављена против решења Министарства финансија РС, Пореске управе, Филијала Сремска Митровица број 234-97-04-00383/2015-И2Б03 од 02.03.2015. године, којим се одбија, као неоснован, захтев тужиоца за повраћај робе која је одузета 20.02.2015. године из Кафе <text:soft-page-break/>бара “К.”, улица ..., С. М.. Ставом 2. диспозитивa одређено је да жалба не одлаже извршење. </text:p>
      <text:p text:style-name="P11"/>
      <text:p text:style-name="P11"><text:tab/><text:tab/>У тужби поднетој Управном суду дана <text:span text:style-name="T5">15</text:span>.01.2016. године, тужилац је <text:span text:style-name="T5">оспорио законитост решења туженог органа због неправилне примене материјалног права и непотпуно и нетачно утврђеног чињеничног стања. У тужби наводи да роба, односно пиће, вредности од 69.448,85 динара, које је одузето 20.02.2015. године из Кафе бара “К.”, улица ... у С. М. припада тужиоцу. Навео је да је користио пословни простор у Кафе бару “К.” дана 03.02.2015. године ради организовања страначке прославе, те да је исти простор требало да користи и дана 16.03.2015. године, због чега је пиће које није потрошено на првој прослави остало у помоћном магацину В. центра и требало је бити искоришћено на прослави дана 16.02.2015. године. Истакао је да је одузето пиће набављено донацијама физичких лица, те да тужилац није ни био дужан да поседује рачуне истичући да се ради о пићу које је остављено на чување у помоћном магацину о чему је сачињен и списак који тужени неоправдано одбацује као неоснован. Са изнетих разлога предложио је да суд тужбу уважи и оспорено решење поништи. </text:span></text:p>
      <text:p text:style-name="P11"/>
      <text:p text:style-name="P11"><text:tab/><text:tab/>Тужени орган у одговору на тужбу остао је у свему при <text:span text:style-name="T5">разлозима</text:span> из образложења оспореног решења и предложио је да суд тужбу одбије, као неосновану.</text:p>
      <text:p text:style-name="P11"/>
      <text:p text:style-name="P11"><text:tab/><text:tab/>Решавајући овај управни спор без одржавања усмене <text:span text:style-name="T5">јавне</text:span> расправе, сагласно одредби члана 33. став 2. Закона о управним споровима (''Службени гласник РС'', бр. 111/09), <text:span text:style-name="T5">будући да је предмет спора такав да не изискује непосредно саслушање странака и посебно утврђивање чињеничног стања</text:span> и испитујући законитост оспореног решења у границама захтева из тужбе, у складу са одредбама члана 41. став 1. <text:span text:style-name="T5">истог закона</text:span>, Управни суд је, оценом навода тужбе, одговора на тужбу и списа предмета ове управне ствари, нашао да <text:span text:style-name="T5">је</text:span> тужба основана. </text:p>
      <text:p text:style-name="P11"/>
      <text:p text:style-name="P11"><text:tab/><text:tab/>Из увода решења првостепеног органа произлази да је <text:s/>донето на основу члана 113. и члана 131. став 1. тачка 2. Закона о општем управном поступку (“Службени гласник РС” бр. 33/97...30/10). Према разлозима образложења првостепеног решења тај орган одлучујући о захтеву тужиоца од 25.02.2015. године за повраћај робе која је одузета дана 20.02.2015. године из Кафе бара “К.”, уз који је достављен списак пића, фотокопије из свеске А-5 формата на две стране где је на другој страни уписано “остало од 03.02.2014. године” првостепени орган исти одбио као неоснован. Ово стога што доказ који је поднет уз захтев за повраћај одузете робе није прихваћен као доказ да наведено пиће припада тужиоцу из разлога што уз захтев за повраћај робе тужилац није доставио доказе о набавци пића чија је пописна листа приложена уз захтев, да попис пића који је достављен уз захтев нема назнаку власника пића, које и када извршио попис, где се исто налазило у току пописа и ко је задужен за исто пиће. Такође, подносилац захтева није уз захтев доставио документ на основу којег је пиће остављено на чување Кафе и сендвич бару “К.” нити доказе о предаји пића на чување Заводу за заштиту споменика културе С. М.. </text:p>
      <text:p text:style-name="P11"/>
      <text:p text:style-name="P11"><text:tab/>На основу напред наведеног, те имајући у виду изјаву власника Кафе и сендвич бара “К.” И. П. од 15.02.2015. године да не зна чије је пиће у помоћном магацину, изјаву директора Завода за заштиту споменика културе С. М. од 18.02.2015. године у <text:soft-page-break/>којој ни у једном делу не наводи да је неки део пословног простора издат или уступљен на коришћење подносиоцу захтева, првостепени орган утврдио је да подносилац захтева нема доказа о набавци и смештају пића у објекту који се налази у С. М. у улици ..... На основу наведеног првостепени орган је сходно одредбама члана 131. став 1. тачка 2. Закона о општем управном поступку одлучио као у диспозитиву решења од 02.03.2015. године. У поступку по жалби тужени орган одбио је жалбу тужиоца изјављену против решења првостепеног органа налазећи да је првостепени орган правилно ценио да приложени попис пића, који је достављен уз захтев, нема назнаку власника пића, као ни ознаку где се исто налазило у току пописа, ко је извршио попис нити било какво ближе обележје које би упућивало на закључак да је спорно пиће дато на чување Кафе сендвич бару “К...”, нити доказе о предаји пића на чување “Заводу за заштиту споменика културе” С. М.. Такође, по оцени туженог како директор Завода за заштиту споменика културе С. М. ни у једном делу изјаве не наводи да је неки део пословног простора издат или уступљен на коришћење тужиоцу, то је по оцени туженог првостепени орган правилно утврдио да тужилац нема доказа о набавци и смештају пића у објекту који се налази у С. М. и улица .... На основу овако утврђеног чињеничног стања, те како је у складу са одредбом члана 143. став 4. Закона о пореском поступку и пореској администрацији прописано да је у поступку по жалби терет доказивања на жалиоцу, а како именовани ни у жалбеном поступку није документовао наводе изнете у жалби, то је првостепени орган на основу члана 151. Закона о пореском поступку и пореској администрацији одлучио као у диспозитиву оспореног решења. </text:p>
      <text:p text:style-name="P11"/>
      <text:p text:style-name="P11"><text:tab/><text:tab/>Одредбом члана 197. став 1. Закона о општем управном поступку (“Службени лист СРЈ” бр. 33/97 и 31/01 и “Службени гласник РС” бр. 30/10), прописано је да увод решења садржи: назив органа који доноси решење, пропис о надлежности тог органа, име странке и њеног законског заступника или пуномоћника, ако га има и кратко означење предмета поступка. <text:s/></text:p>
      <text:p text:style-name="P11"/>
      <text:p text:style-name="P13"><text:span text:style-name="T9"><text:tab/><text:tab/> </text:span><text:span text:style-name="T9">Према одредби </text:span><text:span text:style-name="T9">члана 199. став 2. </text:span><text:span text:style-name="T9">истог закона,</text:span><text:span text:style-name="T12">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Ако жалба не одлаже извршење решења, образложење садржи и позивање на пропис који то предвиђа. У образложењу решења морају се образложити и закључци против којих није допуштена посебна жалба.</text:span></text:p>
      <text:p text:style-name="P11"/>
      <text:p text:style-name="P13"><text:span text:style-name="T9"><text:tab/><text:tab/>Одредбом члана <text:s/>члана 232. став 2. <text:s/>Закона о општем управном поступку прописано је да а</text:span><text:span text:style-name="T13">ко другостепени орган нађе да ће недостатке првостепеног поступка брже и економичније отклонити првостепени орган, он ће својим решењем поништити првостепено решење и вратити предмет првостепеном органу на поновни поступак. У том случају, другостепени орган је дужан својим решењем да укаже првостепеном органу у ком погледу треба допунити поступак, а првостепени орган је дужан у свему да поступи по другостепеном решењу и да, без одлагања, а најдоцније у року од 30 дана од дана пријема предмета, донесе ново решење. Против новог решења странка има право на жалбу.</text:span></text:p>
      <text:p text:style-name="P11"/>
      <text:p text:style-name="P11"><text:soft-page-break/><text:tab/><text:tab/>Код напред <text:span text:style-name="T5">наведеног, а имајући у виду цитиране законске одредбе, основано се, по оцени Управног суда, тужбом оспорава законитост решења туженог органа и правилност поступка у коме је исто донето. Управни суд налази да је решењем првостепеног органа повређена одредба члана 197. став 1. Закона о општем управном поступку, будући да увод решења првостепеног органа не садржи пропис о надлежности тог органа за одлучивање, име странке и њеног законског заступника или пуномоћника, ако га има нити садржи кратко означење предмета поступка, већ само позивање на одредбе члана 113. и члана 131. став 1. тачка 2. Закона о општем управном поступку, </text:span><text:span text:style-name="T5">којима је регулисано покретање поступка и одлучивање органа у скраћеном поступку. При томе </text:span><text:span text:style-name="T5">првостепени орган у образложењу </text:span><text:span text:style-name="T5">ожалбеног</text:span><text:span text:style-name="T5"> решења није дао разлоге, уз позивање на пропис о испуњености услова за решавање ове управне ствари у скраћеном поступку, у смислу члана 131. став 1. тачка 2. Закона о општем управном поступку на основу које је према образложењу <text:s/>донео и одлуку као у диспозитиву истог. Поред тога, првостепени орган у образложењу свог решења не наводи материјално правни пропис на основу којег је одлучено о конкретној управној ствари са објашњењем зашто је применом тог прописа на утврђено чињенично стање решено онако како је изложено у диспозитиву. Поступајући на наведени начин првостепени орган је повредио одредбе члана 197. и 199. став 2. Закона о општем управном поступку, а које битне повреде правила поступка тужени орган није отклонио у поступку по жалби, због чега су по оцени суда и оспореним решењем учињене битне повреде правила поступка, будући да је исто донето супротно овлашћењима туженог органа прописаним одредбом члана 232. став 2. Закона о општем управном поступку. </text:span></text:p>
      <text:p text:style-name="P11"/>
      <text:p text:style-name="P11"><text:tab/><text:tab/>Са <text:span text:style-name="T5">изнетих</text:span> разлога, налазећи да <text:span text:style-name="T5">је</text:span> оспореним решењем повређен закон на штету тужиоца, <text:span text:style-name="T5">Управни суд је одлучио као у ставу </text:span><text:span text:style-name="T5">I</text:span><text:span text:style-name="T5"> диспозитива пресуде, на основу </text:span><text:s/>одредбе члана 40. став 2. Закона о управним споровима <text:span text:style-name="T5">и предмет вратио надлежном органу на поновно одлучивање, сагласно одредби члана 42. став 1. истог закона </text:span>(“Службени гласник РС” бр. 111/09)<text:span text:style-name="T5">, при чему је тужени орган дужан да поступи у свему у складу са правним схватањем и примедбама суда у погледу поступка, сагласно одредби члана 69. став 2. истог закона. </text:span></text:p>
      <text:p text:style-name="P11"/>
      <text:p text:style-name="P11"><text:tab/><text:tab/>Одлуку као у ставу II диспозитивa пресуде суд је донео применом одредби члана 66. и 67. Закона о управним споровима, <text:span text:style-name="T5">као и применом одредбе члана 151. Закона </text:span>о парничном поступку (“Службени гласник РС” бр. 7<text:span text:style-name="T5">2</text:span>/11...55/14), која се у управном спору сходно примењује на основу одредбе члана 74. Закона о управним споровима, па <text:span text:style-name="T5">су тужиоцу признати трошкови управног спора на име судске таксе за тужбу у износу од 390,00 динара и судске таксе на пресуду у износу од 980,00 динара, сагласно тарифном броју 28. и 29. Таксене тарифе прописане Законом о судским таксама (“Службени гласник РС” </text:span><text:span text:style-name="T5">28/94...106/15</text:span><text:span text:style-name="T5">). Трошкови на име састава тужбе у износу од 36.000,00 динара тужиоцу нису признати с обзиром да није приложио доказ о </text:span><text:span text:style-name="T5">основаности овог потраживања, </text:span><text:span text:style-name="T5">односно да је тужба сачињена од стране пуномоћника из реда адвоката.</text:span></text:p>
      <text:p text:style-name="P11"/>
      <text:p text:style-name="P9">ПРЕСУЂЕНО У УПРАВНОМ СУДУ</text:p>
      <text:p text:style-name="P9">дана <text:span text:style-name="T5">07.11.</text:span>2018. године, III-9 У <text:span text:style-name="T5">752</text:span>/16 </text:p>
      <text:p text:style-name="P9"/>
      <text:p text:style-name="P10">Записничар <text:s text:c="76"/>Председник већа-судија</text:p>
      <text:p text:style-name="P10"><text:soft-page-break/>Весна Мутавџић,<text:span text:style-name="T5">с.р.</text:span> <text:s text:c="60"/>Јасминка Вукашиновић,<text:span text:style-name="T5">с.р.</text:span></text:p>
      <text:p text:style-name="P10"/>
      <text:p text:style-name="P10"/>
      <text:p text:style-name="P7">За тачност отправка</text:p>
      <text:p text:style-name="P7">Управитељ писарнице</text:p>
      <text:p text:style-name="P7">Дејан Ђурић</text:p>
      <text:p text:style-name="P17">ЦРП</text:p>
      <text:p text:style-name="P12"/>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9 У </text:span><text:span text:style-name="MT1">752</text:span><text:span text:style-name="MT1">/16 </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40M11S</meta:editing-duration>
    <meta:editing-cycles>14</meta:editing-cycles>
    <meta:generator>OpenOffice/4.1.1$Win32 OpenOffice.org_project/411m6$Build-9775</meta:generator>
    <dc:title>template upravni BGDnovi2</dc:title>
    <dc:date>2019-05-09T16:25:55.10</dc:date>
    <meta:printed-by>Svetlana Radosavljević-Pantić</meta:printed-by>
    <meta:print-date>2018-11-14T11:13:36.71</meta:print-date>
    <dc:creator>Milka Babić</dc:creator>
    <meta:document-statistic meta:table-count="0" meta:image-count="1" meta:object-count="0" meta:page-count="5" meta:paragraph-count="34" meta:word-count="1862" meta:character-count="1189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