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fo:text-align="justify" style:justify-single-word="false">
        <style:tab-stops>
          <style:tab-stop style:position="2.487cm"/>
        </style:tab-stops>
      </style:paragraph-properties>
      <style:text-properties fo:font-size="12pt" style:font-size-asian="12pt" style:font-size-complex="12pt"/>
    </style:style>
    <style:style style:name="P15" style:family="paragraph" style:parent-style-name="Standard">
      <style:paragraph-properties fo:line-height="100%" fo:text-align="center" style:justify-single-word="false">
        <style:tab-stops>
          <style:tab-stop style:position="1.508cm"/>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18"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style:style>
    <style:style style:name="P23" style:family="paragraph" style:parent-style-name="Text_20_body">
      <style:paragraph-properties fo:line-height="100%" fo:text-align="justify" style:justify-single-word="false">
        <style:tab-stops>
          <style:tab-stop style:position="2.487cm"/>
        </style:tab-stops>
      </style:paragraph-properties>
      <style:text-properties fo:font-size="12pt" fo:language="sr" fo:country="YU" fo:font-weight="normal" style:font-size-asian="12pt" style:font-weight-asian="normal" style:font-size-complex="12pt" style:font-weight-complex="normal"/>
    </style:style>
    <style:style style:name="P24" style:family="paragraph" style:parent-style-name="Text_20_body">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5" style:family="paragraph" style:parent-style-name="Text_20_body">
      <style:paragraph-properties fo:margin-top="0cm" fo:margin-bottom="0cm" fo:line-height="100%" fo:text-align="center" style:justify-single-word="false"/>
      <style:text-properties fo:font-size="12pt" fo:language="sr" fo:country="YU" fo:font-weight="bold" style:font-size-asian="12pt" style:font-weight-asian="bold" style:font-size-complex="12pt" style:font-weight-complex="bold"/>
    </style:style>
    <style:style style:name="P26" style:family="paragraph" style:parent-style-name="Text_20_body">
      <style:paragraph-properties fo:margin-top="0cm" fo:margin-bottom="0cm" fo:line-height="100%" fo:text-align="justify" style:justify-single-word="false"/>
      <style:text-properties fo:font-size="12pt" style:font-size-asian="12pt" style:font-size-complex="12pt"/>
    </style:style>
    <style:style style:name="P27" style:family="paragraph" style:parent-style-name="Text_20_body">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8" style:family="paragraph" style:parent-style-name="Text_20_body">
      <style:paragraph-properties fo:margin-top="0cm" fo:margin-bottom="0cm" fo:line-height="100%" fo:text-align="justify" style:justify-single-word="false"/>
      <style:text-properties fo:language="zxx" fo:country="none"/>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language="ru" fo:country="RU"/>
    </style:style>
    <style:style style:name="T14" style:family="text">
      <style:text-properties fo:font-weight="normal" style:font-weight-asian="normal"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style:font-size-asian="12pt"/>
    </style:style>
    <style:style style:name="T18" style:family="text">
      <style:text-properties fo:font-size="12pt" fo:language="en" fo:country="US" fo:font-weight="normal" style:font-size-asian="12pt" style:font-weight-asian="normal" style:font-size-complex="12pt" style:font-weight-complex="normal"/>
    </style:style>
    <style:style style:name="T19" style:family="text">
      <style:text-properties fo:font-size="12pt" style:font-size-asian="12pt"/>
    </style:style>
    <style:style style:name="T20" style:family="text">
      <style:text-properties style:font-name="Times New Roman" fo:font-size="12pt" fo:language="zxx" fo:country="none" fo:font-weight="normal" style:font-size-asian="12pt" style:font-weight-asian="normal" style:font-weight-complex="normal"/>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8">16 Ув 51/18</text:p>
      <text:p text:style-name="P7"><text:span text:style-name="T9">Дана </text:span><text:span text:style-name="T5">09</text:span><text:span text:style-name="T9">.</text:span><text:span text:style-name="T5">10</text:span><text:span text:style-name="T9">.</text:span><text:span text:style-name="T10">20</text:span><text:span text:style-name="T5">18</text:span><text:span text:style-name="T10">. године</text:span></text:p>
      <text:p text:style-name="P3">Б Е О Г Р А <text:span text:style-name="T11">Д</text:span></text:p>
      <text:p text:style-name="P3"/>
      <text:p text:style-name="P3"/>
      <text:p text:style-name="P3"/>
      <text:p text:style-name="P14"><text:span text:style-name="T6"><text:tab/>Управни суд, у већу састављеном од судија: </text:span><text:span text:style-name="T1">Гордане Гајић Салзбергер, </text:span><text:span text:style-name="T6">председника већа,</text:span><text:span text:style-name="T1"> Гордане Џакула и Весне Лазаревић, </text:span><text:span text:style-name="T6">чланова већа, са судским саветником </text:span><text:span text:style-name="T1">Весном Иконић,</text:span><text:span text:style-name="T6"> као записничарем, </text:span><text:span text:style-name="T1">одлучујући по приговору </text:span><text:span text:style-name="T21">А.А.</text:span><text:span text:style-name="T1"> </text:span><text:span text:style-name="T21">и</text:span><text:span text:style-name="T1">з ..., ..., чији је пуномоћник Владимир Момић, адвокат из Шапца, Трг Шабачких Жртава 7, локал бр. 8, изјављеном против решења Управног суда </text:span><text:span text:style-name="T11">III</text:span><text:span text:style-name="T1">-8 У 19496/17 од 10.01.2018. године, у предмету пензијском, у нејавној седници већа одржаној дана 09.10.2018. године, донео је </text:span><text:span text:style-name="T6"><text:s/></text:span></text:p>
      <text:p text:style-name="P23"/>
      <text:p text:style-name="P15">Р Е Ш Е Њ Е</text:p>
      <text:p text:style-name="P21"/>
      <text:p text:style-name="P21"><text:span text:style-name="T13"><text:tab/><text:tab/></text:span><text:span text:style-name="T2">ОДБИЈА СЕ</text:span><text:span text:style-name="T1"> приговор </text:span><text:span text:style-name="T21">А.А.</text:span><text:span text:style-name="T1"> </text:span><text:span text:style-name="T21">и</text:span><text:span text:style-name="T1">з ... изјављен против решења Управног суда </text:span><text:span text:style-name="T11">III</text:span><text:span text:style-name="T1">-8 У 19496/17 од 10.01.2018. године.</text:span></text:p>
      <text:p text:style-name="P13"/>
      <text:p text:style-name="P21"><text:span text:style-name="T1"><text:tab/><text:tab/></text:span><text:span text:style-name="T2">ОДБИЈА СЕ</text:span><text:span text:style-name="T1"> захтев подносиоца приговора за накнаду трошкова управног спора.</text:span></text:p>
      <text:p text:style-name="P21"/>
      <text:p text:style-name="P24">О б р а з л о ж е њ е</text:p>
      <text:p text:style-name="P25"/>
      <text:p text:style-name="P26"><text:span text:style-name="T8"><text:tab/><text:tab/></text:span><text:span text:style-name="T4">Решењем Управног суда </text:span><text:span text:style-name="T12">III</text:span><text:span text:style-name="T4">-8 У 19496/17 од 10.01.2018. године одбачена је тужба </text:span><text:span text:style-name="T22">А.А.</text:span><text:span text:style-name="T4"> </text:span><text:span text:style-name="T22">и</text:span><text:span text:style-name="T4">з ... применом одредбе члана 26. став 1. тачка 3. Закона о управним споровима, са разлога што уз тужбу нису били приложени сви докази о испуњености услова за подношење тужбе због ћутања управе, будући да је тужиља уз тужбу доставила жалбу поднету због ћутања управе Републичком фонду за пензијско и инвалидско осигурање, Филијали Шабац за Дирекцију фонда, а не непосредно другостепеном органу-Дирекцији фонда.</text:span></text:p>
      <text:p text:style-name="P27"/>
      <text:p text:style-name="P27"><text:tab/><text:tab/><text:span text:style-name="T1">Подносилац </text:span><text:span text:style-name="T21">А.А.</text:span><text:span text:style-name="T1"> </text:span><text:span text:style-name="T21">и</text:span><text:span text:style-name="T1">з ... је дана 30.01.2018. године изјавила посебном већу Управног суда приговор на решење Управног суда </text:span><text:span text:style-name="T11">III</text:span><text:span text:style-name="T1">-8 У 19496/17 од 10.01.2018. године, указујући да је чланом 62. Закона о општем управном поступку прописано да ако орган није надлежан да прими поднесак који му се предаје или саопштава, исти треба да проследи надлежном органу и о томе обавести подносиоца, а ако не може да утврди који орган је надлежан, дужан је да упозори подносиоца да ће, без одлагања, решењем одбацити поднесак због ненадлежности. Осим наведеног указује да је у складу са чланом 161. став 1. Закона о општем управном поступку тужилац поднео другостепеном органу жалбу зато што решење није издато у законом одређеном року, </text:span><text:soft-page-break/><text:span text:style-name="T1">само не непосредно, већ преко Филијале, али да се на самој жалби врло јасно означава да је иста упућена другостепеном органу. Предлаже да посебно веће Управног суда уважи приговор, поништи побијано решење, као и да усвоји захтев у целости и захтев за трошкове по поднетој тужби, као и трошкове за састав овог приговора у износу од 33.000,00 динара, са законском затезном каматом од дана доношења одлуке, па све до исплате.</text:span></text:p>
      <text:p text:style-name="P27"/>
      <text:p text:style-name="P28"><text:span text:style-name="T16"><text:tab/><text:tab/>Након оцене навода приговора и решења Управног суда </text:span><text:span text:style-name="T18">III</text:span><text:span text:style-name="T16">-8 У 19496/17 од 10.01.2018. године, сагласно одредби члана 27. став 2. Закона о управним споровима (“Службени гласник РС”, бр. 111/09), посебно веће Управног суда је нашло да приговор није основан.</text:span></text:p>
      <text:p text:style-name="P27"/>
      <text:p text:style-name="P28"><text:span text:style-name="T16"><text:tab/><text:tab/></text:span><text:span text:style-name="T15">Одредбом члана 161. став 1. Закона о општем управном поступку (“Службени гласник РС” бр. 18/2016) прописано је да жалба која је поднета зато што решење није издато у законом одређеном року предаје се другостепеном органу. </text:span></text:p>
      <text:p text:style-name="P10"/>
      <text:p text:style-name="P4"><text:span text:style-name="T4"><text:tab/><text:tab/>Одредбом члана 19. став 1. </text:span><text:span text:style-name="T14">Закона о управним споровима („Службени гласник РС“, бр. 111/09), прописано је </text:span><text:span text:style-name="T4">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 док је одредбом члана</text:span><text:span text:style-name="T14"> </text:span><text:span text:style-name="T4">22</text:span><text:span text:style-name="T14">. став </text:span><text:span text:style-name="T4">3</text:span><text:span text:style-name="T14">. </text:span><text:span text:style-name="T4">наведеног закона</text:span><text:span text:style-name="T14">, прописано да </text:span><text:span text:style-name="T4">се</text:span><text:span text:style-name="T14"> </text:span><text:span text:style-name="T4">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span><text:span text:style-name="T14">.</text:span></text:p>
      <text:p text:style-name="P5"/>
      <text:p text:style-name="P4"><text:span text:style-name="T14"><text:tab/><text:tab/></text:span><text:span text:style-name="T4">Из списа предмета </text:span><text:span text:style-name="T12">III</text:span><text:span text:style-name="T4">-8 У 19496/17 произлази да је у тужби поднетој овом суду 21.12.2017. године, тужиља је навела да је Републичком фонду пензијског и инвалидског осигурања – Филијали у Шапцу поднела захтев за усклађивање пољопривредне пензије по коме првостепени орган није у законском року одлучио, те </text:span><text:span text:style-name="T4">да</text:span><text:span text:style-name="T4"> је 13.10.2017. године, поднела жалбу због ћутања управе. Како другостепени орган није у законском року одлучио о жалби, поднела је накнадни захтев 13.12.2017. године и то препоручено уз поднесак са још три </text:span><text:span text:style-name="T4">накнадна</text:span><text:span text:style-name="T4"> захтева по коме <text:s/>није поступљено у остављеном року. Предложила је да суд тужбу уважи и наложи туженом да у законском року одлучи о жалби тужиље изјављеној 13.10.2017. године и тужени обавеже да тужиљи накнади трошкове спора на име састава тужбе у износу од 16.500,00 динара, састав жалбе у износу од 33.000,00 динара, накнадног захтева у износу од 16.500,00 динара, све са законском затезном каматом почев од пресуђења па до исплате. </text:span></text:p>
      <text:p text:style-name="P10"/>
      <text:p text:style-name="P4"><text:span text:style-name="T4"><text:tab/><text:tab/>По оцени посебног већа Управног суда, правилно је судија појединац решењем од 10.01.2018. године одбацио тужбу подносиоца приговора применом одредбе члана 26. став 1. тачка 3. Закона о управним споровима, </text:span><text:span text:style-name="T4">с</text:span><text:span text:style-name="T4">а образложењем да нису били испуњени законом прописани услови за подношење тужбе због ћутања управе, јер тужилац уз тужбу поднету због ћутања управе-другостепеног органа није приложио доказ да је жалбу поднео другостепеном органу, већ је поднео доказ да је </text:span><text:span text:style-name="T4">жалбу поднео првостепеном органу за другостепени.</text:span></text:p>
      <text:p text:style-name="P10"/>
      <text:p text:style-name="P10"><text:soft-page-break/><text:tab/><text:tab/>Посебно веће Управног суда ценило је наводе приговора <text:span text:style-name="T1">у погледу примене чл.</text:span><text:span text:style-name="T19">62. Закона о општем управном поступку </text:span><text:span text:style-name="T17">али је нашао да су исти неосновани</text:span>. <text:span text:style-name="T1">Ово са разлога што се у конкретном случају ради о тужби због ћутања управе где се испитују законски услови за њено подношење. Како тужилац није приложио све потребне доказе због чега нису били испуњени законски услови за подношење тужбе због ћутања управе то је правилно решењем судије појединца, применом одредбе члана 26. став 1. тачка 3) у вези члана 22. став 3. Закона о управним споровима тужба тужиоца одбачена. </text:span></text:p>
      <text:p text:style-name="P5"/>
      <text:p text:style-name="P4"><text:span text:style-name="T14"><text:tab/><text:tab/></text:span><text:span text:style-name="T20">Са изнетих разлога, Управни суд је одлучио као у ставу првом диспозитива решења, применом одредбе члана 27. став 3. Закона о управним споровима.</text:span></text:p>
      <text:p text:style-name="P20"/>
      <text:p text:style-name="P20"><text:tab/><text:tab/>Суд је одбио као неоснован захтев подносиоца приговора за накнаду трошкова управног спора, имајући у виду његов успех у овој управној ствари, па је одлучио као у ставу другом диспозитива решења, сагласно одредбама члана 153. Закона о парничном поступку ("Службени гласник РС", бр. 72/11 ... 55/14), кој<text:span text:style-name="T1">и</text:span> се примењуј<text:span text:style-name="T1">е</text:span> у управном спору на основу одредбе члана 74. Закона о управним споровима. </text:p>
      <text:p text:style-name="P27"><text:tab/><text:tab/></text:p>
      <text:p text:style-name="P18"><text:span text:style-name="T1">РЕШЕНО</text:span> У УПРАВНОМ СУДУ</text:p>
      <text:p text:style-name="P18"><text:span text:style-name="T1">д</text:span>ана <text:span text:style-name="T1">09.10.2018.</text:span> године, <text:span text:style-name="T1">16</text:span> У<text:span text:style-name="T1">в</text:span><text:span text:style-name="T1"> 51</text:span><text:span text:style-name="T1">/18</text:span></text:p>
      <text:p text:style-name="P17"/>
      <text:p text:style-name="P19">Записничар<text:tab/><text:tab/><text:tab/><text:tab/><text:tab/><text:tab/><text:tab/> <text:s text:c="5"/>Председник већа - судија</text:p>
      <text:p text:style-name="P16">Весна Иконић,<text:span text:style-name="T1">с.р.</text:span> <text:s text:c="60"/>Гордана Гајић Салзбергер,<text:span text:style-name="T1">с.р.</text:span></text:p>
      <text:p text:style-name="P9"/>
      <text:p text:style-name="P11">За тачност отправка</text:p>
      <text:p text:style-name="P11">управитељ писарнице</text:p>
      <text:p text:style-name="P11">Дејан Ђурић</text:p>
      <text:p text:style-name="P11"/>
      <text:p text:style-name="P12">АЈ</text:p>
      <text:p text:style-name="P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6 Ув 51/18</text:p>
        <text:p text:style-name="MP2"><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37M32S</meta:editing-duration>
    <meta:editing-cycles>10</meta:editing-cycles>
    <meta:generator>OpenOffice/4.1.1$Win32 OpenOffice.org_project/411m6$Build-9775</meta:generator>
    <dc:title>template upravni BGDnovi2</dc:title>
    <dc:date>2019-11-08T21:51:13.37</dc:date>
    <dc:creator>Sonja Vujčić</dc:creator>
    <meta:printed-by>Jelena Antonijević</meta:printed-by>
    <meta:print-date>2018-11-14T13:50:07.81</meta:print-date>
    <meta:document-statistic meta:table-count="0" meta:image-count="1" meta:object-count="0" meta:page-count="3" meta:paragraph-count="31" meta:word-count="1017" meta:character-count="646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