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color="#000000" style:font-name="Times New Roman" fo:font-size="12pt" fo:language="zxx" fo:country="none" fo:font-weight="bold" style:font-size-asian="12pt" style:font-weight-asian="bold" style:font-size-complex="12pt"/>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font-weight="bold" style:font-weight-asian="bold" style:font-weight-complex="bold" style:text-scale="102%"/>
    </style:style>
    <style:style style:name="P4" style:family="paragraph" style:parent-style-name="Standard">
      <style:paragraph-properties fo:line-height="100%"/>
      <style:text-properties style:text-scale="102%"/>
    </style:style>
    <style:style style:name="P5" style:family="paragraph" style:parent-style-name="Standard">
      <style:paragraph-properties fo:line-height="100%"/>
    </style:style>
    <style:style style:name="P6"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style>
    <style:style style:name="P7" style:family="paragraph" style:parent-style-name="Standard">
      <style:paragraph-properties fo:line-height="100%"/>
      <style:text-properties fo:font-size="12pt" fo:language="zxx" fo:country="none" style:font-size-asian="12pt" style:font-size-complex="12pt" style:text-scale="102%"/>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margin-top="0cm" fo:margin-bottom="0cm" fo:line-height="100%" fo:text-align="center" style:justify-single-word="false"/>
      <style:text-properties fo:font-weight="bold" style:font-weight-asian="bold" style:font-weight-complex="bold"/>
    </style:style>
    <style:style style:name="P11" style:family="paragraph" style:parent-style-name="Standard">
      <style:paragraph-properties fo:margin-top="0cm" fo:margin-bottom="0cm" fo:line-height="100%" fo:text-align="justify" style:justify-single-word="false"/>
      <style:text-properties fo:font-weight="bold" style:font-weight-asian="bold" style:font-weight-complex="bold"/>
    </style:style>
    <style:style style:name="P12" style:family="paragraph" style:parent-style-name="Standard">
      <style:paragraph-properties fo:margin-top="0cm" fo:margin-bottom="0cm" fo:line-height="100%" fo:text-align="justify" style:justify-single-word="false"/>
    </style:style>
    <style:style style:name="P13" style:family="paragraph" style:parent-style-name="Standard">
      <style:paragraph-properties fo:margin-top="0cm" fo:margin-bottom="0cm" fo:line-height="100%" fo:text-align="center" style:justify-single-word="false"/>
    </style:style>
    <style:style style:name="P14" style:family="paragraph" style:parent-style-name="Standard">
      <style:paragraph-properties fo:margin-top="0cm" fo:margin-bottom="0cm" fo:line-height="100%" fo:text-align="justify" style:justify-single-word="false"/>
      <style:text-properties fo:language="zxx" fo:country="none"/>
    </style:style>
    <style:style style:name="P15"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16" style:family="paragraph" style:parent-style-name="Standard">
      <style:paragraph-properties fo:margin-top="0cm" fo:margin-bottom="0cm" fo:line-height="100%" fo:text-align="justify" style:justify-single-word="false"/>
      <style:text-properties fo:language="zxx" fo:country="none" fo:font-weight="bold" style:font-weight-asian="bold" style:font-weight-complex="bold"/>
    </style:style>
    <style:style style:name="P17"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18" style:family="paragraph" style:parent-style-name="Standard">
      <style:paragraph-properties fo:margin-top="0cm" fo:margin-bottom="0cm" fo:line-height="100%"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style>
    <style:style style:name="P19" style:family="paragraph" style:parent-style-name="Standard">
      <style:paragraph-properties fo:margin-top="0cm" fo:margin-bottom="0cm" fo:line-height="100%" fo:text-align="justify" style:justify-single-word="false"/>
      <style:text-properties fo:color="#000000" style:font-name="Times New Roman" fo:font-size="12pt" fo:letter-spacing="-0.007cm" fo:language="zxx" fo:country="none" fo:font-weight="normal" style:font-size-asian="12pt" style:font-weight-asian="normal" style:font-size-complex="12pt" style:font-weight-complex="normal"/>
    </style:style>
    <style:style style:name="P20"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21" style:family="paragraph" style:parent-style-name="Standard">
      <style:paragraph-properties fo:margin-top="0cm" fo:margin-bottom="0cm" fo:line-height="100%" fo:text-align="justify" style:justify-single-word="false"/>
      <style:text-properties fo:language="sr" fo:country="YU"/>
    </style:style>
    <style:style style:name="P22" style:family="paragraph" style:parent-style-name="Header">
      <style:paragraph-properties fo:margin-left="0cm" fo:margin-right="0cm" fo:margin-top="0cm" fo:margin-bottom="0cm" fo:line-height="100%" fo:text-align="start" style:justify-single-word="false" fo:text-indent="0cm" style:auto-text-indent="false"/>
      <style:text-properties fo:color="#000000" style:font-name="Times New Roman" fo:font-size="12pt" fo:language="zxx" fo:country="none" fo:font-weight="bold" style:font-size-asian="12pt" style:font-weight-asian="bold" style:font-size-complex="12pt" style:font-weight-complex="bold" style:text-scale="102%"/>
    </style:style>
    <style:style style:name="P23" style:family="paragraph" style:parent-style-name="Standard">
      <style:paragraph-properties fo:margin-left="0cm" fo:margin-right="0.026cm" fo:margin-top="0cm" fo:margin-bottom="0cm" fo:line-height="100%" fo:text-align="justify" style:justify-single-word="false" fo:text-indent="0cm" style:auto-text-indent="false"/>
    </style:style>
    <style:style style:name="P24"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25" style:family="paragraph" style:parent-style-name="Standard" style:master-page-name="First_20_Page">
      <style:paragraph-properties fo:line-height="100%" style:page-number="auto"/>
      <style:text-properties fo:language="sr" fo:country="YU" fo:font-weight="bold" style:font-weight-asian="bold" style:font-size-complex="12pt" style:text-scale="102%"/>
    </style:style>
    <style:style style:name="T1" style:family="text">
      <style:text-properties fo:color="#000000" style:font-name="Times New Roman" fo:font-size="12pt" fo:letter-spacing="-0.007cm"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2" style:family="text">
      <style:text-properties fo:color="#000000" style:font-name="Times New Roman" fo:font-size="12pt" fo:letter-spacing="-0.007cm" fo:language="zxx" fo:country="none" fo:font-weight="normal" style:font-size-asian="12pt" style:font-weight-asian="normal" style:font-size-complex="12pt" style:font-weight-complex="normal"/>
    </style:style>
    <style:style style:name="T3" style:family="text">
      <style:text-properties fo:color="#000000" style:font-name="Times New Roman" fo:font-size="12pt" fo:letter-spacing="-0.007cm" fo:language="zxx" fo:country="none" fo:font-style="italic" style:text-underline-style="none" fo:font-weight="bold" style:letter-kerning="false" fo:background-color="#ffffff" style:font-name-asian="TimesNewRomanPSMT" style:font-size-asian="12pt" style:language-asian="zxx" style:country-asian="none" style:font-style-asian="italic" style:font-weight-asian="bold" style:font-name-complex="TimesNewRomanPSMT" style:font-size-complex="12pt" style:language-complex="zxx" style:country-complex="none" style:font-style-complex="italic" style:font-weight-complex="bold" style:text-scale="105%"/>
    </style:style>
    <style:style style:name="T4" style:family="text">
      <style:text-properties fo:color="#000000" style:font-name="Times New Roman" fo:font-size="12pt" fo:letter-spacing="-0.007cm" fo:language="sr" fo:country="YU" fo:font-weight="normal" style:font-size-asian="12pt" style:font-weight-asian="normal" style:font-size-complex="12pt" style:font-weight-complex="normal"/>
    </style:style>
    <style:style style:name="T5" style:family="text">
      <style:text-properties fo:color="#000000" style:font-name="Times New Roman" fo:font-size="12pt" fo:letter-spacing="-0.007cm" fo:language="en" fo:country="US" fo:font-weight="normal" style:font-size-asian="12pt" style:font-weight-asian="normal" style:font-size-complex="12pt" style:font-weight-complex="normal"/>
    </style:style>
    <style:style style:name="T6" style:family="text">
      <style:text-properties fo:color="#000000" fo:font-size="12pt" fo:letter-spacing="-0.007cm" style:font-size-asian="12pt" style:font-size-complex="12pt"/>
    </style:style>
    <style:style style:name="T7" style:family="text">
      <style:text-properties fo:color="#000000" fo:font-size="12pt" fo:letter-spacing="-0.007cm" fo:language="zxx" fo:country="none" style:font-size-asian="12pt" style:font-size-complex="12pt"/>
    </style:style>
    <style:style style:name="T8" style:family="text">
      <style:text-properties fo:language="zxx" fo:country="none"/>
    </style:style>
    <style:style style:name="T9" style:family="text">
      <style:text-properties fo:language="zxx" fo:country="none" fo:font-weight="bold" style:font-weight-asian="bold"/>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bold" style:font-weight-asian="bold" style:font-size-complex="12pt"/>
    </style:style>
    <style:style style:name="T12" style:family="text">
      <style:text-properties fo:language="zxx" fo:country="none" fo:font-weight="normal" style:font-weight-asian="normal" style:font-weight-complex="normal"/>
    </style:style>
    <style:style style:name="T13" style:family="text">
      <style:text-properties fo:language="zxx" fo:country="none" style:font-size-complex="12pt"/>
    </style:style>
    <style:style style:name="T14" style:family="text">
      <style:text-properties fo:language="sr" fo:country="YU"/>
    </style:style>
    <style:style style:name="T15" style:family="text">
      <style:text-properties fo:language="sr" fo:country="YU" fo:font-weight="bold" style:font-weight-asian="bold"/>
    </style:style>
    <style:style style:name="T16" style:family="text">
      <style:text-properties fo:language="sr" fo:country="YU" fo:font-weight="bold" style:font-weight-asian="bold" style:font-size-complex="12pt"/>
    </style:style>
    <style:style style:name="T17" style:family="text">
      <style:text-properties fo:language="sr" fo:country="YU" fo:font-weight="bold" style:font-weight-asian="bold" style:font-size-complex="12pt" style:font-weight-complex="bold" style:text-scale="102%"/>
    </style:style>
    <style:style style:name="T18" style:family="text">
      <style:text-properties fo:language="sr" fo:country="YU" style:font-size-complex="12pt"/>
    </style:style>
    <style:style style:name="T19" style:family="text">
      <style:text-properties fo:language="sr" fo:country="YU" fo:font-weight="normal" style:font-weight-asian="normal" style:font-weight-complex="normal"/>
    </style:style>
    <style:style style:name="T20" style:family="text">
      <style:text-properties fo:language="sh" fo:country="YU" style:font-size-complex="12pt"/>
    </style:style>
    <style:style style:name="T21" style:family="text">
      <style:text-properties fo:language="sh" fo:country="YU" fo:font-weight="bold" style:font-weight-asian="bold"/>
    </style:style>
    <style:style style:name="T22" style:family="text">
      <style:text-properties fo:font-size="12pt" fo:language="zxx" fo:country="none" fo:font-weight="normal" style:font-size-asian="12pt" style:font-weight-asian="normal" style:font-size-complex="12pt" style:font-weight-complex="normal"/>
    </style:style>
    <style:style style:name="T23" style:family="text">
      <style:text-properties fo:font-size="12pt" fo:language="sr" fo:country="YU" style:font-size-asian="12pt" style:font-size-complex="12pt" style:text-scale="102%"/>
    </style:style>
    <style:style style:name="T24" style:family="text">
      <style:text-properties fo:font-size="12pt" fo:font-weight="normal" style:font-size-asian="12pt" style:font-weight-asian="normal" style:font-size-complex="12pt" style:font-weight-complex="normal"/>
    </style:style>
    <style:style style:name="T25" style:family="text">
      <style:text-properties fo:language="en" fo:country="US" fo:font-weight="bold" style:font-weight-asian="bold"/>
    </style:style>
    <style:style style:name="T26" style:family="text">
      <style:text-properties style:font-name="Times New Roman" fo:font-size="12pt" style:text-underline-style="none" style:font-size-asian="12pt" style:font-size-complex="12pt"/>
    </style:style>
    <style:style style:name="T27" style:family="text">
      <style:text-properties style:font-name="Times New Roman" fo:font-size="12pt" fo:language="zxx" fo:country="none" fo:font-weight="normal" style:font-size-asian="12pt" style:font-weight-asian="normal" style:font-size-complex="12pt" style:font-weight-complex="normal"/>
    </style:style>
    <style:style style:name="T28" style:family="text">
      <style:text-properties style:font-name="Times New Roman" fo:font-size="12pt" fo:language="zxx" fo:country="none" style:text-underline-style="none" style:font-size-asian="12pt" style:font-size-complex="12pt"/>
    </style:style>
    <style:style style:name="T29"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 <text:s text:c="44"/></text:p>
      <text:p text:style-name="P4"><text:span text:style-name="T11">УПРАВНИ</text:span><text:span text:style-name="T16"> СУД</text:span></text:p>
      <text:p text:style-name="P4"><text:span text:style-name="T11">Одељење у Новом Саду</text:span><text:span text:style-name="T16"> </text:span></text:p>
      <text:p text:style-name="P22"><text:span text:style-name="T8">III-6</text:span> У 1<text:span text:style-name="T8">4040</text:span>/16</text:p>
      <text:p text:style-name="P3"><text:span text:style-name="T18">Дана </text:span><text:span text:style-name="T13">19</text:span><text:span text:style-name="T13">.10.2018. </text:span><text:span text:style-name="T20">године</text:span></text:p>
      <text:p text:style-name="P5"><text:span text:style-name="T17">Б Е О Г Р А Д</text:span><text:span text:style-name="T23"><text:tab/></text:span></text:p>
      <text:p text:style-name="P7"><text:tab/></text:p>
      <text:p text:style-name="P10">У ИМЕ НАРОДА</text:p>
      <text:p text:style-name="P13"/>
      <text:p text:style-name="P12"><text:span text:style-name="T21"><text:tab/><text:tab/></text:span><text:span text:style-name="T14">Управни суд</text:span><text:span text:style-name="T8">, у већу састављеном од </text:span><text:span text:style-name="T14">судија</text:span><text:span text:style-name="T8">:</text:span><text:span text:style-name="T14"> </text:span><text:span text:style-name="T8">Јасминке Вукашиновић, председника већа, Зоране Брајовић и Мире Стевић Капус, чланова већа, са судским саветником Снежаном Бјелановић, као записничарем, одлучујући у управном спору по тужби тужиоца А.А. из ..., ..., кога заступа Травица Драган, адвокат из Новог Сада, Максима Горког 53, поднетој против тужене Жалбене комисије судова Београд, ради поништаја решења број: 120-01-00573/2016-01 од 03.08.2016. године, у правној ствари из радног односа, у нејавној седници већа одржаној дана 19.10.2018. године, донео је </text:span></text:p>
      <text:p text:style-name="P21"/>
      <text:p text:style-name="P10">П Р Е С У Д У</text:p>
      <text:p text:style-name="P13"/>
      <text:p text:style-name="P12"><text:span text:style-name="T15"><text:tab/><text:tab/></text:span><text:span text:style-name="T9">I</text:span><text:span text:style-name="T25"> </text:span><text:span text:style-name="T12">Тужба </text:span><text:span text:style-name="T10">СЕ УВАЖАВА, ПОНИШТАВА</text:span><text:span text:style-name="T12"> решење Жалбене комисије судова Београд, број: 120-01-00573/2016-01 од 03.08.2016. године и предмет </text:span><text:span text:style-name="T10">ВРАЋА</text:span><text:span text:style-name="T12"> туженом органу на поновно одлучивање. </text:span></text:p>
      <text:p text:style-name="P20"><text:s text:c="19"/><text:span text:style-name="T29">II ОБАВЕЗУЈЕ СЕ</text:span> Жалбен<text:span text:style-name="T8">а</text:span> комисиј<text:span text:style-name="T8">а</text:span> судова Београд, да тужи<text:span text:style-name="T8">оцу</text:span> <text:span text:style-name="T8">А.А.</text:span><text:span text:style-name="T8"> </text:span><text:span text:style-name="T8">и</text:span><text:span text:style-name="T8">з ..., ..., надокнади</text:span> трошкове управног спора у износу од <text:s/><text:span text:style-name="T6">17.</text:span><text:span text:style-name="T7">870</text:span><text:span text:style-name="T6">,00 динара, у року од 15 дана од дана пријема пресуде, са законском затезном каматом почев од дана истека рока за добровољно извршење, па до исплате.</text:span></text:p>
      <text:p text:style-name="P15"><text:tab/><text:tab/></text:p>
      <text:p text:style-name="P10">О б р а з л о ж е њ е</text:p>
      <text:p text:style-name="P13"/>
      <text:p text:style-name="P12"><text:span text:style-name="T19"><text:tab/><text:tab/>Оспореним </text:span><text:span text:style-name="T12">решењем одбијена је, као неоснована жалба тужиоца изјављена против решења председника Основног суда у Новом Саду Су-IV-... од 12.05.2016. године, којим је ставом 1. диспозитива одбијен захтев државног службеника </text:span><text:span text:style-name="T12">А.А.</text:span><text:span text:style-name="T12"> овде тужиоца, да му се изврши обрачун плате у складу са ценом радног сата најмање у висини цене сата утврђене Одлуком Социјално-економског савета Републике Србије за период од 24.05.2013. године па до дана подношења захтева. Ставом 2. диспозитива решења одбијен је захтев за доношење решења којим се налаже исплата плате у наведеном периоду обрачунате на начин описан у претходном ставу, док ставом 3. диспозитива жалба не одлаже извршење решења.</text:span></text:p>
      <text:p text:style-name="P12"><text:span text:style-name="T12"><text:tab/><text:tab/>У тужби поднетој Управном суду преко пуномоћника дана 07.10.2016. године, тужилац оспорава законитост решења туженог органа са свих законом прописаних разлога. Наводи да је захтев за исплату плате у складу са одредбама </text:span><text:span text:style-name="T12">Посебног споразума закљученог између Владе Републике Србије, Министарства правде и Синдиката запослених у правосудним органима и члана 21. и 22. Посебног </text:span><text:soft-page-break/><text:span text:style-name="T12">колективног уговора за државне органе (“Сл.гласник РС”, 95/08). Истиче да је неоснован став туженог и првостепеног органа који се позивају на Закон о буџету РС <text:s/>и на закон о платама у државним органима износећи правни став да је Посебним споразумом предвиђена заштита запослених који имају мање плате од минималне зараде, а имајући у виду одредбе члана 7., 8. и 111. Закона о платама државних службеника и намештеника. Наиме, у моменту усвајања Посебног споразума о мирном решавању радног спора минимална зарада је постојала као предмет уговарања између послодавца и запосленог па извесно није било разлога да се уређује посебним споразумом, нити су то послодавац и синдикат чинили јер се синдикат залагао за све своје запослене државне службенике и намештенике а не само поједине од њих. Предлаже да суд управну ствар реши у спору пуне јурисдикције или да тужбу уважи и поништи оспорено решење, као и да обавеже туженог да му надокнади трошкове спора и то за састав тужбе од стране пуномоћника из реда адвоката износ од 33.000,00 динара и таксе по одмерењу суда, са законском затезном каматом од доношења пресуде до коначне исплате.</text:span></text:p>
      <text:p text:style-name="P15"><text:tab/><text:tab/>У одговору на тужбу, тужени орган је, остао у свему при разлозима из образложења оспореног решења и предложио је да суд тужбу одбије, као неосновану, <text:span text:style-name="T8"><text:s/>наводећи да суду доставља списе другостепеног поступка, а у прилогу је доставио само оспорено решење туженог органа од 03.08.2016. године. </text:span></text:p>
      <text:p text:style-name="P15"><text:tab/><text:tab/><text:span text:style-name="T26">Решавајући овај управни спор без одржавања усмене јавне расправе, сагласно одредби <text:s/>члана 33. став 2. Закона о управним споровима („Службени гласник РС“, бр. 111/09) и испитујући законитост оспореног решења у границама захтева из тужбе, сагласно одредби члана 41. став 1. истог закона, <text:s/>Управни суд је, оценом навода тужбе </text:span><text:span text:style-name="T28">и</text:span><text:span text:style-name="T26"> одговора на тужбу, нашао да је тужба основана.</text:span></text:p>
      <text:p text:style-name="P14"><text:span text:style-name="T24"><text:tab/><text:tab/>Наиме, према разлозима образложења оспореног решења, произлази да је туж</text:span><text:span text:style-name="T22">илац</text:span><text:span text:style-name="T24"> дана </text:span><text:span text:style-name="T22">11.05.2016</text:span><text:span text:style-name="T24">. године, подне</text:span><text:span text:style-name="T22">о</text:span><text:span text:style-name="T24"> <text:s/>првостепеном органу захтев <text:s/>за доношење решења о обрачуну и исплати плате у складу са ценом радног сата, утврђене одлуком </text:span><text:span text:style-name="T22">Социјално-е</text:span><text:span text:style-name="T24">кономског савета Републике Србије за период од </text:span><text:span text:style-name="T22">24.05.2013.</text:span><text:span text:style-name="T24"> године до </text:span><text:span text:style-name="T22">подношења захтева, као и да се обрачун плате изврши на начин предвиђен Посебним споразумом, односно са ценом радног сата најмање у висини цене сата утврђене Одлуком Социјално-економског савета РС. Првостепеним решењем утврђена је висина минималне цене рада, без пореза и доприноса за обавезно социјално осигурање у складу са одлукама Владе РС за период од марта 2013. године до децембра 2016. године, по којима је: за период март-децембар 2014. године минимална цена рада без пореза и доприноса за обавезно социјално осигурање износила 115,00 динара, а минимална зарада 18.400,00 динара, а за период јануар-децембар 2015. године и јануар-децембар 2016. године минимална цена рада без пореза и доприноса износи 121,00 динара, а минимална зарада 20.328,00 динара. Имајућу у виду овако утврђене износе минималне цене рада, као <text:s/>основице за обрачун и исплату плата државних службеника и намештеника, првостепени орган налази да је Посебни споразум закључен у циљу заштите запослених чија је плата била нижа од гарантоване минималне зараде, односно да се односи само на запослене чији је коефицијент 1,00 а којима би плата обрачуната у складу са Законом о платама државних службеника и намештеника била нижа од </text:span><text:span text:style-name="T22">минималне зараде. Такође првостепени орган је утврдио да ни једном државном службенику па ни тужиоцу није исплаћена плата испод гарантоване минималне зараде, </text:span><text:soft-page-break/><text:span text:style-name="T22">с обзиром да у складу са одредбом члана 13. Закона о платама државних службеника и намештеника за цео период почев од 24.05.2013. године најнижи коефицијент државних службеника износи 1,55 чиме им је исплаћивана плата у већем износу од минималне зараде, са којих разлога је и одбијен захтев тужиље. Приликом одлучивања тужени је имао у виду наводе тужиље којима се указује да је првостепени орган <text:s/>био у обавези да плату тужиље обрачуна множењем минималне цене радног сата са бројем радних сати у месецу и са коефицијентом за обрачун и исплату плате, који је тужиљи одређен посебним решењем првостепеног органа, али налази да су исти неосновани. Са изнетих разлога у складу са одредбом члана 230. став 1. Закона о општем управном поступку тужени је донео одлуку као у диспозитиву оспореног решења.</text:span><text:span text:style-name="T24"><text:tab/></text:span></text:p>
      <text:p text:style-name="P18"><text:s text:c="6"/><text:tab/><text:tab/>Основано се тужбом оспорава законитост решења туженог органа, јер разлози дати у оспореном решењу и правни прописи на које се тужени орган позива, супротно одредби члана 199. став 2. Закона о општем управном поступку (“Службени лист СРЈ”, број 33/97, 31/03, “Службени гласник РС”, бр. 30/10), не упућују на одлуку каква је дата у диспозитиву. </text:p>
      <text:p text:style-name="P6"><text:s text:c="17"/><text:tab/>Наиме, по оцени Управног суда, оспореним решењем нису дати јасни разлози за одлуку каква је дата у диспозитиву решења, односно у конкретном случају у списима се налази <text:span text:style-name="T8">оспорено решење </text:span>број: ... од 03.08.2016. године, али се у списима не налазе докази на које се приликом одлучивања позивају тужени и првостепени орган, односно захтев туж<text:span text:style-name="T8">иоца</text:span> од <text:span text:style-name="T8">11.05.2016</text:span>. године, <text:span text:style-name="T8">првостепено решење од 12.05.2016. године и жалба тужиоца од 24.05.2016. године.</text:span></text:p>
      <text:p text:style-name="P6"><text:s text:c="19"/>Имајући у виду и чињеницу да у образложењу оспореног решења тужени орган констатује да је првостепени орган правилно утврдио чињенично стање и правилно применио материјални пропис, а исти докази се не налазе у списима предмета, то је по оцени суда, услед недостатка доказа који су према материјално-правном пропису релевантни, оспорено решење захваћено и повредом правила поступка из одредбе члана 199. став 2. Закона о општем управном поступку. Такође, у списима предмета достављеним суду уз одговор на тужбу, не налази се записник са седнице туженог органа на којој је донето оспорено решење, чиме је тужени орган битно повредио правила поступка из одредбе члана 69. став 1. Закона о општем управном поступку.</text:p>
      <text:p text:style-name="P6"><text:tab/><text:tab/>Како је из садржаја тужбе видљиво да тужилац оспорава законитост управног акта и због повреде правила поступка, а да, по оцени суда, суд изузетно може да реши спор у једностраначкој управној ствари без увида у списе који се односе на предмет управног спора и без одржавања усмене јавне расправе, ако је из навода тужбе и образложења оспореног управног акта видљиво да је чињенично стање у управном поступку неспорно утврђено и да законитост оспореног управног акта треба ценити у погледу спорних питања или када су из образложења оспореног управног акта видљиве повреде правила управног поступка које су од утицаја на решење ствари, то је суд у овој управној ствари оценио да су испуњени законом прописани услови за решавање спора без списа предмета. </text:p>
      <text:p text:style-name="P6"/>
      <text:p text:style-name="P12"><text:span text:style-name="T27"><text:tab/><text:tab/>Са изнетих разлога, суд је тужбу уважио и поништио оспорено решење, </text:span><text:span text:style-name="T27">одлучујући као у диспозитиву пресуде, применом одредбе члана 40.став 2. и члана 42.став 1.Закона о управним споровима (“Службени гласник РС”, бр. 111/09), а тужени </text:span><text:soft-page-break/><text:span text:style-name="T27">орган ће у поновном поступку донети ново на закону засновано решење, придржавајући се примедби суда у погледу поступка у смислу одредбе члана 69. став 2. наведеног закона.</text:span><text:span text:style-name="Default_20_Paragraph_20_Font"><text:span text:style-name="T1"> <text:s text:c="6"/></text:span></text:span></text:p>
      <text:p text:style-name="P12"><text:span text:style-name="Default_20_Paragraph_20_Font"><text:span text:style-name="T1"><text:s text:c="4"/><text:tab/><text:tab/>Одлучујући о предлогу тужбе да суд реши управну ствар у спору пуне јурисдикције, суд налази да природа ове управне ствари не пружа поуздан основ за то, у смислу одредбе члана 43. Закона о управним споровима и да је економичније и целисходније да учињене повреде правила управног поступка надлежни орган управе отклони у поновном поступку одлучивања.</text:span></text:span></text:p>
      <text:p text:style-name="P12"><text:span text:style-name="Default_20_Paragraph_20_Font"><text:span text:style-name="T1"><text:tab/></text:span></text:span><text:span text:style-name="T2"><text:tab/> Одлучујући о захтеву тужиоца за накнаду трошкова спора, на основу члана 66. и 67. Закона о управним споровима и члана 153. став 1. Закона о парничном поступку (''Службени гласник РС'', број 72/11...55/14), који се сходно примењује на основу члана 74. Закона о управним споровима, Управни суд је нашао да је захтев делимично основан, с обзиром да је </text:span><text:span text:style-name="T4">тужи</text:span><text:span text:style-name="T2">лац</text:span><text:span text:style-name="T4"> у</text:span><text:span text:style-name="T2"> вези са покретањем спора, имао трошкове за награду адвокату за састав тужбе у износу од 16.500,00 динара, применом Тарифе о наградама и накнадама трошкова за рад адвоката (''Службени гласник РС'', број 121/12),</text:span><text:span text:style-name="T4"> </text:span><text:span text:style-name="T2">као и за таксу на тужбу у износу од 390,00 динара и пресуду у износу од 980,00 динара, те је Управни суд досудио укупне трошкове спора у износу од 17.870,00 динара, на који износ је сагласно одредби члана 277. Закона о облигационим односима (“Службени лист СФРЈ” бр. 29/78...57/89 и “Службени лист СРЈ” бр. 3/93), досудио и законску затезну камату почев од истека рока за добровољно извршење до исплате, одлучујући као у ставу </text:span><text:span text:style-name="T5">II</text:span><text:span text:style-name="T2"> диспозитива ове пресуде. У преосталом делу износ трошкова спора до траженог износа од 33.000,00 динара није опредељен по важећој АТ.</text:span></text:p>
      <text:p text:style-name="P19"/>
      <text:p text:style-name="P19"/>
      <text:p text:style-name="P10">ПРЕСУЂЕНО У УПРАВНОМ СУДУ</text:p>
      <text:p text:style-name="P10"><text:span text:style-name="T8">Д</text:span>ана 19<text:span text:style-name="T8">.10.2018.</text:span> године, <text:span text:style-name="T8">III-6 </text:span>У<text:span text:style-name="T8"> 14040/16</text:span></text:p>
      <text:p text:style-name="P17"/>
      <text:p text:style-name="P11">Записничар <text:s text:c="79"/>Председник већа-судија <text:s/></text:p>
      <text:p text:style-name="P16"><text:span text:style-name="T8">Снежана Бјелановић,</text:span><text:span text:style-name="T8">с.р.</text:span> <text:s text:c="52"/>Јасминка Вукашиновић,<text:span text:style-name="T8">с.р.</text:span></text:p>
      <text:p text:style-name="P16"/>
      <text:p text:style-name="P16"/>
      <text:p text:style-name="P8">За тачност отправка</text:p>
      <text:p text:style-name="P8">Управитељ писарнице</text:p>
      <text:p text:style-name="P9">Дејан Ђурић</text:p>
      <text:p text:style-name="P24">БТ</text:p>
      <text:p text:style-name="P23"><text:span text:style-name="Default_20_Paragraph_20_Font"><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000000" style:font-name="Times New Roman" fo:font-size="12pt" fo:language="zxx" fo:country="none" fo:font-weight="bold" style:font-size-asian="12pt" style:font-weight-asian="bold" style:font-size-complex="12pt"/>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6 У. 14040/16</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7:46:36.31</meta:creation-date>
    <meta:editing-duration>PT19H29M34S</meta:editing-duration>
    <meta:editing-cycles>134</meta:editing-cycles>
    <meta:generator>OpenOffice/4.1.1$Win32 OpenOffice.org_project/411m6$Build-9775</meta:generator>
    <dc:title>template upravni BGD</dc:title>
    <dc:date>2020-07-27T11:48:51.03</dc:date>
    <meta:print-date>2018-11-13T13:49:43.93</meta:print-date>
    <dc:creator>Gordan Vukićević</dc:creator>
    <meta:document-statistic meta:table-count="0" meta:image-count="1" meta:object-count="0" meta:page-count="4" meta:paragraph-count="36" meta:word-count="1687" meta:character-count="11102"/>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7:46:36.31"/>
  </office:meta>
</office:document-meta>
</file>