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/>
    </style:style>
    <style:style style:name="P4" style:family="paragraph" style:parent-style-name="Standard">
      <style:paragraph-properties fo:line-height="100%"/>
      <style:text-properties fo:color="#000000"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color="#000000"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/>
      <style:text-properties fo:color="#000000"/>
    </style:style>
    <style:style style:name="P8" style:family="paragraph" style:parent-style-name="Standard">
      <style:paragraph-properties fo:line-height="100%" fo:text-align="center" style:justify-single-word="false"/>
      <style:text-properties fo:color="#000000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etter-spacing="-0.004cm" fo:language="sr" fo:country="YU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4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fo:font-size="11pt" fo:language="zxx" fo:country="none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background-color="transparent"/>
    </style:style>
    <style:style style:name="T5" style:family="text">
      <style:text-properties fo:language="sr" fo:country="YU" fo:font-weight="normal" fo:background-color="transparent" style:font-weight-asian="normal" style:font-weight-complex="normal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language="zxx" fo:country="none" fo:background-color="transparent"/>
    </style:style>
    <style:style style:name="T11" style:family="text">
      <style:text-properties fo:language="zxx" fo:country="none" fo:font-weight="normal" fo:background-color="transparent" style:font-weight-asian="normal" style:font-weight-complex="normal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etter-spacing="-0.004cm" fo:language="sr" fo:country="YU"/>
    </style:style>
    <style:style style:name="T14" style:family="text">
      <style:text-properties fo:letter-spacing="-0.004cm" fo:language="sr" fo:country="YU" style:font-name-asian="Times New Roman CYR" style:font-name-complex="Times New Roman CYR"/>
    </style:style>
    <style:style style:name="T15" style:family="text">
      <style:text-properties fo:letter-spacing="-0.004cm" style:font-name-asian="Times New Roman CYR" style:font-name-complex="Times New Roman CYR"/>
    </style:style>
    <style:style style:name="T16" style:family="text">
      <style:text-properties fo:letter-spacing="-0.004cm" fo:language="zxx" fo:country="none" style:font-name-asian="Times New Roman CYR" style:font-name-complex="Times New Roman CYR"/>
    </style:style>
    <style:style style:name="T17" style:family="text">
      <style:text-properties style:font-name="Times New Roman" fo:font-size="12pt" fo:letter-spacing="-0.004cm" fo:language="en" fo:country="US" style:font-name-asian="Times New Roman CYR" style:font-size-asian="12pt" style:font-name-complex="Times New Roman CYR" style:font-size-complex="12pt"/>
    </style:style>
    <style:style style:name="T18" style:family="text">
      <style:text-properties style:font-name="Times New Roman"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19" style:family="text"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0" style:family="text">
      <style:text-properties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style:font-name="Times New Roman" fo:font-size="12pt" fo:letter-spacing="-0.004cm" fo:language="sr" fo:country="YU" style:font-name-asian="Times New Roman CYR" style:font-size-asian="12pt" style:font-name-complex="Times New Roman CYR" style:font-size-complex="12pt"/>
    </style:style>
    <style:style style:name="T22" style:family="text">
      <style:text-properties style:font-name="Times New Roman" fo:font-size="12pt" fo:letter-spacing="-0.004cm" fo:language="none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3" style:family="text">
      <style:text-properties style:font-name="Times New Roman" fo:font-size="12pt" fo:language="zxx" fo:country="none" style:font-size-asian="12pt" style:font-size-complex="12pt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sr" fo:country="YU" style:font-size-asian="12pt" style:font-size-complex="12pt"/>
    </style:style>
    <style:style style:name="T27" style:family="text">
      <style:text-properties fo:color="#000000"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8" style:family="text"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9" style:family="text">
      <style:text-properties fo:color="#000000" style:font-name="Times New Roman" fo:font-size="12pt" fo:language="zxx" fo:country="none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000000" style:font-name="Times New Roman" fo:font-size="12pt" fo:language="sr" fo:country="YU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31" style:family="text">
      <style:text-properties fo:color="#000000" style:font-name="Times New Roman" fo:font-size="12pt" fo:letter-spacing="-0.009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2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3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4" style:family="text">
      <style:text-properties fo:font-weight="bold" style:font-weight-asian="bold"/>
    </style:style>
    <style:style style:name="T35" style:family="text">
      <style:text-properties style:font-weight-complex="bold"/>
    </style:style>
    <style:style style:name="T36" style:family="text">
      <style:text-properties fo:background-color="transparent"/>
    </style:style>
    <style:style style:name="T37" style:family="text">
      <style:text-properties style:use-window-font-color="true" style:font-name="Times New Roman" fo:font-size="12pt" fo:letter-spacing="-0.007cm" fo:language="zxx" fo:country="none" style:text-underline-style="none" fo:font-weight="normal" style:letter-kerning="fals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etter-spacing="-0.009cm" fo:language="sr" fo:country="YU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39" style:family="text">
      <style:text-properties style:use-window-font-color="true" style:font-name="Times New Roman" fo:font-size="12pt" fo:letter-spacing="-0.009cm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-0.009cm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41" style:family="text">
      <style:text-properties style:use-window-font-color="true" style:font-name="Times New Roman" fo:font-size="12pt" fo:letter-spacing="-0.009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42" style:family="text">
      <style:text-properties style:use-window-font-color="true" style:font-name="Times New Roman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43" style:family="text">
      <style:text-properties style:use-window-font-color="true" style:font-name="Times New Roman"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44" style:family="text">
      <style:text-properties style:use-window-font-color="true" style:font-name="Times New Roman" fo:font-size="12pt" fo:letter-spacing="-0.004cm" fo:language="none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45" style:family="text">
      <style:text-properties fo:language="it" fo:country="I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628cm" svg:y="0.457cm" svg:width="2.388cm" svg:height="3.498cm" draw:z-index="0"><draw:image xlink:href="Pictures/20000008000025BE000037D1656C127C.svm" xlink:type="simple" xlink:show="embed" xlink:actuate="onLoad"/></draw:frame> <text:s text:c="8"/></text:p>
      <text:p text:style-name="P9">Република Србија</text:p>
      <text:p text:style-name="P4"><text:s text:c="2"/>УПРАВНИ СУД</text:p>
      <text:p text:style-name="P7"><text:span text:style-name="T8"><text:s text:c="4"/>19</text:span><text:span text:style-name="T2"> У</text:span><text:span text:style-name="T8"> </text:span><text:span text:style-name="T2">1</text:span><text:span text:style-name="T8">7555/1</text:span><text:span text:style-name="T2">7</text:span></text:p>
      <text:p text:style-name="P7"><text:span text:style-name="T8">26</text:span><text:span text:style-name="T2">.</text:span><text:span text:style-name="T8">10</text:span><text:span text:style-name="T2">.2018</text:span><text:span text:style-name="T8">.</text:span><text:span text:style-name="T2"> године</text:span></text:p>
      <text:p text:style-name="P6"><text:s text:c="6"/>Б е о г р а д <text:s text:c="79"/></text:p>
      <text:p text:style-name="P10"/>
      <text:p text:style-name="P10"/>
      <text:p text:style-name="P10"/>
      <text:p text:style-name="P11"/>
      <text:p text:style-name="P12"><text:span text:style-name="T13"><text:tab/><text:tab/></text:span><text:span text:style-name="T17">Управни суд, у већу <text:s/>састављеном <text:s/>од судија: </text:span><text:span text:style-name="T21">Гордане Џакула, <text:s/>председника већа, </text:span><text:span text:style-name="T27">Радојке Маринковић </text:span><text:span text:style-name="T28">и Павела Јонаша</text:span><text:span text:style-name="T21">, чланова већа, са судским саветником </text:span><text:span text:style-name="T18">Михајлом Ралићем</text:span><text:span text:style-name="T21">, записничарем</text:span><text:span text:style-name="T17">, </text:span><text:span text:style-name="T18">одлучујући</text:span><text:span text:style-name="T17"> у управном спору по тужби </text:span><text:span text:style-name="T18">тужи</text:span><text:span text:style-name="T21">оца</text:span><text:span text:style-name="T19"> </text:span><text:span text:style-name="T22">А.А.</text:span><text:span text:style-name="T19"> </text:span><text:span text:style-name="T22">и</text:span><text:span text:style-name="T19">з ..., ул. ..., чији је пуномоћник Весна Ђорић-Перић</text:span><text:span text:style-name="T20">, </text:span><text:span text:style-name="T19">адвокат</text:span><text:span text:style-name="T20"> из</text:span><text:span text:style-name="T19"> Новог Београда, ул. Владимира Поповића бр.22</text:span><text:span text:style-name="T20">, </text:span><text:span text:style-name="T19">против тужен</text:span><text:span text:style-name="T20">ог</text:span><text:span text:style-name="T19"> Републичк</text:span><text:span text:style-name="T20">ог</text:span><text:span text:style-name="T19"> фонд</text:span><text:span text:style-name="T20">а</text:span><text:span text:style-name="T19"> за пензијско и инвалидско осигурање, </text:span><text:span text:style-name="T20">Дирекциј</text:span><text:span text:style-name="T19">е</text:span><text:span text:style-name="T20"> у Београду,</text:span><text:span text:style-name="T19"> </text:span><text:span text:style-name="T20"><text:s/></text:span><text:span text:style-name="T19">због недоношења одлуке по жалби тужи</text:span><text:span text:style-name="T20">оца</text:span><text:span text:style-name="T19"> од 21.07.2017. године у предмету ћутања управе, у нејавној седници већа одржаној дана 26</text:span><text:span text:style-name="T20">.</text:span><text:span text:style-name="T19">10</text:span><text:span text:style-name="T20">.2018</text:span><text:span text:style-name="T19">. године, донео је</text:span></text:p>
      <text:p text:style-name="P16"/>
      <text:p text:style-name="P13"/>
      <text:p text:style-name="P14">Р Е Ш Е Њ Е</text:p>
      <text:p text:style-name="P15"/>
      <text:p text:style-name="P15"/>
      <text:p text:style-name="P24"><text:span text:style-name="T1"><text:tab/>Поступак </text:span><text:span text:style-name="T3">СЕ ОБУСТАВЉА.</text:span></text:p>
      <text:p text:style-name="P23"/>
      <text:p text:style-name="P26"><text:span text:style-name="T38"><text:tab/></text:span><text:span text:style-name="T40">ОБАВЕЗУЈЕ СЕ </text:span><text:span text:style-name="T41">тужени</text:span><text:span text:style-name="T40"> </text:span><text:span text:style-name="T42">Републички фонд за пензијско и инвалидско осигурање, </text:span><text:span text:style-name="T43">Дирекција у Београду, <text:s/></text:span><text:span text:style-name="T42">ул.</text:span><text:span text:style-name="T43">Др Александра Костића </text:span><text:span text:style-name="T42">број 9</text:span><text:span text:style-name="T43">, </text:span><text:span text:style-name="T39">да </text:span><text:span text:style-name="T42">тужи</text:span><text:span text:style-name="T43">оцу</text:span><text:span text:style-name="T42"> </text:span><text:span text:style-name="T44">А.А.</text:span><text:span text:style-name="T42"> </text:span><text:span text:style-name="T44">и</text:span><text:span text:style-name="T42">з ..., ул. ...,</text:span><text:span text:style-name="T43"> </text:span><text:span text:style-name="T39">накнади трошкове управног спора у износу од 16.500,00 динара, у року од 15 дана од дана пријема </text:span><text:span text:style-name="T41">овог </text:span><text:span text:style-name="T39">решења.<text:tab/></text:span></text:p>
      <text:p text:style-name="P18"/>
      <text:p text:style-name="P17">О б р а з л о ж е њ е</text:p>
      <text:p text:style-name="P12"/>
      <text:p text:style-name="P12"/>
      <text:p text:style-name="P21"><text:tab/><text:span text:style-name="T36"><text:tab/></text:span><text:span text:style-name="T4">Тужилац </text:span><text:span text:style-name="T10">је Управном суду дана 23.11.2017. године </text:span><text:span text:style-name="T4">поднео</text:span><text:span text:style-name="T10"> тужбу због ћутања управе, у којој је </text:span><text:span text:style-name="T4">навео</text:span><text:span text:style-name="T10"> да</text:span><text:span text:style-name="T7"> је дана </text:span><text:span text:style-name="T7">21</text:span><text:span text:style-name="T19">.07.2017</text:span><text:span text:style-name="T19">. године </text:span><text:span text:style-name="T1">туженом органу</text:span><text:span text:style-name="T7"> подне</text:span><text:span text:style-name="T1">о</text:span><text:span text:style-name="T7"> жалбу </text:span><text:span text:style-name="T1">против</text:span><text:span text:style-name="T7"> првостепеног решењ</text:span><text:span text:style-name="T1">а</text:span><text:span text:style-name="T7"> Филијале за град Београд број 181.9-9-</text:span><text:span text:style-name="T7">54</text:span><text:span text:style-name="T7">/</text:span><text:span text:style-name="T7">20</text:span><text:span text:style-name="T1">17</text:span><text:span text:style-name="T7"> од </text:span><text:span text:style-name="T7">11.07.2017</text:span><text:span text:style-name="T7">. године. Како </text:span><text:span text:style-name="T1">тужени </text:span><text:span text:style-name="T7">по поднетој жалби није одлучио у законском року од </text:span><text:span text:style-name="T1">два месеца</text:span><text:span text:style-name="T7">, а ни у накнадном року од седам дана по ургенцији тужи</text:span><text:span text:style-name="T1">оца</text:span><text:span text:style-name="T7"> поднетој том органу дана 15.11.2017.</text:span><text:span text:style-name="T1"> </text:span><text:span text:style-name="T7">године, тужи</text:span><text:span text:style-name="T1">лац</text:span><text:span text:style-name="T7"> је предложи</text:span><text:span text:style-name="T1">о</text:span><text:span text:style-name="T7"> да суд тужбу </text:span><text:span text:style-name="T1">у</text:span><text:span text:style-name="T7">важи </text:span><text:span text:style-name="T1">и наложи туженом да одлучи о жалби тужиоца, </text:span><text:span text:style-name="T7">као и да обав</text:span><text:span text:style-name="T1">е</text:span><text:span text:style-name="T7">же туженог да тужи</text:span><text:span text:style-name="T1">оцу</text:span><text:span text:style-name="T7"> накнади </text:span><text:span text:style-name="T7">трошкове управног </text:span><text:span text:style-name="T1">спора</text:span><text:span text:style-name="T7"> и то за састав тужбе </text:span><text:span text:style-name="T1">у износу од </text:span><text:span text:style-name="T7">16.500,00</text:span><text:span text:style-name="T1"> динара </text:span><text:span text:style-name="T7">и за износ </text:span><text:span text:style-name="T7">судске таксе за тужбу и пресуду</text:span><text:span text:style-name="T1">, у року од 15 дана </text:span><text:span text:style-name="T7">од дана </text:span><text:span text:style-name="T1">пријем</text:span><text:span text:style-name="T7">а</text:span><text:span text:style-name="T1"> писаног отправка </text:span><text:soft-page-break/><text:span text:style-name="T1">пресуде.</text:span></text:p>
      <text:p text:style-name="P21"><text:span text:style-name="T1"><text:tab/><text:tab/></text:span><text:span text:style-name="T7">Поступајући по налогу суда од </text:span><text:span text:style-name="T7">30</text:span><text:span text:style-name="T7">.11.2017. године тужени орган је </text:span><text:span text:style-name="T7">у одговору на тужбу навео</text:span><text:span text:style-name="T7"> да је </text:span><text:span text:style-name="T7">решењем број ВЛП 3609 од 17.10.2017.године </text:span><text:span text:style-name="T7">одлучио по жалби тужиоца </text:span><text:span text:style-name="T7">и п</text:span><text:span text:style-name="T7">редложио суду да тужбу одбаци. Тужени орган је поступајући по налогу суда од </text:span><text:span text:style-name="T7">08.02.2018</text:span><text:span text:style-name="T7">. године, </text:span><text:span text:style-name="T7">поднеском који је у суду примљен дана 03.08.2018. године,</text:span><text:span text:style-name="T7"> доставио суду </text:span><text:span text:style-name="T7">службену белешку овлашћеног радника Службе филијале за град Београд</text:span><text:span text:style-name="T7"> од </text:span><text:span text:style-name="T7">27.02.2017</text:span><text:span text:style-name="T7">.године као доказ о уручењу наведеног решења пуномоћнику тужиоца. </text:span></text:p>
      <text:p text:style-name="P21"><text:span text:style-name="T1"><text:tab/><text:tab/></text:span><text:span text:style-name="T23">Решењем Управног суда </text:span><text:span text:style-name="T31">19 У 17</text:span><text:span text:style-name="T31">555</text:span><text:span text:style-name="T31">/17</text:span><text:span text:style-name="T23"> од </text:span><text:span text:style-name="T23">25.07.2018</text:span><text:span text:style-name="T23">. године наложено је пуномоћнику тужиоца да у року од 15 дана од дана достављања тог решења достави суду писану изјаву о томе да ли је тужилац задовољан накнадно донетим решењем туженог органа број <text:s/></text:span><text:span text:style-name="T23">ВЛП 3609 од 17.10.2017.</text:span><text:span text:style-name="T23"> године или остаје при тужби и у ком обиму, односно да ли тужбу проширује и на нови акт. Пуномоћник <text:s/>је упозорен да ће суд донети решење о обустављању поступка уколико суду не достави писану изјаву да је тужилац наведеним актом задовољан или ако не да изјаву у остављеном року.</text:span></text:p>
      <text:p text:style-name="P25"><text:span text:style-name="T1"><text:tab/>Поднеском </text:span>који је<text:span text:style-name="T1"> у Управном суду примљен </text:span>дана<text:span text:style-name="T1"> </text:span><text:span text:style-name="T7">17</text:span><text:span text:style-name="T7">.</text:span><text:span text:style-name="T7">10</text:span><text:span text:style-name="T7">.2018. године,</text:span> пуномоћник тужи<text:span text:style-name="T1">оца</text:span> је <text:span text:style-name="T1">обавести</text:span>о <text:span text:style-name="T1">суд </text:span>да <text:span text:style-name="T14">тужилац </text:span><text:span text:style-name="T15">одустаје од </text:span><text:span text:style-name="T16">тужбе.Т</text:span><text:span text:style-name="T7">ужилац је т</text:span>ражио <text:s/><text:span text:style-name="T7">да суд обавеже туженог да тужиоцу накнади</text:span> трошкове <text:span text:style-name="T7">спора,</text:span> <text:span text:style-name="T7">б</text:span>удући да је тужени својим пропуштањем изазвао трошкове управног спора, <text:span text:style-name="T7">и то за састав тужбе износ од 16.500,00 динара и</text:span> за састав поднеска <text:span text:style-name="T7">о одустајању од тужбе износ </text:span>од 8.250,00 динара.</text:p>
      <text:p text:style-name="P22"/>
      <text:p text:style-name="P29"><text:span text:style-name="T6"><text:tab/>Одредбом члана </text:span><text:span text:style-name="T12">29</text:span><text:span text:style-name="T6">.</text:span><text:span text:style-name="T12"> </text:span><text:span text:style-name="T6">Закона о управним споровима („Службени </text:span><text:span text:style-name="T12">гласник </text:span><text:span text:style-name="T6">Р</text:span><text:span text:style-name="T12">С</text:span><text:span text:style-name="T6">” бр. </text:span><text:span text:style-name="T12">111</text:span><text:span text:style-name="T6">/</text:span><text:span text:style-name="T12">09</text:span><text:span text:style-name="T6">) прописано је </text:span><text:span text:style-name="T12">да </text:span><text:span text:style-name="T12">ће суд </text:span><text:span text:style-name="T12">у</text:span><text:span text:style-name="T45"> случају из става 1. овог члана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</text:span><text:span text:style-name="T12">(став 2): а</text:span><text:span text:style-name="T45">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 </text:span><text:span text:style-name="T12">(став 3)</text:span><text:span text:style-name="T45">. </text:span></text:p>
      <text:p text:style-name="P28"/>
      <text:p text:style-name="P29"><text:span text:style-name="T11"><text:tab/>Имајући у виду да је пуномоћник тужиоца <text:s/>доставио </text:span><text:span text:style-name="T5">суд</text:span><text:span text:style-name="T11">у писану изјаву</text:span><text:span text:style-name="T5"> да </text:span><text:span text:style-name="T11">тужилац </text:span><text:span text:style-name="T11">одустаје од тужбе</text:span><text:span text:style-name="T11">,</text:span><text:span text:style-name="T5"> Управни суд је </text:span><text:span text:style-name="T11">применом одредбе члана 29. став. 3. Закона о управним споровима, </text:span><text:span text:style-name="T11">одлучио </text:span><text:span text:style-name="T11">као у ставу првом диспозитива решења.</text:span></text:p>
      <text:p text:style-name="P27"/>
      <text:p text:style-name="P21"><text:span text:style-name="T23"><text:tab/><text:tab/>Одлучујући о захтеву </text:span><text:span text:style-name="T26">тужи</text:span><text:span text:style-name="T23">оца за накнаду трошкова управног спора, </text:span><text:span text:style-name="T24"><text:s/>суд је нашао да тужи</text:span><text:span text:style-name="T25">лац</text:span><text:span text:style-name="T24"> има право на трошкове који се односе на састав тужбе од стране адвоката у износу од 16.500,00 динара одмерене према тар.бр. 43. Тарифе о наградама и накнадама трошкова за рад адвоката (</text:span><text:span text:style-name="T25">„</text:span><text:span text:style-name="T24">Службени гласник РС</text:span><text:span text:style-name="T25">”,</text:span><text:span text:style-name="T24"> број 121/12), с обзиром да је тужени неблаговременим поступањем проузроковао покретање управног спора, </text:span><text:span text:style-name="T23">па је применом чл. 66. и 67. Закона о управним споровима и члана 153. Закона о парничном поступку </text:span><text:span text:style-name="T29">(</text:span><text:span text:style-name="T30">„</text:span><text:span text:style-name="T29">Службени гласник РС”, бр</text:span><text:span text:style-name="T30">ој 72</text:span><text:span text:style-name="T29">/</text:span><text:span text:style-name="T30">11...</text:span><text:span text:style-name="T29">55/14)</text:span><text:span text:style-name="T23">, који се сходно примењује на основу члана 74. Закона о управним споровима, одлучио као у ставу другом <text:s/>диспозитива решења.</text:span><text:span text:style-name="Default_20_Paragraph_20_Font"><text:span text:style-name="T37"> Суд није признао трошкове тужиоцу за састав поднеска о одустајању од тужбе од </text:span></text:span><text:span text:style-name="Default_20_Paragraph_20_Font"><text:span text:style-name="T37">17.10.</text:span></text:span><text:span text:style-name="Default_20_Paragraph_20_Font"><text:span text:style-name="T37">2018. године, будући да исти није био нужан, јер се </text:span></text:span><text:span text:style-name="Default_20_Paragraph_20_Font"><text:span text:style-name="T37">тужилац није изјаснио на начин како је наложено решењем суда од </text:span></text:span><text:span text:style-name="Default_20_Paragraph_20_Font"><text:span text:style-name="T37">25.07.2018</text:span></text:span><text:span text:style-name="Default_20_Paragraph_20_Font"><text:span text:style-name="T37">. године, </text:span></text:span><text:span text:style-name="Default_20_Paragraph_20_Font"><text:span text:style-name="T37">као ни т</text:span></text:span><text:span text:style-name="Default_20_Paragraph_20_Font"><text:span text:style-name="T32">рошкове <text:s/>судске таксе које тужи</text:span></text:span><text:span text:style-name="Default_20_Paragraph_20_Font"><text:span text:style-name="T33">лац</text:span></text:span><text:span text:style-name="Default_20_Paragraph_20_Font"><text:span text:style-name="T32"> није има</text:span></text:span><text:span text:style-name="Default_20_Paragraph_20_Font"><text:span text:style-name="T33">о</text:span></text:span><text:span text:style-name="Default_20_Paragraph_20_Font"><text:span text:style-name="T32">, јер се по тарифном бр. 28. и 29. </text:span></text:span><text:soft-page-break/><text:span text:style-name="Default_20_Paragraph_20_Font"><text:span text:style-name="T32">Таксене тарифе Закона о судским таксама (</text:span></text:span><text:span text:style-name="Default_20_Paragraph_20_Font"><text:span text:style-name="T33">„</text:span></text:span><text:span text:style-name="Default_20_Paragraph_20_Font"><text:span text:style-name="T32">Службени гласник РС</text:span></text:span><text:span text:style-name="Default_20_Paragraph_20_Font"><text:span text:style-name="T33">”,</text:span></text:span><text:span text:style-name="Default_20_Paragraph_20_Font"><text:span text:style-name="T32"> број 28/94...106/15) за тужбу због ћутања управе не плаћа судска такса.</text:span></text:span></text:p>
      <text:p text:style-name="P8"><text:span text:style-name="T2">РЕ</text:span><text:span text:style-name="T8">Ш</text:span><text:span text:style-name="T2">ЕНО</text:span><text:span text:style-name="T34"> У УПРАВНОМ СУДУ</text:span></text:p>
      <text:p text:style-name="P8"><text:span text:style-name="T8">д</text:span><text:span text:style-name="T34">ана </text:span><text:span text:style-name="T8">26.10.</text:span><text:span text:style-name="T2">2018</text:span><text:span text:style-name="T8">.</text:span><text:span text:style-name="T34"> године, </text:span><text:span text:style-name="T8">19</text:span><text:span text:style-name="T2"> У</text:span><text:span text:style-name="T8"> </text:span><text:span text:style-name="T2">1</text:span><text:span text:style-name="T8">7555/1</text:span><text:span text:style-name="T2">7</text:span></text:p>
      <text:p text:style-name="P3"/>
      <text:p text:style-name="P5"><text:span text:style-name="T35">Записничар<text:tab/><text:tab/><text:tab/><text:tab/><text:tab/><text:tab/></text:span><text:span text:style-name="T9"> <text:tab/><text:tab/></text:span><text:span text:style-name="T35">Председник већа-судија</text:span></text:p>
      <text:p text:style-name="P2">Михајло Ралић<text:span text:style-name="T7">,с.р.</text:span><text:span text:style-name="T1"> <text:s text:c="5"/><text:tab/></text:span><text:tab/><text:tab/><text:tab/><text:tab/> <text:s text:c="11"/>Гордана Џакула,<text:span text:style-name="T7">с.р.</text:span></text:p>
      <text:p text:style-name="P2"/>
      <text:p text:style-name="P2"/>
      <text:p text:style-name="P19">За тачност отправка</text:p>
      <text:p text:style-name="P19">Управитељ писарнице</text:p>
      <text:p text:style-name="P19">Дејан Ђурић</text:p>
      <text:p text:style-name="P30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8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9<text:span text:style-name="MT1"> У</text:span> <text:span text:style-name="MT1">1</text:span>7555/1<text:span text:style-name="MT1">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1M43S</meta:editing-duration>
    <meta:editing-cycles>105</meta:editing-cycles>
    <meta:generator>OpenOffice/4.1.1$Win32 OpenOffice.org_project/411m6$Build-9775</meta:generator>
    <dc:date>2019-11-08T16:47:19.71</dc:date>
    <meta:print-date>2018-11-14T11:17:14.53</meta:print-date>
    <dc:creator>Sonja Vujčić</dc:creator>
    <meta:document-statistic meta:table-count="0" meta:image-count="1" meta:object-count="0" meta:page-count="3" meta:paragraph-count="28" meta:word-count="859" meta:character-count="5387"/>
    <meta:user-defined meta:name="Info 1"/>
    <meta:user-defined meta:name="Info 2"/>
    <meta:user-defined meta:name="Info 3"/>
    <meta:user-defined meta:name="Info 4"/>
  </office:meta>
</office:document-meta>
</file>