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font-size="12pt" style:font-size-asian="12pt" style:font-size-complex="12pt" style:text-scale="99%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 style:text-scale="99%"/>
    </style:style>
    <style:style style:name="P4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 style:text-scale="99%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language="zxx" fo:country="none" style:text-underline-style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language="sh" fo:country="YU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 style:text-scale="104%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5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 style:text-scale="99%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style:text-underline-style="none" fo:font-weight="normal" style:font-weight-asian="normal" style:font-weight-complex="normal"/>
    </style:style>
    <style:style style:name="T1" style:family="text">
      <style:text-properties style:use-window-font-color="true" style:font-name="Times New Roman" fo:font-size="12pt" fo:letter-spacing="-0.007cm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normal" style:text-scale="104%"/>
    </style:style>
    <style:style style:name="T2" style:family="text">
      <style:text-properties style:use-window-font-color="true" style:font-name="Times New Roman" fo:font-size="12pt" fo:letter-spacing="-0.007cm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" style:family="text">
      <style:text-properties style:use-window-font-color="true" style:font-name="Times New Roman" fo:letter-spacing="-0.007cm" fo:language="zxx" fo:country="none" fo:background-color="transparent" style:font-name-asian="Times New Roman1" style:font-name-complex="Times New Roman1" style:font-weight-complex="normal" style:text-scale="104%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/>
    </style:style>
    <style:style style:name="T8" style:family="text">
      <style:text-properties fo:language="sh" fo:country="YU" fo:font-weight="bold" style:font-weight-asian="bold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fo:language="zxx" fo:country="none" fo:font-weight="normal" style:font-weight-asian="normal" style:font-weight-complex="normal"/>
    </style:style>
    <style:style style:name="T16" style:family="text">
      <style:text-properties style:font-name="Times New Roman" fo:language="en" fo:country="US" fo:font-weight="normal" style:font-weight-asian="normal" style:font-weight-complex="normal"/>
    </style:style>
    <style:style style:name="T17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text:tab/><text:tab/><text:tab/></text:p>
      <text:p text:style-name="P2"><text:span text:style-name="T10">УПРАВНИ</text:span><text:span text:style-name="T5"> СУД</text:span></text:p>
      <text:p text:style-name="P2"><text:span text:style-name="T10">Одељење у Новом Саду</text:span><text:span text:style-name="T5"> </text:span></text:p>
      <text:p text:style-name="P4"><text:span text:style-name="T7">III-8 </text:span><text:span text:style-name="T9">Уи.</text:span><text:span text:style-name="T9"> </text:span><text:span text:style-name="T9">387</text:span><text:span text:style-name="T9">/17</text:span></text:p>
      <text:p text:style-name="P4"><text:span text:style-name="T4">Дана </text:span><text:span text:style-name="T9">25</text:span><text:span text:style-name="T9">.10.2018. </text:span><text:span text:style-name="T7">године</text:span></text:p>
      <text:p text:style-name="P4"><text:span text:style-name="T4">Б Е О Г Р А </text:span><text:span text:style-name="T13">Д</text:span></text:p>
      <text:p text:style-name="P5"/>
      <text:p text:style-name="P3"/>
      <text:p text:style-name="P13"/>
      <text:p text:style-name="P17"><text:span text:style-name="T5"><text:s text:c="15"/><text:tab/></text:span><text:span text:style-name="T4">Управни суд, у већу састављеном од судија: </text:span><text:span text:style-name="T9">Јасминке Вукашиновић, </text:span><text:span text:style-name="T4">председника већа, </text:span><text:span text:style-name="T9">Зоране Брајовић и Мире Стевић Капус, </text:span><text:span text:style-name="T4">чланова већа, са судским </text:span><text:span text:style-name="T9">саветником Весном Мутавџић, </text:span><text:span text:style-name="T4">као записничарем, </text:span><text:span text:style-name="T9">одлучујући по захтеву подносиоца </text:span><text:span text:style-name="T18">А.А.</text:span><text:span text:style-name="T9">из ..., ...бр...., кога по пуномоћју заступају адвокати: Субаков Милош, Злоколица Слободан, Драпшин Живана, Станојева Младен, Радулашки Мирјана и Жикић Јелена, сви из заједничке адвокатске канцеларије “Субаков-Злоколица-Драпшин-Станојев-Радулашки” из Бечеја, Трг ослобођења бр.3, ради извршења пресуде Управног суда, Одељење у Новом Саду </text:span><text:span text:style-name="T13">III</text:span><text:span text:style-name="T9">-7 У 16028/16 од 23.12.2016. године, у правној ствари накнаде за одводњавање, у нејавној седници већа, одржаној дана 25.10.2018. године, донео је </text:span></text:p>
      <text:p text:style-name="P6"/>
      <text:p text:style-name="P6"/>
      <text:p text:style-name="P8">Р Е Ш Е Њ Е</text:p>
      <text:p text:style-name="P13"><text:s/></text:p>
      <text:p text:style-name="P16"/>
      <text:p text:style-name="P17"><text:span text:style-name="T8"><text:tab/><text:tab/></text:span><text:span text:style-name="T12">Захтев се </text:span><text:span text:style-name="T11">ОДБАЦУЈЕ.</text:span></text:p>
      <text:p text:style-name="P9"/>
      <text:p text:style-name="P10">О б р а з л о ж е њ е</text:p>
      <text:p text:style-name="P11"/>
      <text:p text:style-name="P11"/>
      <text:p text:style-name="P20"><text:span text:style-name="T14"><text:tab/><text:tab/></text:span><text:span text:style-name="T19">А.А.</text:span><text:span text:style-name="T12">из ...поднео је </text:span><text:span text:style-name="T14">дана 27.07.2017. године Управном суду,</text:span><text:span text:style-name="T12"> преко пуномоћника, захтев ради извршења пресуде Управног суда, Одељење у Новом Саду <text:s/></text:span><text:span text:style-name="T16">III</text:span><text:span text:style-name="T15">-7 У 16028/16 од 23.12.2016. године, у коме наводи да тужени орган није поступио у складу са одредбама Закона о управним споровима, односно није донео одлуку по пресуди у складу са одредбама члана 69. став 2. Закона о управним споровима. Стога се тужилац дана 08.05.2017. године обратио туженом органу са захтевом за доношење новог управног акта у складу са чланом 71. став 2. ЗУС-а, па како тужени није поступио ни по накнадном захтеву тужиоца, предлаже да суд донесе нови управни акт уместо туженог органа у складу са чланом 71. став 2. ЗУС-а. Тражи трошкове за састав поднеска у износу од 6.000,00 динара. Уз допуну захтева подносилац је суду доставио поднесак упућен Министарству финансија – Пореској управи, Регионалном центру Нови Сад – Филијали Бечеј од 08.05.2017. године, којим је тражио да тај орган донесе нови управни акт у извршењу пресуде суда од 23.12.2016. године.</text:span></text:p>
      <text:p text:style-name="P12"><text:tab/><text:tab/>У поступку претходног испитивања поднетог захтева, Управни суд је <text:soft-page-break/>нашао да захтев треба одбацити.</text:p>
      <text:p text:style-name="P19"/>
      <text:p text:style-name="P20"><text:span text:style-name="T14"><text:tab/><text:tab/>Одредбом члана 71. став 1. Закона о управним споровима (''Службени гласник РС'', бр.111/09)</text:span>, <text:span text:style-name="T14">прописано је да ако надлежни орган после поништења управног акта не донесе одмах, а најкасније у року од 30 дана, нови управни акт или акт о извршењу пресуде донете на основу члана 43. овог закона, странка може посебним поднеском да тражи доношење таквог акта.</text:span></text:p>
      <text:p text:style-name="P19"/>
      <text:p text:style-name="P20"><text:span text:style-name="T14"><text:tab/><text:tab/></text:span><text:span text:style-name="T12">Ставом </text:span><text:span text:style-name="T14">2.</text:span> <text:span text:style-name="T12">истог</text:span><text:span text:style-name="T14"> члана закона, прописано је да ако надлежни орган не донесе акт из става 1. овог члана ни у року од седам дана од дана тражења странке, странка може посебним поднеском да захтева од суда који је донео пресуду доношење таквог акта.</text:span></text:p>
      <text:p text:style-name="P19"/>
      <text:p text:style-name="P22"><text:span text:style-name="T12"><text:tab/><text:tab/>Како подносилац захтева није приложио доказ да је захтев за извршење пресуде Управног суда поднео надлежном органу – ЈВП “Воде Војводине” из Новог Сада, који је постао надлежни орган у овој управној ствари на основу члана </text:span><text:span text:style-name="T12">192</text:span><text:span text:style-name="T12">. </text:span><text:span text:style-name="T12">став 3. </text:span><text:span text:style-name="T12"><text:s/>Закона о водама </text:span><text:span text:style-name="T17">(“Службени гласник РС”, бр.</text:span><text:span text:style-name="T17">30/10...101/16</text:span><text:span text:style-name="T9">), који је ступио на снагу дана 24.12.2016. године, то</text:span><text:span text:style-name="T12"> Управни суд налази да нису испуњени услови из члана 71. став 2. Закона о управним споровима, па је на основу одредбе члана 26. став 2., а у вези члана 26. став 1. тачка 3. ЗУС-а одлучио као у диспозитиву овог решења.</text:span></text:p>
      <text:p text:style-name="P19"/>
      <text:p text:style-name="P19"><text:tab/><text:tab/>Будући да је захтев подносиоца одбачен, суд није одлучивао о трошковима за састав поднетог захтева.</text:p>
      <text:p text:style-name="P21"/>
      <text:p text:style-name="P18"><text:span text:style-name="T11">РЕШ</text:span><text:span text:style-name="T6">ЕНО У УПРАВНОМ СУДУ</text:span></text:p>
      <text:p text:style-name="P15"><text:span text:style-name="T9">Д</text:span>ана <text:span text:style-name="T9">25</text:span><text:span text:style-name="T13">.10</text:span><text:span text:style-name="T9">.2018.</text:span> године, <text:span text:style-name="T9">III-8 </text:span><text:span text:style-name="T9">Уи.</text:span><text:span text:style-name="T9"> </text:span><text:span text:style-name="T9">387</text:span><text:span text:style-name="T9">/17</text:span></text:p>
      <text:p text:style-name="P14"><text:span text:style-name="T9"><text:s text:c="26"/></text:span><text:s text:c="82"/></text:p>
      <text:p text:style-name="P7">Записничар<text:tab/><text:tab/><text:tab/><text:tab/><text:tab/><text:tab/> <text:s text:c="15"/>Председник већа - судија<text:tab/></text:p>
      <text:p text:style-name="P7">Весна Мутавџић,<text:span text:style-name="T9">с.р.</text:span><text:tab/><text:tab/> <text:s text:c="33"/>Јасминка Вукашиновић,<text:span text:style-name="T9">с.р.</text:span></text:p>
      <text:p text:style-name="P7"/>
      <text:p text:style-name="P23">За тачност отправка</text:p>
      <text:p text:style-name="P23">Управитељ писарнице</text:p>
      <text:p text:style-name="P23">Дејан Ђурић</text:p>
      <text:p text:style-name="P24"/>
      <text:p text:style-name="P26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1" style:family="text">
      <style:text-properties style:use-window-font-color="true" style:font-name="Times New Roman" fo:font-size="12pt" fo:letter-spacing="-0.007cm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normal" style:text-scale="104%"/>
    </style:style>
    <style:style style:name="MT2" style:family="text">
      <style:text-properties style:use-window-font-color="true" style:font-name="Times New Roman" fo:font-size="12pt" fo:letter-spacing="-0.007cm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MT3" style:family="text">
      <style:text-properties style:use-window-font-color="true" style:font-name="Times New Roman" fo:letter-spacing="-0.007cm" fo:language="zxx" fo:country="none" fo:background-color="transparent" style:font-name-asian="Times New Roman1" style:font-name-complex="Times New Roman1" style:font-weight-complex="normal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119"/><text:span text:style-name="Default_20_Paragraph_20_Font"><text:span text:style-name="MT1">III-8 </text:span></text:span><text:span text:style-name="Default_20_Paragraph_20_Font"><text:span text:style-name="MT1">Уи.</text:span></text:span><text:span text:style-name="Default_20_Paragraph_20_Font"><text:span text:style-name="MT1"> </text:span></text:span><text:span text:style-name="Default_20_Paragraph_20_Font"><text:span text:style-name="MT2">387</text:span></text:span><text:span text:style-name="Default_20_Paragraph_20_Font"><text:span text:style-name="MT2">/17</text:span></text:span></text:p>
        <text:p text:style-name="MP1"><text:span text:style-name="Default_20_Paragraph_20_Font"><text:span text:style-name="MT3"><text:page-number text:select-page="current">2</text:page-number></text:span></text:span><text:span text:style-name="Default_20_Paragraph_20_Font"><text:span text:style-name="MT3"> 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12H33M32S</meta:editing-duration>
    <meta:editing-cycles>46</meta:editing-cycles>
    <meta:generator>OpenOffice/4.1.1$Win32 OpenOffice.org_project/411m6$Build-9775</meta:generator>
    <dc:title>template upravni BGDnovi2</dc:title>
    <meta:print-date>2018-11-14T11:13:12.63</meta:print-date>
    <dc:date>2019-09-24T14:23:37.88</dc:date>
    <meta:document-statistic meta:table-count="0" meta:image-count="1" meta:object-count="0" meta:page-count="2" meta:paragraph-count="28" meta:word-count="554" meta:character-count="3783"/>
    <dc:creator>Ivan Vul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