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fo:background-color="#ffffff"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0"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tyle-asian="normal" style:font-size-complex="12pt" style:font-style-complex="normal"/>
    </style:style>
    <style:style style:name="P21"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line-height="100%" fo:text-align="center" style:justify-single-word="false" fo:background-color="#ffffff">
        <style:background-image/>
      </style:paragraph-properties>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name-complex="Times New Roman" style:font-size-complex="12pt" style:font-weight-complex="bold"/>
    </style:style>
    <style:style style:name="T13" style:family="text">
      <style:text-properties fo:font-size="12pt" style:font-size-asian="12pt" style:font-size-complex="12pt"/>
    </style:style>
    <style:style style:name="T14" style:family="text">
      <style:text-properties fo:font-size="12pt" fo:language="sr" fo:country="YU"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bold" style:font-size-asian="12pt" style:font-weight-asian="bold" style:font-size-complex="12pt" style:font-weight-complex="bold"/>
    </style:style>
    <style:style style:name="T17" style:family="text">
      <style:text-properties fo:font-size="12pt" fo:language="zxx" fo:country="none" fo:font-weight="bold" style:font-size-asian="12pt" style:font-weight-asian="bold" style:font-name-complex="Times New Roman" style:font-size-complex="12pt"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anguage="en" fo:country="US" fo:font-weight="bold" style:font-size-asian="12pt" style:font-weight-asian="bold" style:font-name-complex="Times New Roman" style:font-size-complex="12pt" style:font-weight-complex="bold"/>
    </style:style>
    <style:style style:name="T21" style:family="text">
      <style:text-properties fo:font-size="12pt" fo:language="none" fo:country="none" style:font-size-asian="12pt" style:font-size-complex="12pt"/>
    </style:style>
    <style:style style:name="T22" style:family="text">
      <style:text-properties fo:color="#000000"/>
    </style:style>
    <style:style style:name="T23" style:family="text">
      <style:text-properties fo:color="#000000" fo:font-size="12pt" fo:font-weight="normal" style:font-size-asian="12pt" style:font-weight-asian="normal" style:font-size-complex="12pt" style:font-weight-complex="normal"/>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fo:color="#000000"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sr" fo:country="YU" fo:font-style="normal" style:font-size-asian="12pt" style:font-style-asian="normal" style:font-size-complex="12pt" style:font-style-complex="normal"/>
    </style:style>
    <style:style style:name="T27" style:family="text">
      <style:text-properties fo:font-variant="normal" fo:text-transform="none" style:font-name="Times New Roman" fo:font-size="12pt" fo:letter-spacing="normal" fo:language="sr" fo:country="YU" fo:font-style="normal" fo:font-weight="normal" style:font-size-asian="12pt" style:font-style-asian="normal" style:font-size-complex="12pt" style:font-style-complex="normal"/>
    </style:style>
    <style:style style:name="T28" style:family="text">
      <style:text-properties fo:font-variant="normal" fo:text-transform="none" style:font-name="Times New Roman" fo:font-size="12pt" fo:letter-spacing="normal" fo:language="zxx" fo:country="none" fo:font-style="normal" fo:font-weight="normal" style:font-size-asian="12pt" style:font-style-asian="normal" style:font-size-complex="12pt" style:font-style-complex="normal"/>
    </style:style>
    <style:style style:name="T29"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font-name="Times New Roman" fo:font-size="12pt" fo:letter-spacing="normal"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font-variant="normal" fo:text-transform="none" fo:color="#000000" style:font-name="Times New Roman" fo:font-size="12pt" fo:letter-spacing="normal" fo:language="sr" fo:country="YU" fo:font-style="normal"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font-name="Times New Roman" fo:font-size="12pt" fo:letter-spacing="normal"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24 <text:span text:style-name="T1">У 11966/16</text:span></text:p>
      <text:p text:style-name="P5"><text:span text:style-name="T7">Дана </text:span><text:span text:style-name="T4">25</text:span><text:span text:style-name="T7">.</text:span><text:span text:style-name="T4">10</text:span><text:span text:style-name="T7">.</text:span><text:span text:style-name="T8">20</text:span><text:span text:style-name="T4">18</text:span><text:span text:style-name="T8">. године</text:span></text:p>
      <text:p text:style-name="P3">Б Е О Г Р А <text:span text:style-name="T9">Д</text:span></text:p>
      <text:p text:style-name="P3"/>
      <text:p text:style-name="P7">У ИМЕ НАРОДА</text:p>
      <text:p text:style-name="P8"/>
      <text:p text:style-name="P8"/>
      <text:p text:style-name="P15"><text:span text:style-name="Default_20_Paragraph_20_Font"><text:span text:style-name="T10"><text:s/><text:tab/><text:tab/></text:span></text:span><text:span text:style-name="T13">Управни суд, у већу састављеном од судија: </text:span><text:span text:style-name="T15">Весне Лазаревић,</text:span><text:span text:style-name="T13"> председника већа,</text:span><text:span text:style-name="T15"> Гордане Богдановић и Јелице Пајовић, </text:span><text:span text:style-name="T13">чланова већа, са </text:span><text:span text:style-name="T15">судским </text:span><text:span text:style-name="T13">саветником </text:span><text:span text:style-name="T15">Јеленом Драгојловић,</text:span><text:span text:style-name="T13"> </text:span><text:span text:style-name="T14">као</text:span><text:span text:style-name="T13"> записничарем</text:span><text:span text:style-name="T15">, решавајући у управном спору по тужби тужиоца А.А. </text:span><text:span text:style-name="T21">и</text:span><text:span text:style-name="T15">з ..., ... број ..., кога заступа пуномоћник Милица Стељић, адвокат из Београда, Цара Уроша број 26/3,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 Београд, ради поништаја решења туженог број 300-438-01-00034/2016-I1000 од 11.07.2016. године, у предмету пореза на капитални добитак, у нејавној седници већа одржаној дана 25.10.2018. године, донео је </text:span></text:p>
      <text:p text:style-name="P9"/>
      <text:p text:style-name="P9"/>
      <text:p text:style-name="P7">П Р Е С У Д У</text:p>
      <text:p text:style-name="P9"/>
      <text:p text:style-name="P15"><text:span text:style-name="T13"><text:tab/><text:tab/> </text:span><text:span text:style-name="Default_20_Paragraph_20_Font"><text:span text:style-name="T16"><text:s text:c="2"/></text:span></text:span><text:span text:style-name="T13">Тужба </text:span><text:span text:style-name="Default_20_Paragraph_20_Font"><text:span text:style-name="T11">СЕ </text:span></text:span><text:span text:style-name="Default_20_Paragraph_20_Font"><text:span text:style-name="T16">ОДБИЈА</text:span></text:span><text:span text:style-name="Default_20_Paragraph_20_Font"><text:span text:style-name="T18">.</text:span></text:span></text:p>
      <text:p text:style-name="P10"/>
      <text:p text:style-name="P10"/>
      <text:p text:style-name="P7">О б р а з л о ж е њ е</text:p>
      <text:p text:style-name="P9"/>
      <text:p text:style-name="P15"><text:span text:style-name="T13"><text:tab/><text:tab/>Оспореним </text:span><text:span text:style-name="T15">решењем одбијена је, као неоснована, жалба тужиоца изјављена на решење Пореске управе – Филијале Врачар број 438-1-19пп/2015-1А02 од 22.02.2016. године, којим је тужиоцу утврђена основица пореза на капитални добитак у износу од 10.879.638,00 динара за продату непокретност-вишесобни дуплекс стан у поткровљу, површине 203,43 м2, означен бројем ..., тип Ф, и две гараже на другом нивоу, означене бројем ... површине 14,33 м2 и број ... површине 14,35 м2 у улици ... број ... у ..., по уговору о купопродаји Ов. бр. ..., пред Првим општинским судом у Београду од 24.02.2006. године. Истим решењем тужиоцу је утврђен порез на капитални добитак у износу од 2.175.928,00 динара на утврђену основицу, применом стопе од 20% и наложено је тужиоцу да утврђени порез уплати у року од 15 дана од дана достављања тог решења на означени рачун јавних прихода, уз обавезу уплате камате, по стопи наведеној у диспозитиву првостепеног решења, и напомену да ће се, уколико утврђени порез нe уплати у прописаном року, <text:s/>наплата извршити принудним </text:span><text:soft-page-break/><text:span text:style-name="T15">путем а трошкови принудне наплате пашће на терет пореског обвезника.</text:span></text:p>
      <text:p text:style-name="P12"><text:tab/><text:tab/><text:span text:style-name="T1">У тужби</text:span> поднето<text:span text:style-name="T1">ј</text:span> Управном суду дана <text:span text:style-name="T1">21</text:span>.<text:span text:style-name="T1">08</text:span>.201<text:span text:style-name="T1">6</text:span>. године, преко пуномоћника, <text:span text:style-name="T1">тужилац побија законитост оспореног решења са свих законом прописаних разлога. Истиче приговор релативне застарелости, указујући да је по основу уговора о купопродаји спорног стана, овереног дана 24.02.2006. године, застарелост почела да тече од 01.01.2007. године и наступила је истеком 31.12.2011. године. Наводи да је другостепени орган, по основу оствареног прихода продајом предметног стана, донео решење од 09.07.2015. године, којим је поништио првостепено решење од 24.02.2015. године, којим је тужиоцу утврђен порез на капитални добитак, јер је утврдио да не постоји доказ на основу кога се може на неспоран начин утврдити да ли је првостепени орган у периоду од настанка пореске обавезе извршио неку од радњи у циљу утврђивања пореза на капитални добитак, а која би значила прекид рока застарелости по основу продаје предметног стана. Наглашава да се у образложењу оспореног решења тужени позива на примену члана 36. став 5. тада важећег Закона о пореском поступку и пореској администрацији и закључује да је тужиоцу упућен позив за учешће у поступку <text:s/>дана 21.09.2011. године, али тужилац није имао могућности да изврши увид у овај доказ. Сматра да су чињенице погрешно утврђене и да је због тога и материјално право погрешно примењено, у смислу да је слањем позива дана 12.10.2011. године прекинута застарелост права на </text:span><text:span text:style-name="T1">утврђивање</text:span><text:span text:style-name="T1"> пореза на капитални добитак. Наглашава да је, супротно члановима 73. и 74. Закона о порезу на доходак грађана, у пореском поступку утврђена продајна односно набавна вредност стана, а погрешно је одређен и датум стицања стана, јер је као датум стицања наведен дан издавања употребне дозволе 24.01.2006. године, а не дан када је тај управни акт постао коначан. По мишљењу тужиоца, погрешно је израчуната ревалоризација, амортизација и корисна површина стана, будући да се исти налази у поткровљу, као и степен изграђености стана од 97,42%, без навођења прописа по основу кога је одређен тај степен изграђености. Предлаже да суд уважи тужбу и поништи оспорено решење.</text:span> </text:p>
      <text:p text:style-name="P12"><text:tab/><text:tab/>Тужени орган у одговору на тужбу остаје при разлозима изнетим у оспореном решењу и предлаже да суд тужбу одбије као неосновану.</text:p>
      <text:p text:style-name="P4"><text:span text:style-name="T22"><text:tab/><text:tab/></text:span><text:span text:style-name="T23">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24">да је </text:span><text:span text:style-name="T23">тужба неоснована.<text:tab/></text:span></text:p>
      <text:p text:style-name="P17"><text:span text:style-name="T5"><text:tab/><text:tab/>Одредбом члана 114. став </text:span><text:span text:style-name="T1">2.</text:span><text:span text:style-name="T5"> Закона о пореском поступку и пореској администрацији (</text:span><text:span text:style-name="T26">„Службени гласник РС“, број </text:span><text:span text:style-name="T27">80/02...</text:span><text:span text:style-name="T28">51</text:span><text:span text:style-name="T27">/</text:span><text:span text:style-name="T28">05</text:span><text:span text:style-name="T27">), прописано је да </text:span><text:span text:style-name="T28">ако порески обвезник не поднесе пореску пријаву, у складу са законом, као и у случају избегавања плаћања пореза и споредних пореских давања, право на утврђивање пореза и споредних пореских давања застарева за пет година од дана када је застарелост почела да тече. Ставом три истог члана закона је прописано да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span text:style-name="T27"> </text:span></text:p>
      <text:p text:style-name="P17"><text:span text:style-name="T27"><text:tab/><text:tab/></text:span><text:span text:style-name="T28">Измењеном одредбом члана 114. Закона о пореском поступку и пореској администарцији (“Службени гласник РС” број 53/10), која је у примени од 06.08.2010. године, прописано је да право Пореске управе на утврђивање и наплату пореза и споредних пореских давања застарева за пет година од дана када је застарелост почела да тече (став 1.). Застарелост права на утврђивање пореза и споредних пореских давања </text:span><text:span text:style-name="T28">почиње да тече од првог дана наредне године од године у којој је требало утврдити </text:span><text:soft-page-break/><text:span text:style-name="T28">порез, односно споредно пореско давање (став 2.).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 (став 3.).</text:span></text:p>
      <text:p text:style-name="P20"><text:tab/><text:tab/>Одредбом члана 114д. Закона о пореском поступку и пореској администрацији (“Службени гласник РС” број 80/02...61/07) је прописано да се застарелост прекида сваком радњом Пореске управе предузетом против пореског дужника у циљу утврђивања и наплате пореза и споредних пореских давања (став 1.). После прекида застарелост почиње тећи изнова, а време које је протекло пре прекида не рачуна се у законом одређени рок за застарелост (став 2.).</text:p>
      <text:p text:style-name="P20"><text:tab/><text:tab/>Одредбом члана 95. став 1. тачка 1) Закона о порезу на доходак грађана (“Службени гласник РС” број 24/01...112/15), који члан се примењује сходно члану 40. Закона о изменама и допунама Закона о порезу на доходак грађана (“Службени гласник РС” број 112/15), прописано је да обвезник који у току године изврши пренос права по основу којег може настати капитални добитак или губитак у складу са овим законом, дужан је да поднесе пореску пријаву најкасније у року од 30 дана од дана када је остварио или започео остваривањ<text:span text:style-name="T1">е</text:span> прихода по основ<text:span text:style-name="T1">у</text:span> преноса стварних права на непокретностима, ауторских и сродних права и права индустријске својине, као и удела у капиталу правних лица.</text:p>
      <text:p text:style-name="P20"><text:tab/><text:tab/>Из списа предмета произлази да је ожалбено решење донето у извршењу решења туженог од 09.07.2015. године и да је у поновном поступку, у циљу отклањања сумње да ли је настала застарелост пореске обавезе тужиоца, првостепени орган утврдио да је поступак утврђивања пореза на капитални добитак, по основу уговора Ов. бр. ..., започет под бројем 438-114-07, који предмет је формиран по службеној дужности из поступака утврђивања пореза на пренос апсолутних права. Како су постојала четири уговора о купопродаји, првостепени орган је формирао четири предмета, па је по уговору Ов. бр. ..., на основу кога је у овом предмету настала пореска обавеза тужиоца формиран предмет 438-01-19/15. Првостепени орган је утврдио да је тужиоцу дана 25.03.2011. године упућен позив за учешће у поступку канцеларијске контроле и доставу документације по основу уговора Ов. бр. ..., на који се није <text:span text:style-name="T1">одазвао</text:span>, па је позив поновљен дана 21.09.2011. године за сва четири уговора, укључјући и уговор Ов. бр. ..., који је тужилац примио по члану 36. став 5. тада важећег Закона о пореском поступку и пореској администрацији. Тужиоцу је “дата обавест” дана 04.10.2011. и 05.10.2011. године, а затим и дана 19.10. и 20.10.2011. године, на који начин је прекинута застарелост права на утврђивање пореске обавезе и почео је да тече нови рок од 01.01.2012. године, који истиче 31.12.2016. године. У поновном поступку утврђивања пореза на <text:span text:style-name="T1">капитални</text:span> добитак тужиоцу је омогућено учешће у поступку канцеларијске контроле, тако што је састављен записник који је уручен пуномоћнику тужиоцу дана 31.12.2015. године, који је изјавио приговор 05.01.2016. године, па је урађена допуна записника са образложењем, која је уручена пуномоћнику тужиоца дана 01.02.2016. године. На основу тако утврђеног чињеничног стања првостепени орган је, применом одредби чланова 72.-80. Закона о порезу на доходак грађана, донео ожалбено решење и утврдио тужиоцу порез на капитални добитак, на начин означен у диспозитиву првостепеног решења.</text:p>
      <text:p text:style-name="P20"><text:tab/><text:tab/>Решавајући по жалби тужиоца изјављеној против наведеног решења, тужени орган је, <text:span text:style-name="T1">применом члана 151. ст. 2. Закона о пореском поступку и пореској администрацији, донео </text:span>оспорен<text:span text:style-name="T1">о</text:span> решење <text:span text:style-name="T1">и</text:span> одбио <text:span text:style-name="T1">жалбу</text:span>, као неосновану, налазећи да је <text:span text:style-name="T1">у првостепеном поступку било недостатака, али да нису од утицаја на решење ове </text:span><text:soft-page-break/><text:span text:style-name="T1">пореске ствари, будући да је </text:span>првостепени орган правилно применио чланове 72.-80. Закона о порезу на доходак грађана, којима је регулисано опорезивање капиталних добитака остварених, између осталог, продајом непокретности уз накнаду. Ово стога што је у првостепеном поступку утврђено да је тужилац по купопродајном уговору од 24.02.2006. године Ов. бр. ... продао стан број .... типа Ф, површине 203,43 м2, гаража број ... површине 14,33 м2 и гаражу број ... површине 14,35 м2 у улици ...број ... у ..., а које непокретности се налазе у објекту који је тужилац као инвеститор изградио према одобрењу за изградњу број 351-24/04 од 06.02.2004. године и за који је издата употребна дозвола број 351.3-304/2005 од 24.01.2006. године. Према налажењу туженог, правилно је првостепени орган утврдио да није наступила ни релативна ни апсолутна застарелост права пореског органа на утврђивање пореза на капитални добитак, будући да је први прекид рока застарелости наступио слањем позива тужиоцу препорученом пошиљком Р 05018 дана 12.10.2011. године, што се сматра радњом пореског органа предузетом у циљу утврђивања тужиочеве пореске обавезе, па је застарелост изнова почела да тече од 01. јануара следеће године од године у којој је дошло до прекида рока застарелости, дакле од 01.01.2012. године. По оцени туженог, првостепени орган је правилно утврдио набавну цену непокретности у висини тржишне цене непокретности на дан издавања употребне дозволе 24.01.2006. године, будући да тужилац у поступку контроле није доставио све доказе о целокупним трошковима изградње објекта у коме се налазе продати стан и гараже, утврђујући да су предметне непокретности продате у степену изграђености 97,42%. <text:span text:style-name="T1">Т</text:span>ужени је, такође, закључио да је првостепени орган неправилно поступио када тржишну цену, коју је прихватио за набавну цену у овом поступку, није кориговао према тада важећим одредбама члана 6. Закона о порезима на имовину и умањио по основу амортизације на начин прописан чланом 74. став 8. Закона о порезу на доходак грађана. Међутим, имајући у виду члан 57. Закона о пореском поступку и пореској администрацији, којим је прописано да се у случају када је порез погрешно утврђен у мањем износу неће доносити ново пореско решење ако би повећани износ пореза био несразмеран трошковима поступка измене решења, <text:span text:style-name="T1">тужени је нашао да</text:span> ожалбено решење не треба поништит<text:span text:style-name="T1">и.</text:span> </text:p>
      <text:p text:style-name="P15"><text:span text:style-name="T31"><text:tab/><text:tab/>Код напред изнетог чињеничног и правног стања ове управне ствари, по оцени Управног суда, правилно је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text:span><text:span text:style-name="T29">решења </text:span><text:span text:style-name="T31">првостепеног </text:span><text:span text:style-name="T29">органа</text:span><text:span text:style-name="T31">, налазећи да је т</text:span><text:span text:style-name="T29">о</text:span><text:span text:style-name="T31"> </text:span><text:span text:style-name="T29">решење</text:span><text:span text:style-name="T31"> донет</text:span><text:span text:style-name="T29">о</text:span><text:span text:style-name="T31"> на основу правилно и потпуно утврђеног чињеничног стања и правилном применом материјалног права, на које се и тужени орган позвао у образложењу оспореног решења.</text:span><text:span text:style-name="T29"> </text:span></text:p>
      <text:p text:style-name="P21"><text:tab/><text:tab/><text:span text:style-name="T1">П</text:span>рема цитираним законским одредбама, пореска обавеза плаћања пореза на капитални добитак настаје даном закључења уговора о преносу апсолутних права, а рок застарелости права на утврђивање тог пореза почиње да тече од дана закључења уговора, али само у случају када је од стране пореског обвезника такав уговор пријављен у року прописаном чланом 95. став 1. тачка 1. Закона о порезу на доходак грађана. Имајући у виду да тужилац није поднео пореску пријаву за утврђивање пореза на капитални добитак у року прописаном наведеном законском одредбом, првостепени орган је правилно у ожалбеном решењу утврђивање пореске обавезе <text:span text:style-name="T1">извршио </text:span>на основу података којима располаже, сагласно одредб<text:span text:style-name="T1">ама</text:span> <text:span text:style-name="T1">чланова</text:span> <text:span text:style-name="T1">72.-80. </text:span>Закона о порезу на доходак грађана, кој<text:span text:style-name="T1">е</text:span> <text:span text:style-name="T1">су</text:span> бил<text:span text:style-name="T1">е</text:span> у примени у време <text:span text:style-name="T1">тужиочевог остваривања прихода од продаје наведене непокретности </text:span>настанка тужиочеве пореске обавезе, <text:span text:style-name="T1">као и члана </text:span><text:soft-page-break/><text:span text:style-name="T1">114. став 2. </text:span>Закона о пореском поступку и пореској администрацији, <text:span text:style-name="T1">који је био у примени у време настанка тужиочеве обавезе.</text:span> </text:p>
      <text:p text:style-name="P15"><text:span text:style-name="T29"><text:tab/><text:tab/>По оцени суда, правилно је тужени орган закључио да није наступила ни релативна ни апсолутна застарелост права пореског органа на утврђивање пореза на капитални добитак који је тужилац остварио продајом предметних непокретности. Ово стога што је одредбама Закона о изменама и допунама Закона о пореском поступку и пореској админстрацији (</text:span><text:span text:style-name="T32">„Службени гласник РС“, </text:span><text:span text:style-name="T30">број</text:span><text:span text:style-name="T32"> </text:span><text:span text:style-name="T30">61</text:span><text:span text:style-name="T32">/</text:span><text:span text:style-name="T30">07</text:span><text:span text:style-name="T32">), </text:span><text:span text:style-name="T30">који је ступио на снагу 08.07.2007. године и који правилно примењују порески органи у конкретном случају, уведен институт прекида рока застарелости, те прописан апсолутни рок застарелости од 10 година. При томе, п</text:span><text:span text:style-name="T29">о оцени овог суда, тужени је са разлога датих у образложењу оспореног решења правилно нашао да је рок застарелости права на утврђивање пореске обавезе почео да тече од 01.01.2007. године, при чему је прекид рока застарелости настао радњама пореског органа, најпре 05.10.2011. године, а потом и 20.10.2011. године, сагласно доказима у списима предмета. </text:span></text:p>
      <text:p text:style-name="P22"><text:tab/><text:tab/>Остали наводи тужбе којима се побија законитост оспореног решења, по оцени с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но образлагани овом пресудом. Ово се посебно односи на наводе тужбе у погледу одређивања набавне вредности предметних непокретности, за које је тужени орган дао детаљне и на закону засноване разлоге, које у свему као правилне прихвата и овај суд.</text:p>
      <text:p text:style-name="P15"><text:span text:style-name="T30"><text:tab/><text:tab/></text:span><text:span text:style-name="T25">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text:span><text:span text:style-name="T24">с</text:span><text:span text:style-name="T25">уда потпуно и правилно утврђене, што је </text:span><text:span text:style-name="T24">с</text:span><text:span text:style-name="T25">уд могао да цени на основу стања списа предмета, без одржавања јавне расправе.</text:span></text:p>
      <text:p text:style-name="P18"><text:tab/><text:tab/><text:span text:style-name="T19">С</text:span><text:span text:style-name="T18">а изнетих разлога,</text:span><text:span text:style-name="T19"> </text:span><text:span text:style-name="T18">налазећи</text:span><text:span text:style-name="T19"> да оспореним решењем није повређен закон </text:span><text:span text:style-name="T19">на штету тужи</text:span><text:span text:style-name="T18">оца</text:span><text:span text:style-name="T19">, </text:span><text:span text:style-name="T18">Управни суд је </text:span><text:span text:style-name="T19">на основу члана 40. став 2. Закона о управним споровима </text:span><text:span text:style-name="T33">одлуч</text:span><text:span text:style-name="T34">ио</text:span><text:span text:style-name="T33"> као у </text:span><text:span text:style-name="T34">диспозитиву пресуде.</text:span></text:p>
      <text:p text:style-name="P19"/>
      <text:p text:style-name="P23"><text:span text:style-name="Default_20_Paragraph_20_Font"><text:span text:style-name="T11">ПРЕСУЂЕНО У УПРАВНОМ СУДУ</text:span></text:span></text:p>
      <text:p text:style-name="P16"><text:span text:style-name="Default_20_Paragraph_20_Font"><text:span text:style-name="T16">д</text:span></text:span><text:span text:style-name="Default_20_Paragraph_20_Font"><text:span text:style-name="T11">ана </text:span></text:span><text:span text:style-name="Default_20_Paragraph_20_Font"><text:span text:style-name="T17">2</text:span></text:span><text:span text:style-name="Default_20_Paragraph_20_Font"><text:span text:style-name="T17">5.</text:span></text:span><text:span text:style-name="Default_20_Paragraph_20_Font"><text:span text:style-name="T17">10</text:span></text:span><text:span text:style-name="Default_20_Paragraph_20_Font"><text:span text:style-name="T17">.2018. </text:span></text:span><text:span text:style-name="Default_20_Paragraph_20_Font"><text:span text:style-name="T12">године,</text:span></text:span><text:span text:style-name="Default_20_Paragraph_20_Font"><text:span text:style-name="T20"> </text:span></text:span><text:span text:style-name="Default_20_Paragraph_20_Font"><text:span text:style-name="T17">24</text:span></text:span><text:span text:style-name="Default_20_Paragraph_20_Font"><text:span text:style-name="T20"> У</text:span></text:span><text:span text:style-name="Default_20_Paragraph_20_Font"><text:span text:style-name="T17"> </text:span></text:span><text:span text:style-name="Default_20_Paragraph_20_Font"><text:span text:style-name="T17">11966</text:span></text:span><text:span text:style-name="Default_20_Paragraph_20_Font"><text:span text:style-name="T17">/1</text:span></text:span><text:span text:style-name="Default_20_Paragraph_20_Font"><text:span text:style-name="T17">6</text:span></text:span></text:p>
      <text:p text:style-name="P16"><text:span text:style-name="Default_20_Paragraph_20_Font"><text:span text:style-name="T11"/></text:span></text:p>
      <text:p text:style-name="P14"><text:span text:style-name="Default_20_Paragraph_20_Font"><text:span text:style-name="T11">Записничар <text:tab/><text:tab/><text:tab/><text:tab/><text:tab/><text:tab/> <text:s text:c="2"/><text:tab/> Председник већа – судија</text:span></text:span></text:p>
      <text:p text:style-name="P13"><text:span text:style-name="T1">Јелена Драгојловић,</text:span><text:span text:style-name="T1">с.р.</text:span><text:tab/><text:tab/><text:tab/><text:tab/><text:tab/> <text:s text:c="5"/><text:span text:style-name="T1">Весна Лазаревић,</text:span><text:span text:style-name="T1">с.р.</text:span></text:p>
      <text:p text:style-name="P11"/>
      <text:p text:style-name="P24">За тачност отправка</text:p>
      <text:p text:style-name="P24">Управитељ писарнице</text:p>
      <text:p text:style-name="P24">Дејан Ђурић</text:p>
      <text:p text:style-name="P25"/>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4 </text:span><text:span text:style-name="MT1">У 11966/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3H17M44S</meta:editing-duration>
    <meta:editing-cycles>11</meta:editing-cycles>
    <meta:generator>OpenOffice/4.1.1$Win32 OpenOffice.org_project/411m6$Build-9775</meta:generator>
    <dc:title>template upravni BGDnovi2</dc:title>
    <dc:date>2019-10-31T14:53:27.44</dc:date>
    <meta:print-date>2018-11-14T10:47:35.53</meta:print-date>
    <dc:creator>Milka Babić</dc:creator>
    <meta:document-statistic meta:table-count="0" meta:image-count="1" meta:object-count="0" meta:page-count="5" meta:paragraph-count="36" meta:word-count="2374" meta:character-count="1554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