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fo:language="zxx" fo:country="none" fo:font-weight="bold" style:font-size-asian="12pt" style:font-weight-asian="bold" style:font-size-complex="12pt" style:font-weight-complex="bold" style:text-scale="100%"/>
    </style:style>
    <style:style style:name="P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0%"/>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0%"/>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0%"/>
    </style:style>
    <style:style style:name="P8"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0%"/>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0%"/>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language="zxx" fo:country="none" fo:font-style="normal" fo:font-weight="normal" style:font-style-asian="normal" style:font-weight-asian="normal" style:font-style-complex="normal" style:font-weight-complex="normal"/>
    </style:style>
    <style:style style:name="P12"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14cm"/>
        </style:tab-stops>
      </style:paragraph-properties>
    </style:style>
    <style:style style:name="P21" style:family="paragraph" style:parent-style-name="Standard">
      <style:paragraph-properties fo:line-height="100%"/>
      <style:text-properties fo:font-weight="bold" style:font-weight-asian="bold" style:font-weight-complex="bold"/>
    </style:style>
    <style:style style:name="P22" style:family="paragraph" style:parent-style-name="Standard">
      <style:paragraph-properties fo:line-height="100%" fo:text-align="justify" style:justify-single-word="false"/>
      <style:text-properties fo:font-weight="bold" style:font-weight-asian="bold" style:font-weight-complex="bold"/>
    </style:style>
    <style:style style:name="P23" style:family="paragraph" style:parent-style-name="Standard">
      <style:paragraph-properties fo:line-height="100%"/>
      <style:text-properties fo:language="sr" fo:country="YU" fo:font-weight="bold" style:font-weight-asian="bold" style:font-size-complex="12pt" style:font-weight-complex="bold"/>
    </style:style>
    <style:style style:name="P24" style:family="paragraph" style:parent-style-name="Standard">
      <style:paragraph-properties fo:line-height="100%"/>
      <style:text-properties fo:language="en" fo:country="US" fo:font-weight="bold" style:font-weight-asian="bold" style:font-size-complex="12pt" style:font-weight-complex="bold"/>
    </style:style>
    <style:style style:name="P25" style:family="paragraph" style:parent-style-name="Standard">
      <style:paragraph-properties fo:line-height="100%" fo:text-align="justify" style:justify-single-word="false"/>
      <style:text-properties fo:color="#000000" style:font-name="Times New Roman" fo:letter-spacing="-0.007cm" fo:language="zxx" fo:country="none" fo:font-style="normal" style:text-underline-style="none" fo:font-weight="normal" style:font-style-asian="normal" style:font-weight-asian="normal" style:font-style-complex="normal" style:font-weight-complex="normal" style:text-scale="100%"/>
    </style:style>
    <style:style style:name="P26"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P27" style:family="paragraph" style:parent-style-name="Standard">
      <style:paragraph-properties fo:line-height="100%" fo:text-align="justify" style:justify-single-word="false"/>
      <style:text-properties fo:language="zxx" fo:country="none"/>
    </style:style>
    <style:style style:name="P28" style:family="paragraph" style:parent-style-name="Standard">
      <style:paragraph-properties fo:line-height="100%" fo:text-align="center" style:justify-single-word="false"/>
      <style:text-properties fo:language="zxx" fo:country="none"/>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text-scale="100%"/>
    </style:style>
    <style:style style:name="T2" style:family="text">
      <style:text-properties fo:font-size="12pt" fo:language="zxx" fo:country="none" fo:font-weight="bold" style:font-size-asian="12pt" style:font-weight-asian="bold" style:font-size-complex="12pt" style:text-scale="100%"/>
    </style:style>
    <style:style style:name="T3" style:family="text">
      <style:text-properties fo:font-size="12pt" fo:language="zxx" fo:country="none" style:text-underline-style="none" fo:font-weight="normal" style:font-size-asian="12pt" style:font-weight-asian="normal" style:font-size-complex="12pt" style:font-weight-complex="normal" style:text-scale="100%"/>
    </style:style>
    <style:style style:name="T4" style:family="text">
      <style:text-properties fo:font-size="12pt" fo:language="zxx" fo:country="none" style:text-underline-style="none" fo:font-weight="bold" style:font-size-asian="12pt" style:font-weight-asian="bold" style:font-size-complex="12pt" style:font-weight-complex="bold" style:text-scale="100%"/>
    </style:style>
    <style:style style:name="T5" style:family="text">
      <style:text-properties fo:font-size="12pt" fo:language="zxx" fo:country="none" fo:font-weight="normal" style:font-size-asian="12pt" style:font-weight-asian="normal" style:font-size-complex="12pt" style:font-weight-complex="normal" style:text-scale="100%"/>
    </style:style>
    <style:style style:name="T6" style:family="text">
      <style:text-properties fo:font-size="12pt" fo:language="sr" fo:country="YU" fo:font-weight="bold" style:font-size-asian="12pt" style:font-weight-asian="bold" style:font-size-complex="12pt" style:font-weight-complex="bold" style:text-scale="100%"/>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style:font-size-complex="12pt"/>
    </style:style>
    <style:style style:name="T13" style:family="text">
      <style:text-properties fo:language="zxx" fo:country="none" fo:font-weight="normal" style:font-weight-asian="normal" style:font-weight-complex="normal"/>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style:font-name="Times New Roman"/>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19" style:family="text">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T20" style:family="text">
      <style:text-properties style:font-name="Times New Roman" fo:font-size="12pt" fo:language="sr" fo:country="YU" fo:font-weight="normal" style:font-size-asian="12pt" style:font-weight-asian="normal" style:font-size-complex="12pt" style:font-weight-complex="normal" style:text-scale="100%"/>
    </style:style>
    <style:style style:name="T21" style:family="text">
      <style:text-properties style:font-name="Times New Roman" fo:font-size="12pt" fo:language="none" fo:country="none" fo:font-weight="normal" style:font-size-asian="12pt" style:font-weight-asian="normal" style:font-size-complex="12pt" style:font-weight-complex="normal"/>
    </style:style>
    <style:style style:name="T22" style:family="text">
      <style:text-properties style:font-name="Times New Roman" fo:font-size="12pt" fo:language="none" fo:country="none" fo:font-weight="normal" style:font-size-asian="12pt" style:font-weight-asian="normal" style:font-size-complex="12pt" style:font-weight-complex="normal" style:text-scale="100%"/>
    </style:style>
    <style:style style:name="T23" style:family="text">
      <style:text-properties fo:language="ru" fo:country="RU"/>
    </style:style>
    <style:style style:name="T24" style:family="text">
      <style:text-properties fo:language="ru" fo:country="RU" fo:font-weight="bold" style:font-weight-asian="bold" style:font-weight-complex="bold"/>
    </style:style>
    <style:style style:name="T25" style:family="text">
      <style:text-properties fo:color="#000000" fo:font-size="12pt" fo:letter-spacing="-0.007cm" style:text-underline-style="none" style:font-size-asian="12pt" style:font-size-complex="12pt" style:text-scale="100%"/>
    </style:style>
    <style:style style:name="T26" style:family="text">
      <style:text-properties fo:color="#000000" fo:font-size="12pt" fo:letter-spacing="-0.007cm" fo:language="sr" fo:country="YU" style:text-underline-style="none" style:font-size-asian="12pt" style:font-size-complex="12pt" style:text-scale="100%"/>
    </style:style>
    <style:style style:name="T27" style:family="text">
      <style:text-properties fo:color="#000000" fo:font-size="12pt" fo:letter-spacing="-0.007cm" fo:language="sh" fo:country="YU" style:text-underline-style="none" style:font-size-asian="12pt" style:font-size-complex="12pt" style:text-scale="100%"/>
    </style:style>
    <style:style style:name="T28" style:family="text">
      <style:text-properties fo:color="#000000" fo:font-size="12pt" fo:letter-spacing="-0.007cm" fo:language="zxx" fo:country="none" style:text-underline-style="none" style:font-size-asian="12pt" style:font-size-complex="12pt" style:text-scale="100%"/>
    </style:style>
    <style:style style:name="T29" style:family="text">
      <style:text-properties fo:color="#000000" fo:font-size="12pt" fo:letter-spacing="-0.007cm" fo:language="none" fo:country="none" style:text-underline-style="none" style:font-size-asian="12pt" style:font-size-complex="12pt" style:text-scale="100%"/>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10">УПРАВНИ</text:span><text:span text:style-name="T7"> СУД </text:span></text:p>
      <text:p text:style-name="P8"><text:span text:style-name="T9">24 У </text:span><text:span text:style-name="T9">14895/16</text:span></text:p>
      <text:p text:style-name="P21"><text:span text:style-name="T12">17.10</text:span><text:span text:style-name="T12">.2018.</text:span><text:span text:style-name="T8"> године</text:span></text:p>
      <text:p text:style-name="P23">Б Е О Г Р А <text:span text:style-name="T14">Д</text:span></text:p>
      <text:p text:style-name="P24"/>
      <text:p text:style-name="P24"/>
      <text:p text:style-name="P9">У ИМЕ НАРОДА</text:p>
      <text:p text:style-name="P9"/>
      <text:p text:style-name="P9"/>
      <text:p text:style-name="P20"><text:span text:style-name="T2"><text:tab/></text:span><text:span text:style-name="T20">Управни суд, у већу састављеном од </text:span><text:span text:style-name="T18">судија:</text:span><text:span text:style-name="T20"> </text:span><text:span text:style-name="T18">Весне Лазаревић, </text:span><text:span text:style-name="T20">председника већа,</text:span><text:span text:style-name="T18"> Гордане Богдановић и Јелице Пајовић,</text:span><text:span text:style-name="T20"> чланова већа, са </text:span><text:span text:style-name="T18">судским <text:s text:c="2"/>саветником Горданом Војновић, </text:span><text:span text:style-name="T20">као записничарем, </text:span><text:span text:style-name="T18">решавајући у управном спору по тужби тужиље </text:span><text:span text:style-name="T22">А.А.</text:span><text:span text:style-name="T18">, чији је правни следбеник </text:span><text:span text:style-name="T22">Б.Б.</text:span><text:span text:style-name="T18">, кога заступају пуномоћници Божидар Стевановић и Илија Џаковић, адвокати из Београда, Наке Спасић број 10, против туженог Министарства финансија Републике Србије, Сектора за имовинско-правне послове, ради поништаја решења број: </text:span><text:span text:style-name="T19">46-00-396/2014-13 од 16.09.2016. године, уз учешће заинтересованих лица: Републике Србије, чији је законски заступник Државно правобранилаштво Републике Србије, Градске општине Врачар, чији је законски заступник Градско правобранилаштво градске општине Врачар, у предмету враћања имовине, по одржаној усменој јавној расправи, у </text:span><text:span text:style-name="T18">нејавној седници већа одржаној дана 17.10.2018.године, донео је </text:span></text:p>
      <text:p text:style-name="P10"/>
      <text:p text:style-name="P10"/>
      <text:p text:style-name="P12">П Р Е С У Д У</text:p>
      <text:p text:style-name="P12"/>
      <text:p text:style-name="P13"/>
      <text:p text:style-name="P13"><text:span text:style-name="T23"><text:tab/></text:span><text:span text:style-name="T24"><text:tab/></text:span><text:span text:style-name="T15">I</text:span><text:span text:style-name="T11"> </text:span><text:span text:style-name="T23">Тужба </text:span><text:span text:style-name="T24">СЕ </text:span><text:span text:style-name="T11">УВАЖАВА, ПОНИШТАВА</text:span><text:span text:style-name="T13"> решење </text:span><text:span text:style-name="T5">Министарства финансија Републике Србије, Сектор за имовинско-правне послове, број: </text:span><text:span text:style-name="T3">46-00-396/2014-13 од 16.09.2016. године и предмет </text:span><text:span text:style-name="T4">ВРАЋА</text:span><text:span text:style-name="T3"> надлежном органу на поновно одлучивање. </text:span></text:p>
      <text:p text:style-name="P14"/>
      <text:p text:style-name="P14"><text:tab/><text:tab/><text:span text:style-name="T15">II </text:span><text:span text:style-name="T11">ОБАВЕЗУЈУ СЕ </text:span><text:span text:style-name="T9">тужени орган, Министарство финансија Републике Србије, Сектор за имовинско - правне послове, да тужиоцу </text:span><text:span text:style-name="T30">Б.Б.</text:span><text:span text:style-name="T9"> из ..., ..., надокнади трошкове управног спора у износу од 35.870,00 динара, у року од 15 дана од дана пријема пресуде. </text:span></text:p>
      <text:p text:style-name="P10"/>
      <text:p text:style-name="P14"><text:tab/><text:tab/><text:span text:style-name="T15">III </text:span><text:span text:style-name="T11">ОДБИЈА <text:s/>СЕ</text:span><text:span text:style-name="T9"> захтев заинтересованог лица </text:span><text:span text:style-name="T9">г</text:span><text:span text:style-name="T9">радске општине Врачар <text:s/>за накнаду трошкова управног спора. </text:span></text:p>
      <text:p text:style-name="P15"/>
      <text:p text:style-name="P15"/>
      <text:p text:style-name="P15"/>
      <text:p text:style-name="P15"/>
      <text:p text:style-name="P15"><text:soft-page-break/></text:p>
      <text:p text:style-name="P15"/>
      <text:p text:style-name="P12">О б р а з л о ж е њ е</text:p>
      <text:p text:style-name="P12"/>
      <text:p text:style-name="P12"/>
      <text:p text:style-name="P22"><text:span text:style-name="T16"><text:tab/><text:tab/></text:span><text:span text:style-name="T17"> <text:s text:c="2"/>Оспореним решењем одбијена је, као неоснована, жалба </text:span><text:span text:style-name="T21">А.А.</text:span><text:span text:style-name="T17"> изјављена против закључка Агенције за реституцију, Подручна јединица Београд број 46-001582/2012 од 14.07.2016. године. <text:s/>Наведеним закључком дозвољава се понављање поступка окончаног делимичним решењем Агенције за реституцију-Подручне јединице Београд број 46-001582/12 од 03.08.2012. године, које је постало правоснажно дана 23.08.2012. године, у делу који се односи на стан основни број ...-ев.бр.... означен као “стан одвојена соба на тавану” без наведене површине, уписан у листу непокретности ... КО ..., као приватна својина </text:span><text:span text:style-name="T21">А.А.</text:span><text:span text:style-name="T17">, као посебан физички део стамбене зграде за колективно становање у Улици ..., постојеће на к.п.бр. ... КО .... </text:span></text:p>
      <text:p text:style-name="P17"/>
      <text:p text:style-name="P17"><text:s text:c="24"/>Наведеним делимичним решењем, у тачки један диспозитива, усвојен је захтев и враћена имовина тужиљи, као законском наследнику бившег власника, и утврђено јој је право својине на пословном простору ... ев.бр.1, означеном у листу непокретности као “пословни простор за који није утврђена делатност од улаза са улице” у приземљу површине 114 м2, <text:s/>на пословном простору <text:s/>..., ев.бр.2 означеном као “пословни простор за који није утврђена делатност, десно од улаза са улице” површине 400 м2 у приземљу, пословном простору број 2, ев.бр.5, означеном као “пословни простор за који није утврђена делатност лево”, на првом спрату <text:s/>површине 116 м2, и једном стану ..., ев. бр. 10 у поткровљу, означеном као “стан одвојена соба на тавану”, без означене површине, сви у стамбеној згради за колективно становање <text:s/>у <text:span text:style-name="T9">У</text:span>лици ... у ..., на кп.бр....КО ..., уписаним у лист непокретности број ... КО ..., као својина Републике Србије, са правом коришћењ<text:span text:style-name="T9">а</text:span> градске општине Врачар из Београда. </text:p>
      <text:p text:style-name="P17"/>
      <text:p text:style-name="P22"><text:span text:style-name="T17"><text:tab/><text:tab/>У тужби поднетој Управном суду дана 26.10.2016. године, преко пуномоћника, тужиља побија законитост оспореног решења истичући да су произвољни и нетачни наводи туженог <text:s/>да је законски заступник општине Врачар своје изјашњење засновао на подацима из листа непокретности број ...КО Врачар. Указује да <text:s/>је законски заступник општине Врачар своје изјашњење дао не само на основу листа непокретности, већ и на основу документације која се налази у службеној архиви општине Врачар, која се односи на уговоре о откупу станова на адреси .... Наглашава да општински правобранилац није странка у поступку, већ законски заступник општине, па је апсурдно закључивање да <text:s/>општина није знала да је донела неко своје решење и да се поуздала у лист непокретности. Истиче да је и само вештачење на које се позвао првостпени орган, а који став је прихватио и тужени, изведено на противзаконит начин, јер не може вештак пост фестум да утврђује чињенично стање, већ искључиво може да утврди стање на лицу места које постоји у тренутку <text:s/>вештачења, а што је ирелевантно након више од три године од када је решење о враћању имовине постало правоснажно. Додаје <text:s/>да се вештак у самом вештачењу не бави <text:s/>уопште чињеничним стањем, већ мишљење даје на основу правно-техничке документације. <text:s/>Наводи да се цео налаз заснива на доказима који су <text:s/>постојали још 1988. године када је решење о рушењу донето, а на које се позива <text:s/>подносилац предлога за понављање поступка, а које решење је управо донео предлагач, па самим тим сматра да је предлог недозвољен и неоснован. </text:span><text:soft-page-break/><text:span text:style-name="T17">Наглашава да нису у питању никакве нове <text:s/>чињенице и докази, а у вези навода да је предметна соба демолирана указује да соба никада није уклоњена, већ је низом незаконитих поступака припојена стану број 7. Такође, додаје да уз предлог за понављање поступка <text:s/>није достављен ниједан доказ <text:s/>о <text:s/>стварном рушењу <text:s/>собе, а доказ да је соба постојала и након 1988. године и у време доношења првостепеног решења представља чињеница да је соба прометована и то уговорима о купопродаји из 1997., 2004. и 2009. године. Како су ови уговори ништави у делу у коме се вршио промет предметне собе, јер је прометована туђа ствар у власништву Републике Србије а не станара зграде, <text:s/>сматра да је и припајање незаконито, и у правном смислу <text:s/>соба постоји, с тим што је физички припојена стану 7, због чега је и остала уписана у катастру непокретности и као таква је враћена. Са ових разлога, предлаже да суд укине оспорено решење.</text:span></text:p>
      <text:p text:style-name="P5"/>
      <text:p text:style-name="P5"><text:tab/><text:tab/>Тужени орган у одговору на тужбу истиче да тужилац није навео нове чињенице нити приложио нове доказе, осим оних који су наведени у жалби на првостепено решење и који су оцењени приликом доношења оспореног решења, па остаје при разлозима изнетим у оспореном решењу и предлаже да суд тужбу одбије као неосновану.</text:p>
      <text:p text:style-name="P5"><text:tab/><text:tab/>Заинтересовано лице градска општина Врачар, преко законског заступника, у одговору на тужбу оспорава наводе исте, истичући да је тужени правилно утврдио да је у време вођења поступка реституције спорни стан био означен у листу непокретности као стан-одвојена соба на тавану бб, а за престанак постојање тог стана се сазнало након доношења делимичног решења, пошто је пред Републичким геодетским заводом – Службом за катастар непокретности Врачар покренут поступак <text:s/>за исправку грешке у наведеном листу непокретности. Предлаже да суд тужбу одбије као неосновану.</text:p>
      <text:p text:style-name="P5"/>
      <text:p text:style-name="P5"><text:tab/><text:tab/>Заинтересовано лице Република Србије, преко законског заступника, у одговору на тужбу истиче да је у другостепеном поступку поступано у свему по правилима поступка, да је чињенично стање потпуно и правилно утврђено и из утврђених чињеница је изведен правилан закључак у погледу чињеничног стања и правилно је примењен закон. Оспорава тужбу и тужбени захтев у целости, са разлога датих у образложењу оспореног решења, које прихвата за своје, па предлаже да суд тужбу одбаци, односно одбије, а тужиљу обавеже да заинтересованом лицу надокнади трошкове управног спора за одговор на тужбу у износу од 16.500,00 динара.</text:p>
      <text:p text:style-name="P17"/>
      <text:p text:style-name="P11"><text:tab/><text:tab/><text:span text:style-name="T25">Управни суд </text:span><text:span text:style-name="T28">је одржао усмену јавну расправу дана 17.10.2018. године, применом одредбе чланова</text:span><text:span text:style-name="T25"> </text:span><text:span text:style-name="T27">3</text:span><text:span text:style-name="T25">4</text:span><text:span text:style-name="T27">. </text:span><text:span text:style-name="T26">став</text:span><text:span text:style-name="T27"> 2. </text:span><text:span text:style-name="T25">и 38. став 1.</text:span><text:span text:style-name="T27"> </text:span><text:span text:style-name="T26">Закона о управним споровима („Службени гласник РС“, број 111/09), </text:span><text:span text:style-name="T25">у присуству </text:span><text:span text:style-name="T28">пуномоћника тужиоца Илије Џаковића и законског заступника заинтересованог лица ГО Врачар, а у одсуству уредно позваног пуномоћника тужиоца </text:span><text:span text:style-name="T29">Б.Б.</text:span><text:span text:style-name="T28">, туженог органа и законског заступника заинтересованог лица Републике Србије. </text:span></text:p>
      <text:p text:style-name="P26"/>
      <text:p text:style-name="P11"><text:span text:style-name="T25"><text:tab/><text:tab/>Пуномоћник тужиоца је у речи на усменој расправи обавестио суд да је тужиља </text:span><text:span text:style-name="T29">А.А.</text:span><text:span text:style-name="T25"> преминула и да је њен законски наследник син </text:span><text:span text:style-name="T29">Б.Б.</text:span><text:span text:style-name="T25">, према оставинском решењу Првог основног суда у Београду VII О бр. </text:span><text:span text:style-name="T29">...</text:span><text:span text:style-name="T25">/18 од 15.03.2018. године, које је приложено у списе суда. У свему остаје при тужби, посебно наглашава да ГО Врачар није </text:span><text:soft-page-break/><text:span text:style-name="T25">активно легитимисана да покрене поступак за исправку грешке пред Републичким геодетским заводом, и да о том поступку не постоје никакви докази нити је донета било каква одлука о томе. Предлаже да суд тужбу уважи и обавеже туженог на накнаду трошкова спора за састав тужбе у износу од 36.000,00 динара и приступ на расправу у износу од 37.500,00 динара, увећане за износ судски</text:span><text:span text:style-name="T28">х</text:span><text:span text:style-name="T25"> такси.</text:span></text:p>
      <text:p text:style-name="P26"/>
      <text:p text:style-name="P11"><text:span text:style-name="T28"><text:s text:c="19"/>Законски заступник заинтересованог лица ГО Врачар у речи на усменој јавној расправи у свему остаје при одговору на тужбу, истичући да је предметна соба на тавану демолирана, а да су сви акти поводом те собе донети пре ступања на снагу Закона о </text:span><text:span text:style-name="T28">враћању одузете имовине и обештећењу. Предлаже да суд тужбу одбије као неосновану, а трошкове тражи за састав одговора на тужбу у износу од 16.500,00 динара и за приступ <text:s/>расправи у износу од 18.000,00 динара. </text:span></text:p>
      <text:p text:style-name="P26"/>
      <text:p text:style-name="P25"><text:tab/><text:tab/>Испитујући законитост оспореног решења у границама захтева из тужбе, у <text:span text:style-name="T9">смислу одредбе члана 41. став 1. </text:span>Закона о управним споровима, Управни суд је по оцени навода <text:span text:style-name="T9">тужбе,</text:span> одговора на тужб<text:span text:style-name="T9">у</text:span><text:span text:style-name="T9">,</text:span> списа предмета ове управне ствари <text:span text:style-name="T9">и навода странака на расправи </text:span><text:s/>нашао да <text:span text:style-name="T9">је тужба основана. </text:span></text:p>
      <text:p text:style-name="P11"/>
      <text:p text:style-name="P5"><text:tab/><text:tab/>Из списа предмета произлази да је првостепени орган решавајући по захтеву, између осталих, <text:span text:style-name="T30">А.А.</text:span> из ... за враћање одузете имовине донео делимично решење број 46-001582/2012 од 03.08.2012. године којим је, у тачки један диспозитива, усвојен захтев и враћена имовина тужиљи, као законском наследнику бившег власника и утврђено јој је право својине на пословном простору ... ев.бр.1, означеном у листу непокретности као “пословни простор за који није утврђена делатност од улаза са улице” у приземљу површине 114 м2, <text:s/>на пословном простору ..., ев.бр.2 означеном као “пословни простор за који није утврђена делатност, десно од улаза са улице” површине 400 м2 у приземљу, пословном простору број 2, ев.бр.5 означеном као “пословни простор за који није утврђена делатност, лево” на првом спрату <text:s/>површине 116 м2, и једном стану ..., ев. бр. 10 у поткровљу, означеном као “стан одвојена соба на тавану”, без означене површине, сви у стамбеној згради за колективно становање <text:s/>у <text:span text:style-name="T9">Уици</text:span> ... у ..., на кп.бр.... КО ..., уписаним у лист непокретности број ... КО ..., као својина Републике Србије, са правом коришћење градске општине Врачар из Београда. </text:p>
      <text:p text:style-name="P5"><text:s text:c="18"/>Дана 19.01.2016.године Општинско правобранилаштво градске општине Врачар у Београду, као законски заступник општине Врачар, поднело је првостепеном органу <text:s/>предлог за понављање поступка окончаног делимичним решењем од 03.08.2012. године, у делу који се односи на враћање стана означеног као “стан одвојена соба на тавану” без наведене површине, у стамбеној згради у <text:span text:style-name="T9">У</text:span>лици ... у .... У предлогу је наведено да је у току поступка реституције <text:s/>утврђено да је спорни стан био уписан у листу непокретности, али да се по завршетку поступка дошло до нових сазнања и доказа, који се односе на то да стан-одвојена соба на тавану не постоји од 1988. године, јер је решењем Општинског секретаријата за урбанистичко грађевинске и стамбено комуналне послове општине Врачар наложено да се тај стан демолира, што је учињено и од тада исти не постоји. Уз предлог је достављен налаз и мишљење вештака грађевинске струке од 04.12.2015. године. Решавајући по предлогу за понављање поступка, првостепени орган је извршио увид у решења таксативно наведена у образложењу <text:s/>ожалбеног закључка, као и у налаз и мишљење сталног судског вештака грађевинске струке од 04.12.2015. године, након чега је <text:s/>утврдио да не постоји стан <text:soft-page-break/>основни бр. ...-ев.бр.10 у поткровљу зграде кућни број <text:span text:style-name="T30">10</text:span> у ... у <text:span text:style-name="T9">У</text:span>лици ..., који је првостепеним решењем од 03.08.2012. године враћен у својину тужиљи, с обзиром да је реконструкцијом претворен у стан основни број 7, због чега је дозволио понављање поступка у овој правној ствари. Одлучујући о жалби тужиље изјављеној против првостепеног закључка, тужени орган је оспореним решењем одбио жалбу, као неосновану, налазећи да је заснован на правилно утврђеном чињеничном стању и правилној примени материјалног права. Ово стога што је у спроведеном поступку утврђено да се за престанак постојања спорног стана сазнало после доношења делимичног решења првостепеног органа, које је постало правоснажно 23.08.2012. године, након што је код Републичког геодетског завода, Службе за катастар непокретности Врачар, покренут поступак за исправку грешке у листу непокретности <text:s/>број ... КО ... за кат. парцелу број ... на којој се стан-једна соба бб у поткровљу <text:s/>зграде <text:s/>некада налазила.</text:p>
      <text:p text:style-name="P5"/>
      <text:p text:style-name="P5"><text:tab/><text:tab/><text:span text:style-name="T9">Одредбом члана 239. тачка 1</text:span><text:span text:style-name="T9">)</text:span><text:span text:style-name="T9"> Закона о општем управном поступку (“Службени лист СРЈ”, бр. 33/97 и 31/01 и “Службени гласник РС”,бр. 30/10) је прописано да ће се поступак оконча</text:span><text:span text:style-name="T9">н</text:span><text:span text:style-name="T9"> решењем против кога нема редовног правног средства у поступку (коначно решење) 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text:span><text:span text:style-name="T9">друкчијег</text:span><text:span text:style-name="T9"> решења да су те чињенице, односно докази били изнесени или </text:span><text:span text:style-name="T9">употребљени</text:span><text:span text:style-name="T9"> у ранијем поступку. </text:span></text:p>
      <text:p text:style-name="P5"/>
      <text:p text:style-name="P5"><text:tab/><text:tab/>Одредбом члана 240. став 2. Закона о општем управном поступку је прописано да <text:s/>због околности наведених у члану 239. тачка 1., 6.,7.,8. и 11. овог закона странка може тражити понављање поступка само ако без своје кривице није била у стању да у ранијем поступку изнесе околности због којих тражи понављање. </text:p>
      <text:p text:style-name="P5"/>
      <text:p text:style-name="P5"><text:span text:style-name="T9"><text:tab/><text:tab/>Оцењујући законитост оспореног решења, Управни суд налази да су тим решењем повређена правила поступка прописана одредбом члана 199. став 2. Закона о општем управном поступку, јер су разлози дати у образложењу оспореног решења супротни стању у списима предмета и не упућују на одлуку каква је дата у диспозитиву истог. Према туженом, у време вођења поступка окончаног делимичним решењем од 03.08.2012. године законски заступник ГО Врачар је своје изјашњење везано за реституцију стана основни број .... бр. 10, означеним као “стан одвојена соба на тавану” засновао на подацима из листа непокретности број ... КО .... За престанак постојања тог стана сазнао је након доношења делимичног решења, пошто је пред Републичким геодетским заводом – Службом за катастар непокретности Врачар покренут поступак за исправку грешке у наведеном листу непокретности, а за коју нову чињеницу и доказе није имао сазнања раније, па није ни могао да их изнесе у поступку који је претходио доношењу наведеног делимичног решења. Из образложења ожалбеног закључка се види да је првостепени орган дозволио понављање поступка истичући као нову чињеницу налаз и мишљење вештака грађевинске струке од 04.12.2015. године, а из предлога за понављање поступка од 19.01.2016. године, који је поднело Општинско правобранилаштво ГО Врачар, се види да је предлог поднет због нових сазнања да предметни стан - одвојена соба на тавану не постоји још од 1988. године, јер је решењем Општинског секретаријата за урбанистичко грађевинске и стамбено комуналне послове општине Врачар наложено да се предметни стан демолира, што је </text:span><text:soft-page-break/><text:span text:style-name="T9">учињено и од тада тај стан не постоји. У списима туженог, достављеним уз одговор на тужбу, налази се решење Општинског секретаријата за урбанистичко – грађевинске и стамбено- комуналне послове општине Врачар бр. 352-.../89-III од 17.05.1989. године, којим је наложено општини Врачар да у року од 10 дана од дана пријема решења демолира стан бр. 17 који се налази у објекту у ..., и који се састоји од собе од 10м2, на ком стану је носилац станарског права била </text:span><text:span text:style-name="T30">В.В.</text:span><text:span text:style-name="T9">, а која се из истог иселила. Из наведеног произлази да су као нови докази, у смислу члана 239. тачка 1) Закона о општем управном поступку, у предлогу за понављање, ожалбеном закључку и оспореном решењу наведени различити докази, па је нејасно како је тужени оспореним решењем одбио жалбу против првостепеног закључка, применом члана 230. став 1. Закона о општем управном поступку, налазећи да је тај закључак у свему правилан, а није оценио доказ које је првостепеном органу био основ за понављање – налаз и мишљење вештака грађевинске струке, већ је у образложењу оспореног решења као основ за понављање поступка навео да је на основу поднеска <text:s/>Републичког геодетског завода, Службе за катастар непокретности бр. 952-02-9-.../2014 од 06.01.2016. године да је по захтеву </text:span><text:span text:style-name="T30">Г.Г.</text:span><text:span text:style-name="T9"> </text:span><text:span text:style-name="T30">и</text:span><text:span text:style-name="T9">з ... покренут поступак за исправку грешке у листу непокретности за предметну собу, првостепени орган дошао до сазнања да је та соба престала да постоји.</text:span></text:p>
      <text:p text:style-name="P5"/>
      <text:p text:style-name="P5"><text:tab/><text:tab/>По оцени суда, основано се наводима тужбе указује да се у конкретном случају не ради <text:span text:style-name="T9">о</text:span> новим доказима и чињеницама, јер су све постојале у време одлучивања првостепеног органа о враћању имовине, при чему у списима предмета нема доказа да је подносилац предлога за понављање поступка пружио доказе, у смислу члана 240. став 2. Закона о општем управном поступку, да без своје кривице није био у стању да у ранијем поступку изнесе околности због којих тражи понављање. </text:p>
      <text:p text:style-name="P5"/>
      <text:p text:style-name="P5"><text:span text:style-name="T9"><text:tab/><text:tab/>Са изнетих разлога, налазећи да је оспореним решењем повређен закон на штету тужиоца, Управни суд је одлучио као у ставу </text:span><text:span text:style-name="T9">I </text:span><text:span text:style-name="T9">диспозитива пресуде на основу чланова 40. став 2. и 42. став 1. Закона о управним споровима. У поновном поступку тужени орган ће донети ново и законито решење, имајући у виду примедбе суда изнете у овој пресуди, којима је везан сагласно члану 69. став 2. Закона о управним споровима. </text:span></text:p>
      <text:p text:style-name="P5"/>
      <text:p text:style-name="P5"><text:span text:style-name="T9"><text:tab/><text:tab/>Одлуку као у ставу II диспозитива пресуде Управни суд је донео на основу чланова 67. и 74. Закона о управним споровима, а сходном применом члана 153. Закона о парничном поступку (“Службени гласник РС”, бр. 72/11 и 55/14). Трошкови обухватају нужне издатке за накнаду адвокату за састав тужбе у износу од 16.500,00 динара и приступ на рочиште у износу од 18.000,00 динара и опредељени су у складу са Тарифом о наградама и накнадама трошкова за рад адвоката (“Службени гласник РС”, бр. 121/12), а не у износу које је истакнут на расправи. Тужиоц</text:span><text:span text:style-name="T9">у</text:span><text:span text:style-name="T9"> су признати и тражени трошкови судских такси за тужбу у износу од 390,00 динара и за пресуду у износу од 980,00 динара, сагласно тарифним бројевима 28. и 29. Таксене тарифе Закона о судским таксама (“Службени гласник РС”, бр. 28/94...106/15), тако да укупни трошкови тужиоца износе 35.870,00 динара. </text:span></text:p>
      <text:p text:style-name="P5"/>
      <text:p text:style-name="P5"><text:span text:style-name="T9"><text:tab/><text:tab/>Имајући у виду донету одлуку, суд је одбио захтев заинтересованог лица ГО Врачар за накнаду трошкова управног спора и одлучио као у ставу III диспозитива пресуде на основу </text:span><text:span text:style-name="T9">чланова</text:span><text:span text:style-name="T9"> 67. и 74. Закона о управним споровима, а сходном применом члана 153. Закона о парничном поступку. </text:span></text:p>
      <text:p text:style-name="P16"><text:soft-page-break/></text:p>
      <text:p text:style-name="P10"/>
      <text:p text:style-name="P6"><text:span text:style-name="T9">ПРЕСУЂЕНО </text:span>У УПРАВНОМ СУДУ</text:p>
      <text:p text:style-name="P6"><text:span text:style-name="T9">Д</text:span>ана <text:span text:style-name="T9">17</text:span><text:span text:style-name="T9">.10.2018.</text:span> године, <text:span text:style-name="T9">2</text:span>4 У <text:span text:style-name="T9">14895/16</text:span></text:p>
      <text:p text:style-name="P4"/>
      <text:p text:style-name="P7">Записничар<text:tab/><text:tab/><text:span text:style-name="T9"><text:tab/><text:tab/> <text:tab/> <text:s text:c="30"/>Председник већа-судија</text:span></text:p>
      <text:p text:style-name="P3"><text:span text:style-name="T9">Гордана Војновић, </text:span><text:span text:style-name="T9">с.р.</text:span><text:span text:style-name="T9"><text:tab/><text:tab/><text:tab/></text:span> <text:s text:c="35"/>Весна Лазаревић, <text:span text:style-name="T9">с.р.</text:span></text:p>
      <text:p text:style-name="P3"/>
      <text:p text:style-name="P3"/>
      <text:p text:style-name="P27"/>
      <text:p text:style-name="P27"/>
      <text:p text:style-name="P28">За тачност отправка</text:p>
      <text:p text:style-name="P28">Управитељ писарнице</text:p>
      <text:p text:style-name="P28">Дејан Ђурић</text:p>
      <text:p text:style-name="P27">СС</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100%"/>
    </style:style>
    <style:style style:name="MT2" style:family="text">
      <style:text-properties fo:font-size="12pt" fo:language="sr" fo:country="YU" fo:font-weight="bold" style:font-size-asian="12pt" style:font-weight-asian="bold" style:font-size-complex="12pt" style:font-weight-complex="bold" style:text-scale="100%"/>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2">4 У </text:span><text:span text:style-name="MT1">14895/16</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9H49M4S</meta:editing-duration>
    <meta:editing-cycles>45</meta:editing-cycles>
    <meta:generator>OpenOffice/4.1.1$Win32 OpenOffice.org_project/411m6$Build-9775</meta:generator>
    <dc:title>template upravni BGDnovi2</dc:title>
    <dc:date>2019-09-13T11:07:32.45</dc:date>
    <meta:printed-by>Ivana Obradović</meta:printed-by>
    <meta:print-date>2018-11-06T10:06:53.63</meta:print-date>
    <dc:creator>Milka Babić</dc:creator>
    <meta:document-statistic meta:table-count="0" meta:image-count="1" meta:object-count="0" meta:page-count="7" meta:paragraph-count="41" meta:word-count="2868" meta:character-count="1857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