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1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4"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5" style:family="paragraph" style:parent-style-name="Standard">
      <style:paragraph-properties fo:line-height="100%" fo:text-align="start" style:justify-single-word="false" style:writing-mode="lr-tb"/>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writing-mode="lr-tb"/>
      <style:text-properties fo:language="zxx" fo:country="none"/>
    </style:style>
    <style:style style:name="P2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21"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line-height="100%" fo:text-align="justify" style:justify-single-word="false" style:writing-mode="lr-tb"/>
      <style:text-properties fo:language="ru" fo:country="RU" fo:font-weight="bold" style:font-weight-asian="bold" style:font-weight-complex="bold"/>
    </style:style>
    <style:style style:name="P24"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style="italic" fo:font-weight="bold" style:font-style-asian="italic" style:font-weight-asian="bold" style:font-style-complex="italic" style:font-weight-complex="bold"/>
    </style:style>
    <style:style style:name="T3" style:family="text">
      <style:text-properties fo:language="sr" fo:country="YU"/>
    </style:style>
    <style:style style:name="T4" style:family="text">
      <style:text-properties fo:language="sr" fo:country="YU" fo:font-style="italic" fo:font-weight="bold" style:font-style-asian="italic" style:font-weight-asian="bold" style:font-style-complex="italic" style:font-weight-complex="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zxx" fo:country="none"/>
    </style:style>
    <style:style style:name="T8" style:family="text">
      <style:text-properties fo:language="zxx" fo:country="none" fo:font-style="italic" fo:font-weight="bold" style:font-style-asian="italic" style:font-weight-asian="bold" style:font-style-complex="italic" style:font-weight-complex="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7">УПРАВНИ СУД</text:p>
      <text:p text:style-name="P7">Одељење у Новом Саду</text:p>
      <text:p text:style-name="P13"><text:span text:style-name="T1">III</text:span><text:span text:style-name="T3">-</text:span><text:span text:style-name="T7">3</text:span><text:span text:style-name="T1"> </text:span><text:span text:style-name="T3">У. </text:span><text:span text:style-name="T7">17552</text:span><text:span text:style-name="T3">/</text:span><text:span text:style-name="T7">16</text:span></text:p>
      <text:p text:style-name="P13"><text:span text:style-name="T3">Дана </text:span><text:span text:style-name="T7">19.10.2018.</text:span><text:span text:style-name="T3"> године</text:span></text:p>
      <text:p text:style-name="P8">Београд</text:p>
      <text:p text:style-name="P10"/>
      <text:p text:style-name="P10"/>
      <text:p text:style-name="P10"/>
      <text:p text:style-name="P10"/>
      <text:p text:style-name="P9">У ИМЕ НАРОДА</text:p>
      <text:p text:style-name="P9"/>
      <text:p text:style-name="P11"/>
      <text:p text:style-name="P4"><text:span text:style-name="T6"><text:tab/></text:span><text:span text:style-name="T3">Управни суд, у већу судија: </text:span><text:span text:style-name="T7">Сузана Гудураш, </text:span><text:span text:style-name="T3">председник већа, </text:span><text:span text:style-name="T7">Станимирка Лаловић и Наташа Малинић,</text:span><text:span text:style-name="T3"> чланови већа, уз учешће </text:span><text:span text:style-name="T7">судског</text:span><text:span text:style-name="T3"> саветника </text:span><text:span text:style-name="T7">Љиљане Коруга, </text:span><text:span text:style-name="T3">као записничара, </text:span><text:span text:style-name="T7">решавајући у управном спору по тужби тужиоца А.А. из ..., ул. ... бр. ..., ради поништаја решења тужене ЖАЛБЕНЕ КОМИСИЈЕ ВЛАДЕ број 116-01-182/2016-01 од 10.11.2016. године, <text:s/>у <text:s/>предмету из радног односа, у нејавној седници већа одржаној дана 19.10.2018. године, донео је</text:span></text:p>
      <text:p text:style-name="P10"/>
      <text:p text:style-name="P10"/>
      <text:p text:style-name="P10"/>
      <text:p text:style-name="P9">П Р Е С У Д У</text:p>
      <text:p text:style-name="P15"/>
      <text:p text:style-name="P15"/>
      <text:p text:style-name="P16"><text:span text:style-name="T3"><text:tab/>Тужба </text:span><text:span text:style-name="T5">СЕ </text:span><text:span text:style-name="T9">ОДБИЈА.</text:span></text:p>
      <text:p text:style-name="P17"/>
      <text:p text:style-name="P16"><text:span text:style-name="T9"><text:tab/></text:span><text:span text:style-name="T10">Захтев тужиоца за накнаду трошкова управног спора </text:span><text:span text:style-name="T9">СЕ ОДБИЈА.</text:span></text:p>
      <text:p text:style-name="P20"/>
      <text:p text:style-name="P20"/>
      <text:p text:style-name="P20"/>
      <text:p text:style-name="P9">О б р а з л о ж е њ е</text:p>
      <text:p text:style-name="P12"/>
      <text:p text:style-name="P12"/>
      <text:p text:style-name="P16"><text:span text:style-name="T6"><text:tab/></text:span><text:span text:style-name="T10">Оспореним решењем одбијена је жалба тужиоца изјављена против решења Министарства финансија – Управе за трезор, Дисциплинске комисије број ... од 05.10.2016. године, којим је утврђено да је тужилац </text:span><text:span text:style-name="T10">А.А.</text:span><text:span text:style-name="T10">, државни службеник у Министарству финансија - Управе за трезор, Филијала Зрењанин, распоређен на радном месту директора филијале, у звању вишег саветника, одговоран због тога што је извршио тежу повреду радних обавеза и дужности из члана 109. став 1. тачка 1. Закона - “неизвршавање или несавесно, неблаговремено или немарно извршавање послова”, те му је изречена новчана казна од 30% плате за пуно радно време исплаћене за месец </text:span><text:soft-page-break/><text:span text:style-name="T10">септембар, у трајању од три месеца.</text:span></text:p>
      <text:p text:style-name="P18"/>
      <text:p text:style-name="P16"><text:span text:style-name="T10"><text:tab/>У тужби поднетој Управном суду дана 06.12.2016. године, тужилац оспорава законитост решења туженог органа због битне повреде поступка, погрешно и непотпуно утврђеног чињеничног стања и погрешне примене материјалног права. Наводи да је у жалби истакао да начин на који је организовао рад представља пропуст али не и тежу повреду радних обавеза и дужности пошто такав рад није проузроковао никакве штетне последице, али да за тај навод тужени орган у оспореном решењу није дао одговор. Истиче да није утврђено које су то последице повреде која му је стављена на терет а што је било неопходно ради примене одредбе члана 115. </text:span><text:span text:style-name="T11">став 1. Закона о државним службеницима којом је прописано да се при избору и одмеравању казне води рачуна о степену одговорности, тежини последица повреде дужности и субјективним и објективним околностима под којима је повреда дужности извршена. </text:span><text:span text:style-name="T10">Указује да нису изведени сви докази које је тужилац предлагао, да није доказано да је постојала обавеза рада благајне у случајевима када није присутан довољан број извршилаца за рад благајне у експозитури нити да је у филијали било извршилаца који су могли да прекину свој рад без тежих последица и да наставе рад у експозитури, као и да није доказано да је постојао вишак радника у филијали. Предлаже да суд тужбу уважи, поништи оспорено решење и предмет врати надлежном органу на поновно одлучивање, </text:span><text:span text:style-name="T10">те обавеже тужени орган да му надокнади</text:span><text:span text:style-name="T10"> </text:span><text:span text:style-name="T10">трошкве подношења</text:span><text:span text:style-name="T10"> т</text:span><text:span text:style-name="T10">ужбе. </text:span></text:p>
      <text:p text:style-name="P18"/>
      <text:p text:style-name="P18"><text:tab/>У одговору на тужбу, тужени орган је предложио да суд тужбу одбије као неосновану <text:span text:style-name="T7">с обзиром да тужилац није навео нове чињенице и доказе који би били од утицаја на решење управне ствари</text:span>.</text:p>
      <text:p text:style-name="P18"/>
      <text:p text:style-name="P18"><text:tab/>Након разматања списа предмета, навода тужбе и одговора на тужбу, Управни суд је оценио да тужба није основана.</text:p>
      <text:p text:style-name="P18"/>
      <text:p text:style-name="P16"><text:span text:style-name="T10"><text:tab/>Из списа предмета и образложења оспореног решења произлази да је помоћник директора Сектора за људске и материјалне ресурсе поднео предлог за покретање дисциплинског поступка против тужиоца дана 01.09.2016. године. Закључком број ... од 02.09.2016. године је покренут дисциплински поступак за утврђивање дисциплинске одговорности тужиоца због основане сумње да је извршио тежу повреду дужности из радног односа “неизвршавање или несавесно, неблаговремено или немарно извршавање послова” из члана 109. став 1. тачка 1. Закона о државним службеницима, тако што је поступио супротно члану 6. Закона подтачки 4. Директиве о понашању запослених у Управи за трезор (број ... од 21.07.2015.године), члану 93. тачки 9. Закона о буџетском систему (“Службени гласник РС” број 54/09....109/15), Одлуци о распореду радног времена у министарствима, посебним организацијама и службама Владе, републичком јавном правобранилаштву и јавним агенцијама (“Службени гласник РС” број 47/14) као и Правилнику о унутрашњем уређењу и систематизацији радних места у Министарству финансија - <text:s text:c="2"/>Управа за трезор од 21.01.2016. године. Дисциплинска комисија је <text:s/>у филијали у Зрењанину, у складу са одредбом члана 114. Закона, одржала 27.09.2016. године усмену расправу у присуству тужиоца и сведока </text:span><text:span text:style-name="T10">Б.Б.,</text:span><text:span text:style-name="T10"> </text:span><text:span text:style-name="T10">В.В.</text:span><text:span text:style-name="T10">, </text:span><text:span text:style-name="T10">Г.Г.</text:span><text:span text:style-name="T10"> и </text:span><text:span text:style-name="T10">Д.Д.</text:span><text:span text:style-name="T10">. Дисциплинска комисија је утврдила да тужилац није организовао рад благајне у Експозитури Сечањ која није радила у периоду од 4. до 29. јануара, 9. фебруара, од 23. до 25. марта, од 3. до 16. јуна, 27. јуна, од 19 до 29. јула, дана 1. и 26. августа односно у </text:span><text:soft-page-break/><text:span text:style-name="T10">периоду од 01.01. до 30.08.2016. године није радила укупно 46 дана, те у Експозитури Житиште која није радила 20. јануара, 18. фебруара, од 13. до 17. јуна, 30. јуна, од 01. до 29. јула, од 15. до 26. августа 2016. године, односно у периоду од 01.01. до 30.08.2016. године није радила укупно 39 дана. Даље је утврђено да је на тај начин тужилац учинио тежу повреду дужности из радног односа из члана 109. тачка 1. Закона о државним службеницима - “неизвршавање или несавесно, неблаговремено или немарно извршавање послова”. Послови рада са готовим новцем (рад благајне) је један од кључних послова Управе за трезор за које она ангажује знатне људске капацитете (свака организациона јединица – 145 има систематизовано бар једно благајничко место) и знатне материјалне ресурсе (трезори/касе, машине за бројање новца, за везивање новца, детекторе фалсификате, коришћење аутомобила за превоз новца, осигурање новца у спремишту, манипулацији и транспорту). Неорганизовање рада благајне у наведеним организационим јединицама представља неизвршавање посла директора филијале јер се у његовој надлежности налазе послови организације свих послова укључујући и послове са готовим новцем. Дисциплинска комисија је нашла отежавајуће околности које се огледају у чињеници да тужилац није свестан значаја наведених послова и значаја невршења својих послова, што му је стављено на терет, те у чињеници да је био упозораван од стране државног службеника </text:span><text:span text:style-name="T10">Г.Г.</text:span><text:span text:style-name="T10">, шефа Одсека за јавна плаћања са немогућношћу рада благајни у наведеним експозитурама, која је предлагала замену на шта се тужилац оглушио. Дисциплинска комисија је констатовала да се не може разумети зашто тужилац није упутио ни једног запосленог да замени недостајуће запослене у наведеним експозитурама будући да су запослене </text:span><text:span text:style-name="T10">Ђ.Ђ.</text:span><text:span text:style-name="T10"> и </text:span><text:span text:style-name="T10">Е.Е.</text:span><text:span text:style-name="T10"> распоређене на радна места у Експозитури Сечањ. Дисциплинска комисија налази да се рад поменуте две запослене у филијали уместо у екпозитури у коју су распоређене, само из разлога што имају пребивалиште у седишту филијале, сматра непрофесионалним односом тужиоца. По оцени дисциплинске комисије, болећивост и нелагодност да се издају налози за обављање послова, што је основна дужност директора, представља негативне особине запосленог на руководећем радном месту. Дисциплинска комисија је ценила и олакшавајућу околност која се огледа у чињеници да тужилац није дисциплински кажњаван. На основу утврђених чињеница првостепени орган је решењем од 05.10.2016. године утврдио одговорност тужиоца за извршену <text:s/>тежу повреду радних обавеза и дужности из члана 109. став 1. тачка 1. Закона - “неизвршавање или несавесно, неблаговремено или немарно извршавање послова”, те му је изрекао новчану казну од 30% плате за пуно радно време исплаћене за месец септембар, у трајању од три месеца. Одлучујући по жалби тужиоца тужени орган је, сходном применом одредбе 144. Закона о државним службеницима у вези члана 230. став 1. Закона о општем управном поступку, жалбу тужиоца одбио и одлучио као у диспозитиву оспореног решења. </text:span></text:p>
      <text:p text:style-name="P18"/>
      <text:p text:style-name="P16"><text:span text:style-name="T10"><text:tab/></text:span><text:span text:style-name="T10">Одредбом члана 109. став 1. тачка 1. Закона о државним службеницима (“Службени гласник РС” бр.79/0...99/14) је прописано да је тежа повреда дужности неизвршавање или несавесно, неблаговремено или немарно извршавање послова или налога претпостављеног. </text:span></text:p>
      <text:p text:style-name="P18"/>
      <text:p text:style-name="P16"><text:span text:style-name="T10"><text:tab/></text:span><text:span text:style-name="T7">Имајући у виду цитирану законску одредбу и утврђене чињенице по оцени Управног суда правилан је закључак туженог органа да је првостепени орган правилно спровео поступак, правилно и потпуно утврдио чињенично стање и правилно </text:span><text:soft-page-break/><text:span text:style-name="T7">применио материјално право када је утврдио дисциплинску одговорност тужиоца за тежу повреду службене дужности из члана 109. став 1. тачка 1) Закона о државним службеницима и изрекао му дисциплинску меру – новчану казну у износу од 30% од плате за пуно радно време у трајању од три месеца при чему је водио рачуна о степени одговорности тужиоца, субјективним и објективним околностима под којима је повреда учињена, те тежини последица повреде дужности. Ово стога што је правилно првостепени орган утврдио да је тужилац учинио пропусте у организацији рада благајни у експозитурама у Сечњу и Житишту јер није обезбедио њихов континуиран рад због чега ове експозитуре нису радиле одређени број дана у години посебно имајући у виду да су две запослене биле распоређене у експозитуру у Сечњу али да је тужилац одобрио њихов рад у филијали Зрењанин само из разлога што у Зрењанину имају пребивалиште, што је правилно </text:span><text:span text:style-name="T7">оцењено</text:span><text:span text:style-name="T7"> као непрофесионалан однос тужиоца према радним обавезама и очигледно несхаватање значаја невршења послова организације рада благајни. Питање да ли је у филијали у Зрењанину било вишка запослених који би могли да прекину свој рад и наставе рад у експозитури није релевантно будући да су управо две запослене биле распоређене на рад у експозитури у Сечњу па су </text:span><text:span text:style-name="T7">и</text:span><text:span text:style-name="T7"> требале тамо бити на раду. Ово посебно у ситуацији недостатка запослених у експозитурама због привремене спречености за рад у ком случају тужилац није смео још више смањивати број запослених допуштањем да запослене распоређене у експозитури раде у филијали само из разлога удаљености места пребивалишта од радног места на које су распоређене. </text:span></text:p>
      <text:p text:style-name="P19"/>
      <text:p text:style-name="P19"><text:tab/>Наводи тужбе да предметни начин организације рада није проузроковао никакве штетне последице нису основани будући да околност да експозитуре одређених дана уопште нису радиле управо указује на закључак да су наступиле последице које се огледају у угрожавању ефикасног функционисања организационих јединица за чији је рад тужилац био задужен. </text:p>
      <text:p text:style-name="P19"/>
      <text:p text:style-name="P16"><text:span text:style-name="T7"><text:tab/>Неосновани су </text:span><text:span text:style-name="T7">наводи тужбе </text:span><text:span text:style-name="T7">да првостепени орган није извео све потребне доказе које је тужилац предлагао будући да је д</text:span><text:span text:style-name="T7">исциплинск</text:span><text:span text:style-name="T7">а комисија Управе за трезор у </text:span><text:span text:style-name="T7">спроведеном поступку </text:span><text:span text:style-name="T7">на </text:span><text:span text:style-name="T7">поуздан начин утврди</text:span><text:span text:style-name="T7">ла да је тужилац пропустио да организује рад у наведеним експозитурама.</text:span><text:span text:style-name="T7"> Ово имајући у виду и да тужилац није прецизирао који је то доказе предлагао и на које околности нити се то може закључити увидом у списе предмета. </text:span><text:span text:style-name="T10">Тужилац</text:span><text:span text:style-name="T10"> није </text:span><text:span text:style-name="T10">навео</text:span><text:span text:style-name="T10"> ниједну нову околност, нити </text:span><text:span text:style-name="T10">пружио</text:span><text:span text:style-name="T10"> нови доказ, који није цењен у спроведеном управном поступку, а који би могао бити од утицаја на другачије одлучивање у овој управној ствари. </text:span></text:p>
      <text:p text:style-name="P18"/>
      <text:p text:style-name="P5"><text:tab/>Тужени орган је оценио све наводе жалбе које тужилац понавља и у тужби и за исте дао јасне и образложене разлоге, које у свему као правилне прихвата и овај суд и на њих упућује.</text:p>
      <text:p text:style-name="P3"/>
      <text:p text:style-name="P10"><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 "Службени гласник РС“, бр. 111/09 ).</text:p>
      <text:p text:style-name="P18"/>
      <text:p text:style-name="P18"><text:soft-page-break/><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8"/>
      <text:p text:style-name="P18"><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вног спора. </text:p>
      <text:p text:style-name="P18"/>
      <text:p text:style-name="P18"/>
      <text:p text:style-name="P21"/>
      <text:p text:style-name="P9">ПРЕСУЂЕНО У УПРАВНОМ СУДУ</text:p>
      <text:p text:style-name="P14"><text:span text:style-name="T3">Дана </text:span><text:span text:style-name="T7">19.10.2018.</text:span><text:span text:style-name="T3"> године, </text:span><text:span text:style-name="T1">III</text:span><text:span text:style-name="T3">-</text:span><text:span text:style-name="T7">3</text:span><text:span text:style-name="T1"> </text:span><text:span text:style-name="T3">У. </text:span><text:span text:style-name="T7">17552</text:span><text:span text:style-name="T3">/</text:span><text:span text:style-name="T7">16</text:span></text:p>
      <text:p text:style-name="P9"/>
      <text:p text:style-name="P9"/>
      <text:p text:style-name="P9"/>
      <text:p text:style-name="P9"/>
      <text:p text:style-name="P7">Записничар<text:tab/><text:tab/><text:tab/><text:tab/><text:tab/><text:tab/> <text:s text:c="17"/>Председник већа-судија</text:p>
      <text:p text:style-name="P8"><text:span text:style-name="T7">Љиљана Коруг</text:span>а, <text:span text:style-name="T7">с.р.</text:span> <text:s text:c="72"/><text:span text:style-name="T7">Сузана Гудураш, </text:span><text:span text:style-name="T7">с.р.</text:span></text:p>
      <text:p text:style-name="P22"/>
      <text:p text:style-name="P23"/>
      <text:p text:style-name="P5"/>
      <text:p text:style-name="P5"/>
      <text:p text:style-name="P6">За тачност отправка</text:p>
      <text:p text:style-name="P6">Управитељ писарнице</text:p>
      <text:p text:style-name="P6">Дејан Ђурић</text:p>
      <text:p text:style-name="P5">СС</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style="italic" fo:font-weight="bold" style:font-style-asian="italic" style:font-weight-asian="bold" style:font-style-complex="italic" style:font-weight-complex="bold"/>
    </style:style>
    <style:style style:name="MT2" style:family="text">
      <style:text-properties fo:language="sr" fo:country="YU" fo:font-style="italic" fo:font-weight="bold" style:font-style-asian="italic" style:font-weight-asian="bold" style:font-style-complex="italic" style:font-weight-complex="bold"/>
    </style:style>
    <style:style style:name="MT3" style:family="text">
      <style:text-properties fo:language="zxx" fo:country="none"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text:span><text:span text:style-name="MT2">-</text:span><text:span text:style-name="MT3">3</text:span><text:span text:style-name="MT1"> </text:span><text:span text:style-name="MT2">У. </text:span><text:span text:style-name="MT3">17552</text:span><text:span text:style-name="MT2">/</text:span><text:span text:style-name="MT3">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4T12:48:43.28</meta:creation-date>
    <meta:editing-duration>PT5H18M39S</meta:editing-duration>
    <meta:editing-cycles>28</meta:editing-cycles>
    <meta:generator>OpenOffice/4.1.1$Win32 OpenOffice.org_project/411m6$Build-9775</meta:generator>
    <dc:title>UPRAVNI NOVI SAD1</dc:title>
    <meta:initial-creator>Korisnik Korisnik</meta:initial-creator>
    <dc:date>2020-07-27T14:52:44.98</dc:date>
    <meta:printed-by>Korisnik Korisnik</meta:printed-by>
    <meta:print-date>2018-11-01T09:42:30.13</meta:print-date>
    <dc:creator>Gordan Vukićević</dc:creator>
    <meta:document-statistic meta:table-count="0" meta:image-count="1" meta:object-count="0" meta:page-count="5" meta:paragraph-count="35" meta:word-count="1845" meta:character-count="12050"/>
    <meta:user-defined meta:name="Info 1"/>
    <meta:user-defined meta:name="Info 2"/>
    <meta:user-defined meta:name="Info 3"/>
    <meta:user-defined meta:name="Info 4"/>
    <meta:template xlink:type="simple" xlink:actuate="onRequest" xlink:title="UPRAVNI NOVI SAD1" xlink:href="file:///C:/Users/ljiljana.koruga/AppData/Roaming/OpenOffice/4/user/template/UPRAVNI%20NOVI%20SAD1.ott" meta:date="2018-10-24T12:48:43.09"/>
  </office:meta>
</office:document-meta>
</file>