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5" style:family="paragraph" style:parent-style-name="Standard">
      <style:paragraph-properties fo:line-height="100%" fo:text-align="justify" style:justify-single-word="false"/>
      <style:text-properties fo:language="zxx" fo:country="none" style:text-scale="101%"/>
    </style:style>
    <style:style style:name="P6" style:family="paragraph" style:parent-style-name="Standard">
      <style:paragraph-properties fo:line-height="100%" fo:text-align="justify" style:justify-single-word="false">
        <style:tab-stops>
          <style:tab-stop style:position="1.984cm"/>
        </style:tab-stops>
      </style:paragraph-properties>
      <style:text-properties fo:language="zxx" fo:country="none" style:text-scale="101%"/>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text-properties fo:language="sr" fo:country="YU" fo:font-weight="bold" style:font-weight-asian="bold" style:font-size-complex="12pt" style:font-weight-complex="bold" style:text-scale="100%"/>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text-scale="101%"/>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0%"/>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0%"/>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4" style:family="paragraph" style:parent-style-name="Standard">
      <style:paragraph-properties fo:line-height="100%" fo:text-align="justify" style:justify-single-word="false"/>
      <style:text-properties fo:font-size="12pt" style:font-size-asian="12pt" style:font-size-complex="12pt" style:text-scale="100%"/>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text-scale="100%"/>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9"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0%"/>
    </style:style>
    <style:style style:name="P20" style:family="paragraph" style:parent-style-name="Standard">
      <style:paragraph-properties fo:line-height="100%" fo:text-align="justify" style:justify-single-word="false">
        <style:tab-stops>
          <style:tab-stop style:position="1.984cm"/>
        </style:tab-stops>
      </style:paragraph-properties>
      <style:text-properties style:text-scale="101%"/>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0%"/>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100%"/>
    </style:style>
    <style:style style:name="P23"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0%"/>
    </style:style>
    <style:style style:name="P24"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0%"/>
    </style:style>
    <style:style style:name="P25"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0%"/>
    </style:style>
    <style:style style:name="P26"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text-scale="100%"/>
    </style:style>
    <style:style style:name="P27" style:family="paragraph" style:parent-style-name="Standard">
      <style:paragraph-properties fo:margin-top="0cm" fo:margin-bottom="0cm" fo:line-height="100%" fo:text-align="justify" style:justify-single-word="false">
        <style:tab-stops>
          <style:tab-stop style:position="2.522cm"/>
        </style:tab-stops>
      </style:paragraph-properties>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P30"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99%"/>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101%"/>
    </style:style>
    <style:style style:name="T5" style:family="text">
      <style:text-properties fo:language="zxx" fo:country="none" style:font-weight-complex="bold"/>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text-scale="101%"/>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fo:font-weight="normal" style:font-weight-asian="normal" style:font-weight-complex="normal" style:text-scale="101%"/>
    </style:style>
    <style:style style:name="T14" style:family="text">
      <style:text-properties fo:language="sh" fo:country="YU" style:font-size-complex="12pt"/>
    </style:style>
    <style:style style:name="T15" style:family="text">
      <style:text-properties fo:font-size="12pt" fo:language="sr" fo:country="YU"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text-scale="101%"/>
    </style:style>
    <style:style style:name="T17" style:family="text">
      <style:text-properties fo:font-size="12pt" style:font-size-asian="12pt" style:font-size-complex="12pt"/>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language="zxx" fo:country="none" fo:font-weight="normal" style:font-weight-asian="normal" style:font-weight-complex="normal" style:text-scale="99%"/>
    </style:style>
    <style:style style:name="T20" style:family="text">
      <style:text-properties style:font-name="Times New Roman" fo:language="zxx" fo:country="none" fo:font-weight="normal" style:font-weight-asian="normal" style:font-weight-complex="normal" style:text-scale="101%"/>
    </style:style>
    <style:style style:name="T21" style:family="text">
      <style:text-properties style:font-name="Times New Roman" fo:language="sr" fo:country="YU" fo:font-weight="normal" style:font-weight-asian="normal" style:font-weight-complex="normal" style:text-scale="101%"/>
    </style:style>
    <style:style style:name="T22" style:family="text">
      <style:text-properties fo:color="#000000" style:font-name="Times New Roman1" fo:font-size="12pt" fo:language="sr" fo:country="YU" fo:font-weight="normal" style:font-name-asian="Times New Roman" style:font-size-asian="12pt" style:font-weight-asian="normal" style:font-name-complex="Times New Roman" style:font-size-complex="12pt" style:font-weight-complex="normal" style:text-scale="101%"/>
    </style:style>
    <style:style style:name="T23"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4"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25" style:family="text">
      <style:text-properties fo:color="#000000" style:font-name="Times New Roman1" fo:font-size="12pt" fo:language="none" fo:country="none" fo:font-weight="normal" style:font-name-asian="Times New Roman" style:font-size-asian="12pt" style:font-weight-asian="normal" style:font-name-complex="Times New Roman" style:font-size-complex="12pt" style:font-weight-complex="normal"/>
    </style:style>
    <style:style style:name="T26" style:family="text">
      <style:text-properties fo:font-weight="normal" style:font-weight-asian="normal" style:font-weight-complex="normal"/>
    </style:style>
    <style:style style:name="T27" style:family="text">
      <style:text-properties fo:font-weight="bold" style:font-weight-asian="bold" style:font-weight-complex="bold"/>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9"> СУД </text:span></text:p>
      <text:p text:style-name="P1">20 <text:span text:style-name="T1">У 14906/16</text:span></text:p>
      <text:p text:style-name="P7"><text:span text:style-name="T11">Дана </text:span><text:span text:style-name="T6">19</text:span><text:span text:style-name="T11">.</text:span><text:span text:style-name="T6">10</text:span><text:span text:style-name="T11">.</text:span><text:span text:style-name="T14">20</text:span><text:span text:style-name="T6">18</text:span><text:span text:style-name="T14">. године</text:span></text:p>
      <text:p text:style-name="P8">Б Е О Г Р А Д</text:p>
      <text:p text:style-name="P9"/>
      <text:p text:style-name="P9"/>
      <text:p text:style-name="P9"/>
      <text:p text:style-name="P11">У ИМЕ НАРОДА</text:p>
      <text:p text:style-name="P11"/>
      <text:p text:style-name="P14"><text:span text:style-name="T8"><text:s text:c="15"/><text:tab/></text:span><text:span text:style-name="T7">Управни суд, у већу састављеном од судија: </text:span><text:span text:style-name="T1">Жељка Шкорића,</text:span><text:span text:style-name="T7"> председника већа,</text:span><text:span text:style-name="T1"> Павела Јонаша и мр Зорана Рељића,</text:span><text:span text:style-name="T7"> чланова већа, са </text:span><text:span text:style-name="T1">судским</text:span><text:span text:style-name="T7"> </text:span><text:span text:style-name="T1">саветником Катарином Пецић Илић,</text:span><text:span text:style-name="T7"> </text:span><text:span text:style-name="T1">као </text:span><text:span text:style-name="T7">записничарем, </text:span><text:span text:style-name="T1">одлучујући у управном спору по тужби тужиље </text:span><text:span text:style-name="T28">А.А.</text:span><text:span text:style-name="T1"> из ..., ул.... бр...,</text:span><text:span text:style-name="T7"> против туженог Републичког фонда за пензијско и инвалидско осигурање, Дирекциј</text:span><text:span text:style-name="T1">е</text:span><text:span text:style-name="T7"> Београд, </text:span><text:span text:style-name="T1">ради поништаја решења број 01-02/182.6.4 7802/16 од 15.09.2016. </text:span><text:span text:style-name="T7">године</text:span><text:span text:style-name="T1">, у предмету </text:span><text:span text:style-name="T7">пензијском,</text:span><text:span text:style-name="T1"> у нејавној седници већа, одржаној дана 19.10.2018. године, донео је</text:span></text:p>
      <text:p text:style-name="P19"/>
      <text:p text:style-name="P11">П Р Е С У Д У</text:p>
      <text:p text:style-name="P11"/>
      <text:p text:style-name="P11"/>
      <text:p text:style-name="P14"><text:span text:style-name="T8"><text:tab/><text:tab/></text:span><text:span text:style-name="T13">Тужба</text:span><text:span text:style-name="T10"> СЕ УВАЖАВА, ПОНИШТАВА </text:span><text:span text:style-name="T13">решење </text:span><text:span text:style-name="T12">Републичког фонда за пензијско и инвалидско осигурање, Дирекциј</text:span><text:span text:style-name="T3">е</text:span><text:span text:style-name="T12"> Београд,</text:span><text:span text:style-name="T20"> </text:span><text:span text:style-name="T21">број </text:span><text:span text:style-name="T18">01-02/182.6.4 7802/16 од 15.09.2016.</text:span><text:span text:style-name="T19"> </text:span><text:span text:style-name="T4">године </text:span><text:span text:style-name="T13">и предмет </text:span><text:span text:style-name="T10">ВРАЋА </text:span><text:span text:style-name="T4">туженом, као </text:span><text:span text:style-name="T4">надлежном</text:span><text:span text:style-name="T13"> органу на поновно одлучивање.</text:span></text:p>
      <text:p text:style-name="P12"/>
      <text:p text:style-name="P13"/>
      <text:p text:style-name="P23">О б р а з л о ж е њ е</text:p>
      <text:p text:style-name="P23"/>
      <text:p text:style-name="P24"><text:span text:style-name="T1"><text:tab/><text:tab/>Оспореним решењем </text:span><text:span text:style-name="T7">одбијена је жалба </text:span><text:span text:style-name="T1">тужиље</text:span><text:span text:style-name="T7"> изјављена против </text:span><text:span text:style-name="T1">привременог </text:span><text:span text:style-name="T7">решења Републичког фонда за пензијско и инвалидско осигурање – </text:span><text:span text:style-name="T1">Филијале за град Београд, број</text:span><text:span text:style-name="T7"> </text:span><text:span text:style-name="T1">182.6.3-371/15 од 23</text:span><text:span text:style-name="T1">.0</text:span><text:span text:style-name="T1">6</text:span><text:span text:style-name="T1">.201</text:span><text:span text:style-name="T1">6</text:span><text:span text:style-name="T1">. </text:span><text:span text:style-name="T7">године. Наведеним </text:span><text:span text:style-name="T1">привременим </text:span><text:span text:style-name="T7">решењем, </text:span><text:span text:style-name="T1">исправљеним закључком тог органа од 20.07.2016. године, у погледу правилног означавања квалификационог броја решења, </text:span><text:span text:style-name="T1">тужиљи је </text:span><text:span text:style-name="T1">од 15.01.2015. године</text:span><text:span text:style-name="T7"> утврђ</text:span><text:span text:style-name="T1">ен </text:span><text:span text:style-name="T1">потпуни губитак радне способности, као последица болести, те јој је утврђено и </text:span><text:span text:style-name="T7">право на </text:span><text:span text:style-name="T1">инвалидску</text:span><text:span text:style-name="T7"> пензију почев од </text:span><text:span text:style-name="T1">15.01.2015.</text:span><text:span text:style-name="T1"> </text:span><text:span text:style-name="T7">године у </text:span><text:span text:style-name="T1">најнижем</text:span><text:span text:style-name="T7"> </text:span><text:span text:style-name="T1">месечном </text:span><text:span text:style-name="T7">износу од </text:span><text:span text:style-name="T1">10</text:span><text:span text:style-name="T1">.</text:span><text:span text:style-name="T1">446,73</text:span><text:span text:style-name="T7"> динара, са назнаком да се пензија усклађује почев од </text:span><text:span text:style-name="T1">01</text:span><text:span text:style-name="T1">.</text:span><text:span text:style-name="T1">12</text:span><text:span text:style-name="T1">.201</text:span><text:span text:style-name="T1">5</text:span><text:span text:style-name="T1">. године</text:span><text:span text:style-name="T7"> и констатацијом да навршен пензијски стаж износи </text:span><text:span text:style-name="T1">05</text:span><text:span text:style-name="T7"> година, </text:span><text:span text:style-name="T1">11</text:span><text:span text:style-name="T7"> месец</text:span><text:span text:style-name="T1">и</text:span><text:span text:style-name="T7"> и 1</text:span><text:span text:style-name="T1">7</text:span><text:span text:style-name="T7"> дана, као и да се исплата пензије врши од </text:span><text:span text:style-name="T1">15.01.2015</text:span><text:span text:style-name="T1">. године, </text:span><text:span text:style-name="T1">уз обрачун исплаћених доприноса по поништеном решењу Д бр. 938357 од 07.09.2015. године.</text:span><text:span text:style-name="T1"> </text:span><text:span text:style-name="T1">Диспозитивом првостепеног решења је</text:span><text:span text:style-name="T1"> назначено да се кориснику пензије обуставља 1/3 пензије у корист рачуна доприноса за пензијско и инвалидско осигурање, док се не намире неуплаћени доспели доприноси који на дан </text:span><text:span text:style-name="T1">08.04.2016</text:span><text:span text:style-name="T1">. године износе </text:span><text:soft-page-break/><text:span text:style-name="T1">412.710,22</text:span><text:span text:style-name="T1"> динара, увећани за износ камата до дана измирења утврђене обавезе </text:span><text:span text:style-name="T1">и умањени за обустављене износе пензије по привременом решењу број 182.1-1 00516/15 од 07.09.2015. године, те је </text:span><text:span text:style-name="T7">одређено да је корисник права дужан да у року од 30 дана </text:span><text:span text:style-name="T7">пријави сваку промену која</text:span><text:span text:style-name="T1"> се односи на коришћење права, </text:span><text:span text:style-name="T1">с тим </text:span><text:span text:style-name="T7">да жалба </text:span><text:span text:style-name="T1">којом се побија инвалидност задржава</text:span><text:span text:style-name="T7"> извршење решења.</text:span></text:p>
      <text:p text:style-name="P25"/>
      <text:p text:style-name="P25"><text:tab/><text:tab/>У тужби, којом је покрен<text:span text:style-name="T7">у</text:span>ла управни спор, поднетој Управном суду, <text:span text:style-name="T1">препорученом пошиљком преко поште,</text:span> <text:span text:style-name="T7">дана </text:span><text:span text:style-name="T1">26</text:span>.<text:span text:style-name="T1">10</text:span><text:span text:style-name="T7">.201</text:span><text:span text:style-name="T1">6</text:span><text:span text:style-name="T7">. године, </text:span><text:span text:style-name="T1">уређеној</text:span> поднеском од <text:span text:style-name="T1">01</text:span>.<text:span text:style-name="T1">11</text:span>.201<text:span text:style-name="T1">6</text:span>. године<text:span text:style-name="T7">, </text:span><text:span text:style-name="T1">и допуње</text:span>ној <text:span text:style-name="T1">поднеском од 30.05.2017. године,</text:span><text:span text:style-name="T7"> </text:span>тужиља <text:span text:style-name="T1">оспорава законитост решења туженог органа због погрешно и нетачно утврђеног чињеничног стања и неправилне примене материјалног права. Истиче да јој је ожалбеним решењем утврђен најнижи месечни износ пензије који се односи на осигуранике пољопривреднике, напомињући да се никада није бавила пољопривредном делатности, а да је у осигурању као пољопривредник, сазнала тек у јулу месецу 2015. године, када је добила решење којим јој је утврђен период мировања стажа осигурања пољопривредника од 01.01.1997. до 21.08.2001. године, с обзиром да у позиву за подношење захтева за мировање од 12.06.2015. године, није било наглашено да се ради о мировању стажа по основу обављања пољопривредне делатности. Даље наводи да је са супругом живела у одвојеном домаћинству, у кући свог свекра </text:span><text:span text:style-name="T28">Б.Б.</text:span><text:span text:style-name="T1">, те да је за његово домаћинство тужени погрешно решењем утврдио да се ради о пољопривредном домаћинству, будући да се њен свекар никада није бавио пољопривредном делатности. С тим у вези, истиче да се из уверења Републичког геодетског завода, Службе за катастар непокретности Младеновац од 20.10.2016. године, види да предметна кат. парцела која је у власништву </text:span><text:span text:style-name="T28">Б.Б.</text:span><text:span text:style-name="T1"> је први пут укњижена 1982. године и да до 2009. године није било промена, што указује да се исти није бавио пољопривредном делатости, а што, такође, указује на то да пољопривредно домаћинство </text:span><text:span text:style-name="T28">Б.Б. </text:span><text:span text:style-name="T1">никада није ни постојало, већ је исти био запослен без прекида од 1979. године, до остваривања права на пензију 2001. године, те да је право на пензију остварио као осигураник запослени а не као осигураник пољопривредник, као и да исти плаћа накнаду за коришћење грађевинског земљишта, у вези чега је приложила обавештење Одељења за утврђивање и наплату јавних прихода Младеновац од 22.04.1999. године. Тужиља, такође, истиче да је по сазнању у јулу 2015. године, да се налази у наводном осигурању по основу обављања пољопривредне делатности, тражила да јој се достави пријава на осигурање по том основу и да је исту добила 04.12.2015. године. С тим у вези, наводи да је од 02.12.1996. године била пријављена код Националне службе за запошљавање, као лице које чека запослење, да је до свог првог запослења била здравствено осигурана преко свог супруга који је био у радном односу, о чему је уз тужбу приложила доказ – уверење Националне службе за запошљавање филијале за град Београд, Службе Младеновац од 20.11.2015. године. </text:span>Са наведених разлога, предлаже да суд тужбу уважи, поништи оспорено решење, <text:span text:style-name="T1">те да на основу утврђеног стажа осигурања по основу радног односа (06 година, 10 месеци и 17 дана), и остварених зарада, одреди припадајући износ инвалидске пензије без обуставе 1/3 по основу дуга за доприносе по основу обављања пољопривредне делатности, као и да јој тужени орган накнади штету, у износима и на начин како је то ближе наведено у петитуму тужбе. </text:span></text:p>
      <text:p text:style-name="P25"><text:soft-page-break/></text:p>
      <text:p text:style-name="P24"><text:span text:style-name="T1"><text:tab/><text:tab/></text:span><text:span text:style-name="T7">Тужени орган је у одговору на тужбу и</text:span><text:span text:style-name="T1">стакао да тужиља у својој тужби није навела нове чињенице ни нове доказе осим оних који су невдени у жалби поднетој </text:span><text:span text:style-name="T1">против првостепеног решења и који су приликом доношења оспореног решења оцењени као неосновани. Стога је тужени </text:span><text:span text:style-name="T7">остао у свему при разлозима из образложења оспореног решења и предложио да суд тужбу, као неосновану, одбије.</text:span></text:p>
      <text:p text:style-name="P26"/>
      <text:p text:style-name="P15"><text:span text:style-name="T1"><text:tab/><text:tab/>Управни суд је одлучивао без </text:span>одржавања усмене <text:span text:style-name="T1">јавне расправе</text:span>, <text:span text:style-name="T1">у складу са чланом 33.</text:span> став<text:span text:style-name="T1"> 2. Закона о управним споровима, па је</text:span> испитујући законитост оспореног решења у границама захтева из тужбе, <text:span text:style-name="T1">сагласно</text:span> са одредбом члана 41. став 1. <text:span text:style-name="T1">истог З</text:span>акона, оценом навода тужбе, одговора на тужбу и списа предмета ове управне ствари, нашао да<text:span text:style-name="T1"> </text:span><text:span text:style-name="T1">је</text:span> тужба <text:span text:style-name="T1">основана.</text:span> </text:p>
      <text:p text:style-name="P21"><text:tab/></text:p>
      <text:p text:style-name="P22"><text:span text:style-name="T15"><text:tab/><text:tab/></text:span><text:span text:style-name="T16">Према оцени Управног суда, основано се тужбом тужоца указује на незаконитост оспореног решења, будући да је</text:span><text:span text:style-name="T22"> тужени орган приликом доношења решења повре</text:span><text:span text:style-name="T24">дио</text:span><text:span text:style-name="T22"> правила поступка из члана 199. став 2. Закона о општем управном поступку,</text:span><text:span text:style-name="T24"> на чију сходну примену у поступку одлучивања другостепеног органа по жалби упућује члан 235. став 1. истог закона. Ово због тога што</text:span><text:span text:style-name="T22"> образложење оспореног решења </text:span><text:span text:style-name="T24">у смислу наведене одредбе ЗУП-а, не садржи све елементе потпуног образложења, односно не садржи разлоге из којих произлази чињенични и правни закључак туженог органа да</text:span><text:span text:style-name="T22">, </text:span><text:span text:style-name="T24">се тужиља </text:span><text:span text:style-name="T23">налазила у обавезном осигурању по основу обављања пољопривредне делатности, као члан домаћинства код носиоца пољопривредног домаћинства </text:span><text:span text:style-name="T25">Б.Б.</text:span><text:span text:style-name="T23">, почев од 01.01.1997. године, у складу са одредбом члана 14. став 1. Закона о основама пензијског и инвалидског осигурања (“Службени лист СРЈ”, бр. 30/96), па све до 15.01.2015. године, када је по основу утврђеног губитка радне способности, оставрила право на инвалидску пензију, те да је за цео период осигурања од 01.01.2005. до 30.09.2010. године, од 01.10.2011. до 31.10.2011. године и од 01.11.2012. до 30.11.2012. године била дужна да плаћа доприносе за пензијско и инвалидско осигурање, осим у периодима када је била у радном односу, као и периодима у којима је утврђено мировање осигурања, односно својства осигураника, када се не плаћа допринос за обавезно пензијско и инвалидско осигурање. Међутим, у списима предмета налази се пријава тужиље на осигурање као члана домаћинства код носиоца пољопривредног домаћинства </text:span><text:span text:style-name="T25">Б.Б.</text:span><text:span text:style-name="T23">, на којој је као датум почетка пријаве ознечено 12.02.1995. године. Како се датум почетка стицања својства осигураника по основу обављања пољопривредне делатности наведен у образложењу оспореног решења, разликује од датума на пријави, то произлази да је образложење оспореног решења контрадикторно стању у списима предмета, што оспорено решење чини нејасним и неразумљивим. </text:span><text:span text:style-name="T22">П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ти законитост оспореног решења у управном спору. Стога, како образложење </text:span><text:span text:style-name="T24">треба да садржи</text:span><text:span text:style-name="T22"> правни основ и разло</text:span><text:span text:style-name="T24">ге</text:span><text:span text:style-name="T22"> за одлуку из диспозитива и омогућ</text:span><text:span text:style-name="T24">и</text:span><text:span text:style-name="T22"> странци да схвати зашто је донет</text:span><text:span text:style-name="T24">а одлука</text:span><text:span text:style-name="T22"> баш оне садржине као што је изнето у диспозитиву, а не нека другачија одлука, </text:span><text:span text:style-name="T24">то је оспорено решење у конкретном случају, супротно наведеној одредби ЗУП-а, јер не садржи напред наведене податке.</text:span><text:span text:style-name="T22"> </text:span><text:span text:style-name="T24">У вези с тим не садржи ни разлоге за закључак да су </text:span><text:soft-page-break/><text:span text:style-name="T24">испуњени услови прописани чланом 230. став 1. ЗУП-а, да се одбије жалба коју је тужиља изјавила против решења првостепеног органа.</text:span></text:p>
      <text:p text:style-name="P27"/>
      <text:p text:style-name="P5"><text:span text:style-name="T17"><text:tab/></text:span><text:span text:style-name="T12"><text:tab/></text:span><text:span text:style-name="T26">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надлежени орган је дужан да отклони у поновном поступку.</text:span></text:p>
      <text:p text:style-name="P4"/>
      <text:p text:style-name="P20"><text:tab/><text:tab/>Са изнетих разлога, <text:span text:style-name="T1">Управни суд је, </text:span>налазећи да <text:span text:style-name="T1">је</text:span> оспореним решењем<text:span text:style-name="T1"> </text:span>повређен закон на штету <text:span text:style-name="T1">тужи</text:span><text:span text:style-name="T1">ље</text:span> на основу одредбе ч<text:span text:style-name="T1">лана</text:span> 40. став <text:s/>2. <text:span text:style-name="T1">и члана 42. став 1. </text:span>Закона о управним споровима, одлучио као <text:span text:style-name="T1">у </text:span>диспозитив<text:span text:style-name="T1">у</text:span> ове пресуде, <text:span text:style-name="T1">како би се у поновном поступку донело правилно и на закону засновано решење, с тим што је </text:span><text:span text:style-name="T1">тужени, као </text:span><text:span text:style-name="T1">надлежни орган везан правним схватањем и примедбама суда у погледу поступка из ове пресуде у смислу одредбе члана <text:s/>69. став 2. истог закона.</text:span></text:p>
      <text:p text:style-name="P6"/>
      <text:p text:style-name="P6"/>
      <text:p text:style-name="P20"><text:span text:style-name="T1"><text:tab/> <text:s/><text:tab/></text:span><text:tab/> <text:s text:c="9"/><text:span text:style-name="T27">ПРЕСУЂЕНО У УПРАВНОМ СУДУ </text:span></text:p>
      <text:p text:style-name="P16"><text:s text:c="6"/>Дана <text:span text:style-name="T1">19.10.2018. године,</text:span> <text:span text:style-name="T5">20 У 14906/16</text:span></text:p>
      <text:p text:style-name="P18"/>
      <text:p text:style-name="P17">Записничар<text:tab/><text:tab/><text:tab/><text:tab/><text:tab/><text:tab/> <text:s text:c="5"/><text:tab/> <text:s text:c="7"/>Председник већа-судија</text:p>
      <text:p text:style-name="P10"><text:span text:style-name="T1">Катарина Пецић Илић,</text:span><text:span text:style-name="T1">с.р.</text:span><text:tab/><text:tab/><text:tab/> <text:s text:c="25"/><text:span text:style-name="T1"><text:s/>Жељко Шкорић,</text:span><text:span text:style-name="T1">с.р.</text:span></text:p>
      <text:p text:style-name="P5"/>
      <text:p text:style-name="P3">За тачност отправка</text:p>
      <text:p text:style-name="P3">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text:span text:style-name="MT1">У 14906/16</text:span></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26M56S</meta:editing-duration>
    <meta:editing-cycles>5</meta:editing-cycles>
    <meta:generator>OpenOffice/4.1.2$Win32 OpenOffice.org_project/412m3$Build-9782</meta:generator>
    <dc:title>template upravni BGD</dc:title>
    <meta:initial-creator>Ivana Obradovic</meta:initial-creator>
    <dc:date>2020-01-13T14:28:46.76</dc:date>
    <dc:creator>Ivana Kovačević</dc:creator>
    <meta:printed-by>Javorka Zdravković</meta:printed-by>
    <meta:print-date>2018-11-13T12:09:29.18</meta:print-date>
    <meta:document-statistic meta:table-count="0" meta:image-count="1" meta:object-count="0" meta:page-count="4" meta:paragraph-count="28" meta:word-count="1587" meta:character-count="1040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