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6" style:family="paragraph" style:parent-style-name="Standard">
      <style:paragraph-properties fo:line-height="100%" fo:text-align="justify" style:justify-single-word="false">
        <style:tab-stops/>
      </style:paragraph-properties>
      <style:text-properties fo:language="sr" fo:country="YU" fo:font-weight="normal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443cm"/>
        </style:tab-stops>
      </style:paragraph-properties>
      <style:text-properties fo:language="sr" fo:country="YU" fo:font-weight="normal" style:font-weight-asian="normal" style:font-weight-complex="normal"/>
    </style:style>
    <style:style style:name="P8" style:family="paragraph" style:parent-style-name="Standard"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/>
    </style:style>
    <style:style style:name="P13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18" style:family="paragraph" style:parent-style-name="Standard">
      <style:paragraph-properties fo:line-height="100%" fo:text-align="center" style:justify-single-word="false"/>
    </style:style>
    <style:style style:name="P19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etter-spacing="-0.007cm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fo:language="zxx" fo:country="none" fo:font-weight="normal" style:font-weight-asian="normal" style:font-weight-complex="normal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sr" fo:country="YU" fo:font-weight="norm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="TimesNewRomanPSMT" fo:font-size="12pt" fo:language="sr" fo:country="YU" style:text-underline-style="none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27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28" style:family="paragraph" style:parent-style-name="Standard" style:master-page-name="First_20_Page">
      <style:paragraph-properties fo:line-height="100%" fo:text-align="justify" style:justify-single-word="false" style:page-number="auto"/>
    </style:style>
    <style:style style:name="P29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fo:language="zxx" fo:country="none" fo:font-weight="normal" style:font-weight-asian="normal" style:font-size-complex="12pt" style:font-weight-complex="normal"/>
    </style:style>
    <style:style style:name="T1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r" fo:country="YU" fo:font-weight="bold" style:font-weight-asian="bold" style:font-weight-complex="bold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language="sh" fo:country="YU" fo:font-weight="bold" style:font-weight-asian="bold" style:font-weight-complex="bold"/>
    </style:style>
    <style:style style:name="T12" style:family="text">
      <style:text-properties fo:language="zxx" fo:country="none"/>
    </style:style>
    <style:style style:name="T13" style:family="text">
      <style:text-properties fo:language="zxx" fo:country="none" fo:font-weight="bold" style:font-weight-asian="bold" style:font-size-complex="12pt"/>
    </style:style>
    <style:style style:name="T14" style:family="text">
      <style:text-properties fo:language="zxx" fo:country="none" fo:font-weight="bold" style:font-weight-asian="bold" style:font-weight-complex="bold"/>
    </style:style>
    <style:style style:name="T15" style:family="text">
      <style:text-properties fo:language="zxx" fo:country="none" fo:font-weight="normal" style:font-weight-asian="normal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 style:text-scale="105%"/>
    </style:style>
    <style:style style:name="T17" style:family="text">
      <style:text-properties fo:font-variant="normal" fo:text-transform="none" fo:color="#000000" style:font-name="Times New Roman" fo:font-size="10pt" fo:letter-spacing="-0.007cm" fo:font-style="normal" style:text-underline-style="none" style:letter-kerning="false" fo:background-color="#ffffff" style:font-name-asian="Verdana" style:font-size-asian="10pt" style:language-asian="zxx" style:country-asian="none" style:font-style-asian="normal" style:font-name-complex="Verdana" style:font-size-complex="12pt" style:language-complex="zxx" style:country-complex="none" style:font-style-complex="normal" style:text-scale="104%"/>
    </style:style>
    <style:style style:name="T18" style:family="text">
      <style:text-properties fo:font-variant="normal" fo:text-transform="none" style:font-name="Verdana" fo:font-style="italic" fo:font-weight="bold" style:font-name-asian="Verdana" style:language-asian="zxx" style:country-asian="none" style:font-style-asian="italic" style:font-weight-asian="bold" style:font-name-complex="Verdana" style:language-complex="zxx" style:country-complex="none" style:font-style-complex="italic" style:font-weight-complex="bold"/>
    </style:style>
    <style:style style:name="T19" style:family="text">
      <style:text-properties fo:font-variant="normal" fo:text-transform="none" style:font-name="Verdana" fo:font-style="italic" style:font-name-asian="Verdana" style:language-asian="zxx" style:country-asian="none" style:font-style-asian="italic" style:font-name-complex="Verdana" style:language-complex="zxx" style:country-complex="none" style:font-style-complex="italic"/>
    </style:style>
    <style:style style:name="T20" style:family="text">
      <style:text-properties fo:color="#000000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font-weight-asian="normal" style:font-weight-complex="normal"/>
    </style:style>
    <style:style style:name="T23" style:family="text">
      <style:text-properties fo:color="#000000" fo:font-size="12pt" style:font-size-asian="12pt" style:font-size-complex="12pt"/>
    </style:style>
    <style:style style:name="T24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25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26" style:family="text">
      <style:text-properties fo:color="#000000" fo:language="sr" fo:country="YU" fo:font-weight="normal" style:font-weight-asian="normal" style:font-weight-complex="normal"/>
    </style:style>
    <style:style style:name="T27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28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font-weight-asian="normal" style:font-name-complex="Arial" style:font-size-complex="12pt" style:font-weight-complex="normal" style:text-scale="105%"/>
    </style:style>
    <style:style style:name="T29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font-weight-asian="normal" style:font-name-complex="Ari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1" style:family="text">
      <style:text-properties style:language-asian="zxx" style:country-asian="none" style:language-complex="zxx" style:country-complex="none"/>
    </style:style>
    <style:style style:name="T32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33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16">РЕПУБЛИКА СРБИЈА</text:span></text:span></text:p>
      <text:p text:style-name="Standard"><text:span text:style-name="T13">УПРАВНИ</text:span><text:span text:style-name="T8"> СУД </text:span></text:p>
      <text:p text:style-name="P8">Одељење у Нишу <text:s text:c="72"/></text:p>
      <text:p text:style-name="P3">II-<text:span text:style-name="T12">5</text:span> У. <text:span text:style-name="T12">17536</text:span>/1<text:span text:style-name="T12">6</text:span></text:p>
      <text:p text:style-name="P3"><text:span text:style-name="T21">17.10.2018</text:span><text:span text:style-name="T20">. год</text:span>ине</text:p>
      <text:p text:style-name="P3">Б <text:span text:style-name="T12">E O Г Р А Д</text:span><text:span text:style-name="Default_20_Paragraph_20_Font"><text:span text:style-name="T23"> <text:s text:c="38"/></text:span></text:span><text:span text:style-name="Default_20_Paragraph_20_Font"><text:span text:style-name="T17"><text:s/></text:span></text:span></text:p>
      <text:p text:style-name="P13"/>
      <text:p text:style-name="P14"><text:span text:style-name="T12">У</text:span> ИМЕ НАРОДА</text:p>
      <text:p text:style-name="P5"/>
      <text:p text:style-name="P17"><text:span text:style-name="T10"><text:tab/>Управни суд, у већу састављеном од судија: </text:span><text:span text:style-name="T15">Десе Симић</text:span><text:span text:style-name="T10">, председника већа, </text:span><text:span text:style-name="T15">Ненада Стојановића и Сандре Пауновић,</text:span><text:span text:style-name="T10"> чланова већа, са судијским помоћником </text:span><text:span text:style-name="T15">Драганом Ранђеловић,</text:span><text:span text:style-name="T10"> </text:span><text:span text:style-name="T15">као </text:span><text:span text:style-name="T10">записничарем,</text:span><text:span text:style-name="T15"> одлучујући у</text:span><text:span text:style-name="T10"> управном спору по тужби </text:span><text:span text:style-name="T15">тужиље </text:span><text:span text:style-name="T33">А.А.</text:span><text:span text:style-name="T15"> из ..., </text:span><text:span text:style-name="T33">улица... број...</text:span><text:span text:style-name="T15">, против </text:span><text:span text:style-name="T10">туженог</text:span><text:span text:style-name="T15"> Републичког фонда за пензијско и инвалидско осигурање, Дирекциј</text:span><text:span text:style-name="T10">е</text:span><text:span text:style-name="T15"> фонда, Београд, </text:span><text:span text:style-name="T10">ради поништаја решења број 01-02/</text:span><text:span text:style-name="T15">181.6.3 9787</text:span><text:span text:style-name="T10">/1</text:span><text:span text:style-name="T15">6 од 04.10.2016. године, у предмету пензијском, у нејавној седници већа, одржаној дана 17.10.2018. године, донео је</text:span></text:p>
      <text:p text:style-name="P7"/>
      <text:p text:style-name="P7"/>
      <text:p text:style-name="P19">П Р Е С У Д У</text:p>
      <text:p text:style-name="P19"/>
      <text:p text:style-name="P16"><text:span text:style-name="T14"><text:tab/> <text:s text:c="2"/></text:span><text:span text:style-name="T9"><text:s text:c="4"/></text:span><text:span text:style-name="T11"><text:s/><text:tab/></text:span><text:span text:style-name="T10">Тужба </text:span><text:span text:style-name="T9">СЕ ОДБИЈА. </text:span></text:p>
      <text:p text:style-name="P20"><text:tab/><text:tab/><text:tab/></text:p>
      <text:p text:style-name="P6"><text:span text:style-name="T6"><text:s text:c="19"/><text:tab/><text:tab/><text:tab/><text:tab/></text:span><text:span text:style-name="T14">О б р а з л о ж е њ е </text:span></text:p>
      <text:p text:style-name="P11"/>
      <text:p text:style-name="P17"><text:span text:style-name="T15"><text:s text:c="20"/></text:span>Оспореним решењем одбијена је жалба тужи<text:span text:style-name="T12">ље</text:span> изјављена против <text:span text:style-name="T12">закључка</text:span> Републичког фонда за пензијско и инвалидско осигурање – Филијале <text:span text:style-name="T12">Ниш, </text:span><text:span text:style-name="T12">бро</text:span><text:span text:style-name="T7">ј</text:span> <text:span text:style-name="T12">181</text:span><text:span text:style-name="T12">.1.3/302</text:span><text:span text:style-name="T12"> </text:span>од <text:span text:style-name="T12">25.04.2016</text:span>. године <text:span text:style-name="T12">(при чему је тужени орган у уводу и првом ставу образложења оспореног решења очигледном омашком навео погрешан број првостепеног закључка 181.1-3 00302/16)</text:span>, <text:span text:style-name="T12">к</text:span>ојим је одб<text:span text:style-name="T12">ачен, као већ решен,</text:span> захтев тужи<text:span text:style-name="T12">ље за </text:span><text:span text:style-name="T12">утврђивање коначног износа старосне пензије. </text:span></text:p>
      <text:p text:style-name="P12"/>
      <text:p text:style-name="P17"><text:span text:style-name="T26"><text:tab/>Тужи</text:span><text:span text:style-name="T22">ља</text:span><text:span text:style-name="T26"> је подне</text:span><text:span text:style-name="T22">ла</text:span><text:span text:style-name="T26"> тужбу Управном суду </text:span><text:span text:style-name="T22">06</text:span><text:span text:style-name="T22">.12.</text:span><text:span text:style-name="T22">2016</text:span><text:span text:style-name="T26">. године, којом је оспори</text:span><text:span text:style-name="T22">ла</text:span><text:span text:style-name="T26"> законитост решења туженог органа </text:span><text:span text:style-name="T22">указујући да се у оспореном решењу јасно и децидно наводи да радни стаж проведен у Републици Хрватској није узет као радни стаж за обрачун пензије, односно одређивање висине пензије. Истиче да јој је унесен радни стаж из Р Хрватске у решењу од 16.09.2009. године, пензијски основ би био већи, а пензија би била одређена у већем износу него што је овим решењем утврђена. Даље, наводи да то што је Р Хрватска тужиљи одредила део старосне пензије на терет хрватског мировинског осигурања, није разлог, нити правни основ, да се у решењу Фонда ПИО-Филијала Ниш од 16.09.2009. године, не унесе, обрачуна и искаже укупан стаж из Р Хрватске и Р Србије, што би у сваком случају било повољније за тужиљу и што би се и видело у том решењу. Предлаже да Суд тужбу уважи, оспорено решење поништи и предмет врати надлежном органу на поновно одлучивање. <text:s text:c="4"/></text:span></text:p>
      <text:p text:style-name="P22"/>
      <text:p text:style-name="P17"><text:tab/>У одговору на тужбу, тужени орган је остао у свему при разлозима <text:soft-page-break/>изнетим у образложењу оспореног решења и предложио је да суд тужбу одбије.</text:p>
      <text:p text:style-name="P17"/>
      <text:p text:style-name="P17"><text:tab/><text:span text:style-name="T3"> Након оцене навода тужбе, одговора на тужбу, као и списа предмета ове управне ствари, испитујући законитост оспореног решења у смислу члана 41. став 1. Закона о управним споровима (,,Службени гласник РС“, број 111/09), Управни суд је оценио да је тужба неоснована. </text:span></text:p>
      <text:p text:style-name="P15"/>
      <text:p text:style-name="P17"><text:span text:style-name="T3"><text:tab/></text:span><text:span text:style-name="T5">Из списа и образложења оспореног решења произлази </text:span><text:span text:style-name="T30">да је решењем првостепеног органа, број 181.7-00562/03 од 16.09.2009. године, тужиљи одређен нов износ старосне пензије од 01.08.2003. године, сходно члану 39. Споразума између СРЈ и <text:s/>Републике Хрватске о социјалном осигурању (“Сл. Лист СРЈ-међународни уговори”, бр. 1/01). Како је наведеним решењем одлучено о коначном износу старосне пензије, по оцени Суда, тужени орган правилно налази да је првостепеним закључком од 25.04.2016. године, сагласно одредби члана 115. Закона о општем управном поступку </text:span><text:span text:style-name="Default_20_Paragraph_20_Font"><text:span text:style-name="T29">(“Службени лист СРЈ”, </text:span></text:span><text:span text:style-name="Default_20_Paragraph_20_Font"><text:span text:style-name="T28">број 33</text:span></text:span><text:span text:style-name="Default_20_Paragraph_20_Font"><text:span text:style-name="T29">/97 и 31/01 и “Службени гласник РС”, бр</text:span></text:span><text:span text:style-name="Default_20_Paragraph_20_Font"><text:span text:style-name="T28">ој</text:span></text:span><text:span text:style-name="Default_20_Paragraph_20_Font"><text:span text:style-name="T29"> 30/10),</text:span></text:span><text:span text:style-name="T30"> правилно одбачен, као решен, тужиљин захтев од 12.04.2016. године, за утврђивање коначног износа старосне пензије. </text:span></text:p>
      <text:p text:style-name="P23"/>
      <text:p text:style-name="P17"><text:span text:style-name="T30"><text:tab/>Имајући у виду напред изнето, правилно је тужени орган оспореним решењем одбио жалбу тужиље изјављену на првостепени закључак од 25.04.2016. године, за своју одлуку дао довољне и јасне разлоге, које у свему као правилне прихвата и овај Суд, </text:span><text:span text:style-name="T30">па се, наводи тужбе оцењују, као неосновани и без утицаја на решење ове управне ствари. </text:span></text:p>
      <text:p text:style-name="P21"/>
      <text:p text:style-name="P17"><text:span text:style-name="T3"><text:s text:c="2"/></text:span><text:tab/>Суд је <text:s/>одлучио без одржавања усмене расправе, <text:s/>налазећи да је предмет спора такав да очигледно не изискује непосредно саслушање странака и посебно утврђивање чињеничног стања, у складу са одредбом члана 33. став 2. Закона о управним споровима.</text:p>
      <text:p text:style-name="P17"/>
      <text:p text:style-name="P24"><text:span text:style-name="T24"><text:s text:c="24"/>По оцени </text:span><text:span text:style-name="T25">С</text:span><text:span text:style-name="T24">уда, оспореним решењем туженог органа није повређен закон на штету тужи</text:span><text:span text:style-name="T25">ље</text:span><text:span text:style-name="T24">, па је Суд, на основу члана 40. став 2. Закона о управним споровима, одбио тужбу као неосновану, одлучујући као у</text:span><text:span text:style-name="T27"> диспозитиву пресуде.</text:span></text:p>
      <text:p text:style-name="P26"><text:tab/></text:p>
      <text:p text:style-name="P25"><text:span text:style-name="T31"><text:s text:c="46"/></text:span><text:span text:style-name="T32"><text:s text:c="2"/>ПРЕСУЂЕНО У УПРАВНОМ СУДУ</text:span><text:span text:style-name="T18"> <text:s text:c="7"/></text:span><text:span text:style-name="T19"><text:s text:c="13"/></text:span></text:p>
      <text:p text:style-name="P18"><text:span text:style-name="T2"><text:s text:c="10"/></text:span><text:span text:style-name="T4">Д</text:span><text:span text:style-name="T2">ана: </text:span><text:span text:style-name="T4">17.10.2018</text:span><text:span text:style-name="T2">. године, </text:span><text:span text:style-name="T1">II</text:span><text:span text:style-name="T2">-</text:span><text:span text:style-name="T4">5</text:span><text:span text:style-name="T1"> </text:span><text:span text:style-name="T2">У. </text:span><text:span text:style-name="T4">1</text:span><text:span text:style-name="T4">7536</text:span><text:span text:style-name="T2">/1</text:span><text:span text:style-name="T4">6</text:span><text:span text:style-name="T2"> </text:span></text:p>
      <text:p text:style-name="P16"><text:span text:style-name="T3"><text:s text:c="3"/></text:span><text:span text:style-name="T2">Записничар, <text:s text:c="78"/>Председник већа-судија,</text:span></text:p>
      <text:p text:style-name="P9">Драгана Ранђеловић,<text:span text:style-name="T12">с.р.</text:span> <text:s text:c="69"/>Деса Симић,<text:span text:style-name="T12">с.р.</text:span></text:p>
      <text:p text:style-name="P4"/>
      <text:p text:style-name="P10">За тачност отправка</text:p>
      <text:p text:style-name="P10">Управитељ писарнице</text:p>
      <text:p text:style-name="P27">Дејан Ђурић</text:p>
      <text:p text:style-name="P27"/>
      <text:p text:style-name="P29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2z0" style:family="text">
      <style:text-properties style:font-name="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1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.581cm" fo:margin-right="2.4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63cm" fo:margin-right="2.4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I</text:span><text:span text:style-name="MT2">-</text:span><text:span text:style-name="MT3">5</text:span><text:span text:style-name="MT1"> </text:span><text:span text:style-name="MT2">У. </text:span><text:span text:style-name="MT3">1</text:span><text:span text:style-name="MT3">7536</text:span><text:span text:style-name="MT2">/1</text:span><text:span text:style-name="MT3">6</text:span><text:span text:style-name="MT2"> </text:span></text:p>
        <text:p text:style-name="MP2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7T10:19:04.94</meta:creation-date>
    <meta:editing-duration>PT36M6S</meta:editing-duration>
    <meta:editing-cycles>12</meta:editing-cycles>
    <meta:generator>OpenOffice/4.1.2$Win32 OpenOffice.org_project/412m3$Build-9782</meta:generator>
    <dc:title>template upravni</dc:title>
    <dc:date>2020-01-27T10:10:22.80</dc:date>
    <meta:printed-by>Javorka Zdravković</meta:printed-by>
    <meta:print-date>2018-11-13T12:11:13.85</meta:print-date>
    <dc:creator>Ivana Kovačević</dc:creator>
    <meta:document-statistic meta:table-count="0" meta:image-count="1" meta:object-count="0" meta:page-count="2" meta:paragraph-count="31" meta:word-count="656" meta:character-count="4642"/>
    <meta:user-defined meta:name="Info 1"/>
    <meta:user-defined meta:name="Info 2"/>
    <meta:user-defined meta:name="Info 3"/>
    <meta:user-defined meta:name="Info 4"/>
    <meta:template xlink:type="simple" xlink:actuate="onRequest" xlink:title="template upravni" xlink:href="../../../AppData/Roaming/OpenOffice/4/user/template/template%20upravni.ott" meta:date="2016-02-17T10:19:04.94"/>
  </office:meta>
</office:document-meta>
</file>